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7881272887997059248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ript plu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7594875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585217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1898301188562654793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3789781 </text:span><text:span text:style-name="MT2">D</text:span><text:span text:style-name="MT6">I</text:span><text:span text:style-name="MT1">Č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5</meta:editing-cycles>
    <meta:creation-date>2020-07-14T18:01:00</meta:creation-date>
    <dc:date>2020-11-02T17:38:22.64</dc:date>
    <meta:editing-duration>PT1H35M8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9" meta:character-count="659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