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/>
    </style:style>
    <style:style style:name="T31" style:parent-style-name="Predvolenépísmoodseku" style:family="text">
      <style:text-properties style:font-name="Arial Narrow" fo:font-weight="bold" style:font-weight-asian="bold"/>
    </style:style>
    <style:style style:name="T32" style:parent-style-name="Predvolenépísmoodseku" style:family="text">
      <style:text-properties style:font-name="Arial Narrow"/>
    </style:style>
    <style:style style:name="P33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4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5" style:parent-style-name="Heading1" style:family="paragraph">
      <style:paragraph-properties fo:text-align="center" fo:margin-top="0.0479in" fo:margin-right="0.5805in"/>
    </style:style>
    <style:style style:name="P36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margin-right="0.584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3" style:family="table-column">
      <style:table-column-properties style:column-width="2.1423in" style:use-optimal-column-width="false"/>
    </style:style>
    <style:style style:name="TableColumn54" style:family="table-column">
      <style:table-column-properties style:column-width="4.6402in" style:use-optimal-column-width="false"/>
    </style:style>
    <style:style style:name="Table52" style:family="table">
      <style:table-properties style:width="6.7826in" fo:margin-left="-0.1027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1805in"/>
    </style:style>
    <style:style style:name="P7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Standard" style:family="paragraph">
      <style:paragraph-properties fo:text-align="justify" fo:line-height="0.1805in"/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/>
    </style:style>
    <style:style style:name="P14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4" style:family="table-column">
      <style:table-column-properties style:column-width="2.9298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2.3763in" style:use-optimal-column-width="false"/>
    </style:style>
    <style:style style:name="Table143" style:family="table">
      <style:table-properties style:width="6.7826in" fo:margin-left="-0.1027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2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2" style:parent-style-name="Standard" style:family="paragraph">
      <style:paragraph-properties fo:text-align="justify" fo:line-height="0.1805in"/>
    </style:style>
    <style:style style:name="P163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4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center" fo:margin-right="0.5805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7" style:family="table-column">
      <style:table-column-properties style:column-width="3.3631in" style:use-optimal-column-width="false"/>
    </style:style>
    <style:style style:name="TableColumn288" style:family="table-column">
      <style:table-column-properties style:column-width="3.4194in" style:use-optimal-column-width="false"/>
    </style:style>
    <style:style style:name="Table286" style:family="table">
      <style:table-properties style:width="6.7826in" fo:margin-left="-0.1027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Heading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list-style-name="LFO4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list-style-name="LFO5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list-style-name="WW8Num2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19</text:p>
      <text:p text:style-name="P28"><text:span text:style-name="T29">zostavené podľa Opatrenia Ministerstva financií SR č.MF/15464/2013-74, ktorým sa ustanovujú podrobnosti o usporiadaní, označovaní<text:s/></text:span><text:span text:style-name="T30">a obsahovom vymedzení položiek individuálnej účtovnej závierky a rozsahu údajov určených z individuálnej účtovnej závierky na zverejnenie pre<text:s/></text:span><text:span text:style-name="T31">mikro účtovné jednotky</text:span><text:span text:style-name="T32"><text:s/>v znení neskorších predpisov</text:span></text:p>
      <text:p text:style-name="P33">(ostatná novela č.MF/18008/2014-74 – FS č.10/2014)</text:p>
      <text:p text:style-name="P34"/>
      <text:p text:style-name="P35"/>
      <text:p text:style-name="P36">Článok I</text:p>
      <text:p text:style-name="P37"><text:span text:style-name="T38">Vš</text:span><text:span text:style-name="T39">e</text:span><text:span text:style-name="T40">ob</text:span><text:span text:style-name="T41">ec</text:span><text:span text:style-name="T42">né</text:span><text:span text:style-name="T43"><text:s/></text:span><text:span text:style-name="T44">úda</text:span><text:span text:style-name="T45">j</text:span><text:span text:style-name="T46">e</text:span></text:p>
      <text:p text:style-name="P47"/>
      <text:p text:style-name="P48"><text:span text:style-name="T49">1.<text:s/></text:span><text:span text:style-name="T50">Identifikácia účtovnej jednotky (názov, IČO, sídlo)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ázov:</text:p>
          </table:table-cell>
          <table:table-cell table:style-name="TableCell58">
            <text:p text:style-name="P59">CT-MONT s. r. o.</text:p>
          </table:table-cell>
        </table:table-row>
        <table:table-row table:style-name="TableRow60">
          <table:table-cell table:style-name="TableCell61">
            <text:p text:style-name="P62">IČO:</text:p>
          </table:table-cell>
          <table:table-cell table:style-name="TableCell63">
            <text:p text:style-name="P64">51926121</text:p>
          </table:table-cell>
        </table:table-row>
        <table:table-row table:style-name="TableRow65">
          <table:table-cell table:style-name="TableCell66">
            <text:p text:style-name="P67">Sídlo:</text:p>
          </table:table-cell>
          <table:table-cell table:style-name="TableCell68">
            <text:p text:style-name="P69">Dlhá 95/55, 935 32 Kalná nad Hronom</text:p>
          </table:table-cell>
        </table:table-row>
      </table:table>
      <text:p text:style-name="P70"/>
      <text:p text:style-name="P71"/>
      <text:p text:style-name="P72"><text:span text:style-name="T73">2.<text:s/></text:span><text:span text:style-name="T74">Úd</text:span><text:span text:style-name="T75">a</text:span><text:span text:style-name="T76">je o</text:span><text:span text:style-name="T77"><text:s/></text:span><text:span text:style-name="T78">konsolidovanom<text:s/></text:span><text:span text:style-name="T79">ce</text:span><text:span text:style-name="T80">lk</text:span><text:span text:style-name="T81">u</text:span><text:span text:style-name="T82"><text:s/>-<text:s/></text:span><text:span text:style-name="T83">ob</text:span><text:span text:style-name="T84">c</text:span><text:span text:style-name="T85">hodné</text:span><text:span text:style-name="T86"><text:s/></text:span><text:span text:style-name="T87">meno</text:span><text:span text:style-name="T88"><text:s/></text:span><text:span text:style-name="T89">a síd</text:span><text:span text:style-name="T90">l</text:span><text:span text:style-name="T91">o</text:span><text:span text:style-name="T92"><text:s/></text:span><text:span text:style-name="T93">konsolidujú</text:span><text:span text:style-name="T94">ce</text:span><text:span text:style-name="T95">j</text:span><text:span text:style-name="T96"><text:s/></text:span><text:span text:style-name="T97">ú</text:span><text:span text:style-name="T98">č</text:span><text:span text:style-name="T99">t</text:span><text:span text:style-name="T100">o</text:span><text:span text:style-name="T101">vn</text:span><text:span text:style-name="T102">e</text:span><text:span text:style-name="T103">j</text:span><text:span text:style-name="T104"><text:s/></text:span><text:span text:style-name="T105">jednot</text:span><text:span text:style-name="T106">k</text:span><text:span text:style-name="T107">y:<text:s/></text:span><text:span text:style-name="T108">nemá</text:span></text:p>
      <text:p text:style-name="P109"/>
      <text:p text:style-name="P110"/>
      <text:p text:style-name="P111"><text:span text:style-name="T112">3.<text:s/></text:span><text:span text:style-name="T113">Pri</text:span><text:span text:style-name="T114">e</text:span><text:span text:style-name="T115">me</text:span><text:span text:style-name="T116">r</text:span><text:span text:style-name="T117">n</text:span><text:span text:style-name="T118">ý</text:span><text:span text:style-name="T119"><text:s/></text:span><text:span text:style-name="T120">pr</text:span><text:span text:style-name="T121">e</text:span><text:span text:style-name="T122">p</text:span><text:span text:style-name="T123">o</text:span><text:span text:style-name="T124">č</text:span><text:span text:style-name="T125">ít</text:span><text:span text:style-name="T126">a</text:span><text:span text:style-name="T127">n</text:span><text:span text:style-name="T128">ý</text:span><text:span text:style-name="T129"><text:s/></text:span><text:span text:style-name="T130">p</text:span><text:span text:style-name="T131">o</text:span><text:span text:style-name="T132">če</text:span><text:span text:style-name="T133">t<text:s/></text:span><text:span text:style-name="T134">z</text:span><text:span text:style-name="T135">a</text:span><text:span text:style-name="T136">mestn</text:span><text:span text:style-name="T137">a</text:span><text:span text:style-name="T138">n</text:span><text:span text:style-name="T139">c</text:span><text:span text:style-name="T140">ov</text:span><text:span text:style-name="T141">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ázov</text:p>
          </table:table-cell>
          <table:table-cell table:style-name="TableCell150">
            <text:p text:style-name="P151">Bežné účtovné</text:p>
            <text:p text:style-name="P152">obdobie</text:p>
          </table:table-cell>
          <table:table-cell table:style-name="TableCell153">
            <text:p text:style-name="P154">Bezprostredne predchádzajúce účtovné obdobie</text:p>
          </table:table-cell>
        </table:table-row>
        <table:table-row table:style-name="TableRow155">
          <table:table-cell table:style-name="TableCell156">
            <text:p text:style-name="P157">Priemerný prepočítaný počet zamestnancov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</table:table-row>
      </table:table>
      <text:p text:style-name="P162"/>
      <text:p text:style-name="P163"/>
      <text:p text:style-name="P164">Článok II</text:p>
      <text:p text:style-name="P165"><text:span text:style-name="T166">In</text:span><text:span text:style-name="T167">f</text:span><text:span text:style-name="T168">o</text:span><text:span text:style-name="T169">r</text:span><text:span text:style-name="T170">m</text:span><text:span text:style-name="T171">á</text:span><text:span text:style-name="T172">c</text:span><text:span text:style-name="T173">ie o p</text:span><text:span text:style-name="T174">r</text:span><text:span text:style-name="T175">ij</text:span><text:span text:style-name="T176">a</text:span><text:span text:style-name="T177">tý</text:span><text:span text:style-name="T178">c</text:span><text:span text:style-name="T179">h</text:span><text:span text:style-name="T180"><text:s/></text:span><text:span text:style-name="T181">postu</text:span><text:span text:style-name="T182">p</text:span><text:span text:style-name="T183">o</text:span><text:span text:style-name="T184">c</text:span><text:span text:style-name="T185">h</text:span></text:p>
      <text:p text:style-name="P186"/>
      <text:p text:style-name="P187"><text:span text:style-name="T188">1. I</text:span><text:span text:style-name="T189">n</text:span><text:span text:style-name="T190">fo</text:span><text:span text:style-name="T191">r</text:span><text:span text:style-name="T192">má</text:span><text:span text:style-name="T193">c</text:span><text:span text:style-name="T194">i</text:span><text:span text:style-name="T195">a</text:span><text:span text:style-name="T196">,</text:span><text:span text:style-name="T197"><text:s/></text:span><text:span text:style-name="T198">č</text:span><text:span text:style-name="T199">i</text:span><text:span text:style-name="T200"><text:s/></text:span><text:span text:style-name="T201">je</text:span><text:span text:style-name="T202"><text:s/></text:span><text:span text:style-name="T203">ú</text:span><text:span text:style-name="T204">č</text:span><text:span text:style-name="T205">tovná</text:span><text:span text:style-name="T206"><text:s/></text:span><text:span text:style-name="T207">z</text:span><text:span text:style-name="T208">á</text:span><text:span text:style-name="T209">vie</text:span><text:span text:style-name="T210">r</text:span><text:span text:style-name="T211">ka</text:span><text:span text:style-name="T212"><text:s/></text:span><text:span text:style-name="T213">z</text:span><text:span text:style-name="T214">ostav</text:span><text:span text:style-name="T215">e</text:span><text:span text:style-name="T216">ná</text:span><text:span text:style-name="T217"><text:s/></text:span><text:span text:style-name="T218">z</text:span><text:span text:style-name="T219">a s</text:span><text:span text:style-name="T220">p</text:span><text:span text:style-name="T221">lnenia</text:span><text:span text:style-name="T222"><text:s/></text:span><text:span text:style-name="T223">p</text:span><text:span text:style-name="T224">re</text:span><text:span text:style-name="T225">dpokladu,</text:span><text:span text:style-name="T226"><text:s/></text:span><text:span text:style-name="T227">ž</text:span><text:span text:style-name="T228">e</text:span><text:span text:style-name="T229"><text:s/></text:span><text:span text:style-name="T230">ú</text:span><text:span text:style-name="T231">č</text:span><text:span text:style-name="T232">tovná</text:span><text:span text:style-name="T233"><text:s/></text:span><text:span text:style-name="T234">jednotka bude</text:span><text:span text:style-name="T235"><text:s/></text:span><text:span text:style-name="T236">n</text:span><text:span text:style-name="T237">e</text:span><text:span text:style-name="T238">p</text:span><text:span text:style-name="T239">re</text:span><text:span text:style-name="T240">t</text:span><text:span text:style-name="T241">ržite</text:span><text:span text:style-name="T242"><text:s/></text:span><text:span text:style-name="T243">pokr</text:span><text:span text:style-name="T244">a</text:span><text:span text:style-name="T245">č</text:span><text:span text:style-name="T246">o</text:span><text:span text:style-name="T247">v</text:span><text:span text:style-name="T248">a</text:span><text:span text:style-name="T249">ť</text:span><text:span text:style-name="T250"><text:s/>vo svojej<text:s/></text:span><text:span text:style-name="T251">č</text:span><text:span text:style-name="T252">innosti:<text:s/></text:span><text:span text:style-name="T253">áno</text:span></text:p>
      <text:p text:style-name="P254"/>
      <text:p text:style-name="P255"><text:span text:style-name="T256">2.<text:s/></text:span><text:span text:style-name="T257">Spôsob o</text:span><text:span text:style-name="T258">ce</text:span><text:span text:style-name="T259">ňov</text:span><text:span text:style-name="T260">a</text:span><text:span text:style-name="T261">nia</text:span><text:span text:style-name="T262"><text:s/></text:span><text:span text:style-name="T263">jedn</text:span><text:span text:style-name="T264">o</text:span><text:span text:style-name="T265">tli</text:span><text:span text:style-name="T266">v</text:span><text:span text:style-name="T267">ý</text:span><text:span text:style-name="T268">c</text:span><text:span text:style-name="T269">h</text:span><text:span text:style-name="T270"><text:s/></text:span><text:span text:style-name="T271">polo</text:span><text:span text:style-name="T272">ž</text:span><text:span text:style-name="T273">iek m</text:span><text:span text:style-name="T274">a</text:span><text:span text:style-name="T275">jetku a</text:span><text:span text:style-name="T276"><text:s/></text:span><text:span text:style-name="T277">z</text:span><text:span text:style-name="T278">á</text:span><text:span text:style-name="T279">v</text:span><text:span text:style-name="T280">ä</text:span><text:span text:style-name="T281">z</text:span><text:span text:style-name="T282">kov, a</text:span><text:span text:style-name="T283"> </text:span><text:span text:style-name="T284">to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ázov položky</text:p>
          </table:table-cell>
          <table:table-cell table:style-name="TableCell292">
            <text:p text:style-name="P293">Spôsob oceňovania</text:p>
          </table:table-cell>
        </table:table-row>
        <table:table-row table:style-name="TableRow294">
          <table:table-cell table:style-name="TableCell295">
            <text:p text:style-name="P296"><text:span text:style-name="T297">Dlhodobý n</text:span><text:span text:style-name="T298">e</text:span><text:span text:style-name="T299">hmotný maj</text:span><text:span text:style-name="T300">e</text:span><text:span text:style-name="T301">tok:</text:span></text:p>
          </table:table-cell>
          <table:table-cell table:style-name="TableCell302">
            <text:p text:style-name="P303">Obstarávacia cena</text:p>
          </table:table-cell>
        </table:table-row>
        <table:table-row table:style-name="TableRow304">
          <table:table-cell table:style-name="TableCell305">
            <text:p text:style-name="P306"><text:span text:style-name="T307">Dlhodobý hmotný maj</text:span><text:span text:style-name="T308">e</text:span><text:span text:style-name="T309">tok:</text:span>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<text:span text:style-name="T315">Dlhodobý fin</text:span><text:span text:style-name="T316">a</text:span><text:span text:style-name="T317">n</text:span><text:span text:style-name="T318">č</text:span><text:span text:style-name="T319">ný ma</text:span><text:span text:style-name="T320">j</text:span><text:span text:style-name="T321">e</text:span><text:span text:style-name="T322">tok:</text:span></text:p>
          </table:table-cell>
          <table:table-cell table:style-name="TableCell323">
            <text:p text:style-name="P324">Obstarávacia cena</text:p>
          </table:table-cell>
        </table:table-row>
        <table:table-row table:style-name="TableRow325">
          <table:table-cell table:style-name="TableCell326">
            <text:p text:style-name="P327"><text:span text:style-name="T328">Zásoby obst</text:span><text:span text:style-name="T329">a</text:span><text:span text:style-name="T330">r</text:span><text:span text:style-name="T331">a</text:span><text:span text:style-name="T332">né<text:s/></text:span><text:span text:style-name="T333">kúpo</text:span><text:span text:style-name="T334">u:</text:span></text:p>
          </table:table-cell>
          <table:table-cell table:style-name="TableCell335">
            <text:p text:style-name="P336">Obstarávacia cena</text:p>
          </table:table-cell>
        </table:table-row>
        <table:table-row table:style-name="TableRow337">
          <table:table-cell table:style-name="TableCell338">
            <text:p text:style-name="P339"><text:span text:style-name="T340">Z</text:span><text:span text:style-name="T341">á</text:span><text:span text:style-name="T342">soby<text:s/></text:span><text:span text:style-name="T343">v</text:span><text:span text:style-name="T344">y</text:span><text:span text:style-name="T345">tvor</text:span><text:span text:style-name="T346">e</text:span><text:span text:style-name="T347">né<text:s/></text:span><text:span text:style-name="T348">vlastnou činnosťou:</text:span></text:p>
          </table:table-cell>
          <table:table-cell table:style-name="TableCell349">
            <text:p text:style-name="P350">Vlastné náklady</text:p>
          </table:table-cell>
        </table:table-row>
        <table:table-row table:style-name="TableRow351">
          <table:table-cell table:style-name="TableCell352">
            <text:p text:style-name="P353"><text:span text:style-name="T354">Vlastné pohľ</text:span><text:span text:style-name="T355">a</text:span><text:span text:style-name="T356">d</text:span><text:span text:style-name="T357">á</text:span><text:span text:style-name="T358">vky:</text:span></text:p>
          </table:table-cell>
          <table:table-cell table:style-name="TableCell359">
            <text:p text:style-name="P360">Menovitá hodnota</text:p>
          </table:table-cell>
        </table:table-row>
        <table:table-row table:style-name="TableRow361">
          <table:table-cell table:style-name="TableCell362">
            <text:p text:style-name="P363"><text:span text:style-name="T364">Kúpené pohľ</text:span><text:span text:style-name="T365">a</text:span><text:span text:style-name="T366">d</text:span><text:span text:style-name="T367">á</text:span><text:span text:style-name="T368">vky:</text:span></text:p>
          </table:table-cell>
          <table:table-cell table:style-name="TableCell369">
            <text:p text:style-name="P370">Obstarávacia cena</text:p>
          </table:table-cell>
        </table:table-row>
        <table:table-row table:style-name="TableRow371">
          <table:table-cell table:style-name="TableCell372">
            <text:p text:style-name="P373"><text:span text:style-name="T374">K</text:span><text:span text:style-name="T375">rá</text:span><text:span text:style-name="T376">tkodobý<text:s/></text:span><text:span text:style-name="T377">f</text:span><text:span text:style-name="T378">ina</text:span><text:span text:style-name="T379">n</text:span><text:span text:style-name="T380">č</text:span><text:span text:style-name="T381">ný maj</text:span><text:span text:style-name="T382">e</text:span><text:span text:style-name="T383">tok:</text:span></text:p>
          </table:table-cell>
          <table:table-cell table:style-name="TableCell384">
            <text:p text:style-name="P385">Obstarávacia cena</text:p>
          </table:table-cell>
        </table:table-row>
        <table:table-row table:style-name="TableRow386">
          <table:table-cell table:style-name="TableCell387">
            <text:p text:style-name="P388"><text:span text:style-name="T389">Zá</text:span><text:span text:style-name="T390">v</text:span><text:span text:style-name="T391">ä</text:span><text:span text:style-name="T392">z</text:span><text:span text:style-name="T393">ky v</text:span><text:span text:style-name="T394">rá</text:span><text:span text:style-name="T395">tane</text:span><text:span text:style-name="T396"><text:s/></text:span><text:span text:style-name="T397">r</text:span><text:span text:style-name="T398">e</text:span><text:span text:style-name="T399">z</text:span><text:span text:style-name="T400">e</text:span><text:span text:style-name="T401">rv:</text:span></text:p>
          </table:table-cell>
          <table:table-cell table:style-name="TableCell402">
            <text:p text:style-name="P403">Menovitá hodnota</text:p>
          </table:table-cell>
        </table:table-row>
        <table:table-row table:style-name="TableRow404">
          <table:table-cell table:style-name="TableCell405">
            <text:p text:style-name="P406">Dlhopisy:</text:p>
          </table:table-cell>
          <table:table-cell table:style-name="TableCell407">
            <text:p text:style-name="P408">Menovitá hodnota</text:p>
          </table:table-cell>
        </table:table-row>
        <table:table-row table:style-name="TableRow409">
          <table:table-cell table:style-name="TableCell410">
            <text:p text:style-name="P411"><text:span text:style-name="T412">Pô</text:span><text:span text:style-name="T413">ž</text:span><text:span text:style-name="T414">ičky a</text:span><text:span text:style-name="T415"> </text:span><text:span text:style-name="T416">úv</text:span><text:span text:style-name="T417">e</text:span><text:span text:style-name="T418">ry:</text:span></text:p>
          </table:table-cell>
          <table:table-cell table:style-name="TableCell419">
            <text:p text:style-name="P420">Menovitá hodnota</text:p>
          </table:table-cell>
        </table:table-row>
        <table:table-row table:style-name="TableRow421">
          <table:table-cell table:style-name="TableCell422">
            <text:p text:style-name="P423"><text:span text:style-name="T424">D</text:span><text:span text:style-name="T425">e</text:span><text:span text:style-name="T426">riv</text:span><text:span text:style-name="T427">á</text:span><text:span text:style-name="T428">to</text:span><text:span text:style-name="T429">vé<text:s/></text:span><text:span text:style-name="T430">op</text:span><text:span text:style-name="T431">e</text:span><text:span text:style-name="T432">rá</text:span><text:span text:style-name="T433">c</text:span><text:span text:style-name="T434">ie:</text:span></text:p>
          </table:table-cell>
          <table:table-cell table:style-name="TableCell435">
            <text:p text:style-name="P436">Menovitá hodnota</text:p>
          </table:table-cell>
        </table:table-row>
      </table:table>
      <text:p text:style-name="P437"/>
      <text:p text:style-name="P438"><text:span text:style-name="T439">3. Spôsob</text:span><text:span text:style-name="T440"><text:s/></text:span><text:span text:style-name="T441">z</text:span><text:span text:style-name="T442">o</text:span><text:span text:style-name="T443">s</text:span><text:span text:style-name="T444">tav</text:span><text:span text:style-name="T445">e</text:span><text:span text:style-name="T446">nia</text:span><text:span text:style-name="T447"><text:s/></text:span><text:span text:style-name="T448">odpisov</text:span><text:span text:style-name="T449">é</text:span><text:span text:style-name="T450">ho</text:span><text:span text:style-name="T451"><text:s/></text:span><text:span text:style-name="T452">plánu</text:span><text:span text:style-name="T453"><text:s/></text:span><text:span text:style-name="T454">p</text:span><text:span text:style-name="T455">r</text:span><text:span text:style-name="T456">e</text:span><text:span text:style-name="T457"><text:s/></text:span><text:span text:style-name="T458">jednotlivé</text:span><text:span text:style-name="T459"><text:s/></text:span><text:span text:style-name="T460">d</text:span><text:span text:style-name="T461">r</text:span><text:span text:style-name="T462">u</text:span><text:span text:style-name="T463">h</text:span><text:span text:style-name="T464">y</text:span><text:span text:style-name="T465"><text:s/></text:span><text:span text:style-name="T466">dlhodobého</text:span><text:span text:style-name="T467"><text:s/></text:span><text:span text:style-name="T468">h</text:span><text:span text:style-name="T469">motn</text:span><text:span text:style-name="T470">é</text:span><text:span text:style-name="T471">ho</text:span><text:span text:style-name="T472"><text:s/></text:span><text:span text:style-name="T473">maj</text:span><text:span text:style-name="T474">e</text:span><text:span text:style-name="T475">tku a</text:span><text:span text:style-name="T476"><text:s/></text:span><text:soft-page-break/><text:span text:style-name="T477">dlhodobého</text:span><text:span text:style-name="T478"><text:s/></text:span><text:span text:style-name="T479">n</text:span><text:span text:style-name="T480">e</text:span><text:span text:style-name="T481">hmotn</text:span><text:span text:style-name="T482">é</text:span><text:span text:style-name="T483">ho</text:span><text:span text:style-name="T484"><text:s/></text:span><text:span text:style-name="T485">maj</text:span><text:span text:style-name="T486">e</text:span><text:span text:style-name="T487">tku,</text:span><text:span text:style-name="T488"><text:s/></text:span><text:span text:style-name="T489">p</text:span><text:span text:style-name="T490">r</text:span><text:span text:style-name="T491">ičom</text:span><text:span text:style-name="T492"><text:s/></text:span><text:span text:style-name="T493">sa</text:span><text:span text:style-name="T494"><text:s/></text:span><text:span text:style-name="T495">u</text:span><text:span text:style-name="T496">v</text:span><text:span text:style-name="T497">á</text:span><text:span text:style-name="T498">d</text:span><text:span text:style-name="T499">z</text:span><text:span text:style-name="T500">a</text:span><text:span text:style-name="T501"><text:s/></text:span><text:span text:style-name="T502">doba</text:span><text:span text:style-name="T503"><text:s/></text:span><text:span text:style-name="T504">odpisov</text:span><text:span text:style-name="T505">a</text:span><text:span text:style-name="T506">nia,</text:span><text:span text:style-name="T507"><text:s/></text:span><text:span text:style-name="T508">pou</text:span><text:span text:style-name="T509">ž</text:span><text:span text:style-name="T510">ité</text:span><text:span text:style-name="T511"><text:s/></text:span><text:span text:style-name="T512">s</text:span><text:span text:style-name="T513">a</text:span><text:span text:style-name="T514">d</text:span><text:span text:style-name="T515">z</text:span><text:span text:style-name="T516">b</text:span><text:span text:style-name="T517">y odpisov a</text:span><text:span text:style-name="T518"><text:s/></text:span><text:span text:style-name="T519">odpisové</text:span><text:span text:style-name="T520"><text:s/></text:span><text:span text:style-name="T521">metó</text:span><text:span text:style-name="T522">d</text:span><text:span text:style-name="T523">y</text:span><text:span text:style-name="T524"><text:s/></text:span><text:span text:style-name="T525">pri u</text:span><text:span text:style-name="T526">r</text:span><text:span text:style-name="T527">če</text:span><text:span text:style-name="T528">ní odpisov:<text:s/></text:span><text:span text:style-name="T529">rovnomerné odpisovanie: osobné motorové vozidlá, 1. odpisová skupina, doba odpisovania 4 roky, nákladné motorové vozidlá, 1. odpisová skupina, doba odpisovania 4 roky, plechový</text:span><text:span text:style-name="T530"><text:s/>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p text:style-name="P918">Článok III</text:p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<text:s/>lízing vo výške 10672.- EUR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soft-page-break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<text:s/></text:span><text:span text:style-name="T2816">uvádzajú sa aj informácie o všetkých formách prijatej náhrady, účtovných zásadách použitých pri prideľovaní nákladov a výnosov, všetkých druhoch činnosti účtovnej jednotky:<text:s/></text:span><text:span text:style-name="T2817">nemá</text:span></text:p>
        </text:list-item>
      </text:list>
      <text:p text:style-name="P2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eader" style:family="paragraph"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958in" fo:min-height="0.5868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1926121</text:span><text:span text:style-name="T17"><text:s text:c="8"/></text:span><text:span text:style-name="T18">D</text:span><text:span text:style-name="T19">I</text:span><text:span text:style-name="T20">Č: 2120838115</text:span></text:p>
        <text:p text:style-name="P21"/>
        <text:p text:style-name="Header"/>
      </style:header>
      <style:footer>
        <text:p text:style-name="P22"><text:span text:style-name="T23"><draw:frame draw:z-index="251660288" draw:id="id0" draw:style-name="a0" draw:name="Rámec1" text:anchor-type="paragraph" svg:x="6.72083in" svg:y="11.11181in" svg:width="0.58681in" svg:height="0.18958in" style:rel-width="scale" style:rel-height="scale"><draw:text-box><text:p text:style-name="P24">Str<text:span text:style-name="T25">a</text:span>na<text:span text:style-name="T26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Lenovo</dc:creator>
    <meta:creation-date>2015-02-09T12:30:00Z</meta:creation-date>
    <dc:date>2020-11-02T21:05:00Z</dc:date>
    <meta:print-date>2018-03-16T15:51:00Z</meta:print-date>
    <meta:template xlink:href="Normal" xlink:type="simple"/>
    <meta:editing-cycles>1</meta:editing-cycles>
    <meta:editing-duration>PT207564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51" meta:character-count="7031" meta:row-count="49" meta:non-whitespace-character-count="5994"/>
  </office:meta>
</office:document-meta>
</file>