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>
      <style:paragraph-properties fo:margin-top="0cm" fo:margin-bottom="0.212cm" fo:line-height="100%"/>
    </style:style>
    <style:style style:name="P5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list-style-name="WWNum8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itle">
      <style:paragraph-properties fo:margin-top="0cm" fo:margin-bottom="0cm" fo:text-align="start" style:justify-single-word="false"/>
    </style:style>
    <style:style style:name="P18" style:family="paragraph" style:parent-style-name="Title" style:list-style-name="WWNum8">
      <style:paragraph-properties fo:margin-top="0cm" fo:margin-bottom="0cm" fo:text-align="start" style:justify-single-word="false"/>
    </style:style>
    <style:style style:name="P19" style:family="paragraph" style:parent-style-name="Title">
      <style:paragraph-properties fo:margin-top="0cm" fo:margin-bottom="0cm" fo:text-align="justify" style:justify-single-word="false"/>
    </style:style>
    <style:style style:name="P20" style:family="paragraph" style:parent-style-name="Title" style:list-style-name="WWNum8">
      <style:paragraph-properties fo:margin-top="0cm" fo:margin-bottom="0cm" fo:text-align="justify" style:justify-single-word="false"/>
    </style:style>
    <style:style style:name="P21" style:family="paragraph" style:parent-style-name="Title">
      <style:paragraph-properties fo:margin-top="0cm" fo:margin-bottom="0cm" fo:text-align="start" style:justify-single-word="false" fo:keep-with-next="auto"/>
    </style:style>
    <style:style style:name="P22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24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25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26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2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</style:style>
    <style:style style:name="P3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3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3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3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</style:style>
    <style:style style:name="P34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3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8" style:family="paragraph" style:parent-style-name="Heading_20_2" style:list-style-name="WWNum14">
      <style:paragraph-properties fo:text-align="justify" style:justify-single-word="false"/>
    </style:style>
    <style:style style:name="P39" style:family="paragraph" style:parent-style-name="List_20_Paragraph" style:list-style-name="WWNum8">
      <style:paragraph-properties fo:margin-top="0cm" fo:margin-bottom="0cm" fo:line-height="100%"/>
    </style:style>
    <style:style style:name="P40" style:family="paragraph" style:parent-style-name="Top_20_Header" style:list-style-name="WWNum8"/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 style:font-name-complex="Arial1" style:font-size-complex="11pt"/>
    </style:style>
    <style:style style:name="T15" style:family="text">
      <style:text-properties style:font-name="Arial Narrow" fo:font-size="11pt" style:font-size-asian="11pt" style:font-name-complex="Arial1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1pt"/>
    </style:style>
    <style:style style:name="T20" style:family="text">
      <style:text-properties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etter-kerning="true" style:font-size-complex="11pt"/>
    </style:style>
    <style:style style:name="T23" style:family="text">
      <style:text-properties style:letter-kerning="true" style:font-size-complex="11pt"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line-break/> <text:s/><text:line-break/> <text:s text:c="3"/><text:line-break/> <text:s text:c="5"/><text:span text:style-name="T2"><text:line-break/> <text:s text:c="5"/></text:span><text:line-break/> <text:s text:c="7"/><text:span text:style-name="T2"><text:line-break/> <text:s text:c="7"/>Poznámky k účtovnej závierke <text:line-break/> <text:s text:c="5"/><text:line-break/> <text:s text:c="5"/></text:span><text:line-break/> <text:s text:c="7"/><text:span text:style-name="T2"><text:line-break/> <text:s text:c="7"/>zostavenej k <text:line-break/> <text:s text:c="5"/><text:line-break/> <text:s text:c="5"/></text:span><text:line-break/> <text:s text:c="7"/><text:span text:style-name="T2"><text:line-break/> <text:s text:c="7"/>31.12.2019<text:line-break/> <text:s text:c="5"/><text:line-break/> <text:s text:c="3"/></text:span></text:p>
      <text:p text:style-name="P7"><text:span text:style-name="T2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Za obdobie: <text:s/><text:line-break/> <text:s text:c="5"/><text:line-break/> <text:s text:c="5"/></text:span><text:line-break/> <text:s text:c="7"/><text:span text:style-name="T1"><text:line-break/> <text:s text:c="7"/>01.01.2019<text:line-break/> <text:s text:c="5"/><text:line-break/> <text:s text:c="5"/></text:span><text:line-break/> <text:s text:c="7"/><text:span text:style-name="T1"><text:line-break/> <text:s text:c="8"/>- <text:line-break/></text:span><text:soft-page-break/><text:span text:style-name="T1"> <text:s text:c="5"/><text:line-break/> <text:s text:c="5"/></text:span><text:line-break/> <text:s text:c="7"/><text:span text:style-name="T1"><text:line-break/> <text:s text:c="7"/>31.12.2019<text:line-break/> <text:s text:c="5"/><text:line-break/> <text:s text:c="5"/></text:span><text:line-break/> <text:s text:c="7"/><text:span text:style-name="T1"><text:line-break/> <text:s text:c="8"/><text:line-break/> <text:s text:c="5"/><text:line-break/> <text:s text:c="3"/></text:span></text:p>
      <text:p text:style-name="Standard"><text:span text:style-name="T1"><text:line-break/> <text:s text:c="3"/></text:span><text:line-break/> <text:s text:c="5"/><text:span text:style-name="T1"><text:line-break/> <text:s text:c="3"/></text:span></text:p>
      <text:p text:style-name="Standard"><text:line-break/> <text:s text:c="3"/><text:line-break/> <text:s text:c="5"/><text:span text:style-name="T3"><text:line-break/> <text:s text:c="5"/></text:span><text:line-break/> <text:s text:c="7"/><text:span text:style-name="T3"><text:line-break/> <text:s text:c="7"/>A.Všeobecné údaje<text:line-break/> <text:s text:c="5"/><text:line-break/> <text:s text:c="3"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"><text:span text:style-name="T3"><text:line-break/> <text:s text:c="3"/></text:span><text:line-break/> <text:s text:c="11"/><text:span text:style-name="T1"><text:line-break/> <text:s text:c="11"/></text:span><text:line-break/> <text:s text:c="13"/><text:span text:style-name="T1"><text:line-break/> <text:s text:c="13"/>a) Základné informácie o účtovnej jednotke:<text:line-break/> <text:s text:c="11"/><text:line-break/> <text:s text:c="9"/>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"><text:bookmark text:name="_GoBack"/><text:line-break/> <text:s text:c="11"/><text:span text:style-name="T1"><text:line-break/></text:span><text:soft-page-break/><text:span text:style-name="T1"> <text:s text:c="11"/></text:span><text:line-break/> <text:s text:c="13"/><text:span text:style-name="T1"><text:line-break/> <text:s text:c="13"/>Obchodné meno:<text:line-break/> <text:s text:c="11"/><text:line-break/> <text:s text:c="9"/></text:span></text:p>
          </table:table-cell>
          <table:table-cell table:style-name="Tabuľka1.A2" office:value-type="string">
            <text:p text:style-name="P1"><text:line-break/> <text:s text:c="11"/><text:span text:style-name="T1"><text:line-break/></text:span><text:soft-page-break/><text:span text:style-name="T1"> <text:s text:c="11"/></text:span><text:line-break/> <text:s text:c="13"/><text:span text:style-name="T1"><text:line-break/> <text:s text:c="13"/>GAKON s.r.o.<text:line-break/> <text:s text:c="11"/><text:line-break/> <text:s text:c="9"/></text:span></text:p>
          </table:table-cell>
        </table:table-row>
        <table:table-row table:style-name="Tabuľka1.2">
          <table:table-cell table:style-name="Tabuľka1.A2" office:value-type="string">
            <text:p text:style-name="P1"><text:line-break/> <text:s text:c="11"/><text:span text:style-name="T1"><text:line-break/> <text:s text:c="11"/></text:span><text:line-break/> <text:s text:c="13"/><text:span text:style-name="T1"><text:line-break/> <text:s text:c="13"/>Sídlo:<text:line-break/> <text:s text:c="11"/><text:line-break/> <text:s text:c="9"/></text:span></text:p>
          </table:table-cell>
          <table:table-cell table:style-name="Tabuľka1.A2" office:value-type="string">
            <text:p text:style-name="P1"><text:line-break/> <text:s text:c="11"/><text:span text:style-name="T1"><text:line-break/> <text:s text:c="11"/></text:span><text:line-break/> <text:s text:c="13"/><text:span text:style-name="T1"><text:line-break/> <text:s text:c="13"/>Hlavná 1538/31, Dunajská Streda<text:line-break/> <text:s text:c="11"/><text:line-break/> <text:s text:c="9"/></text:span></text:p>
          </table:table-cell>
        </table:table-row>
        <table:table-row table:style-name="Tabuľka1.2">
          <table:table-cell table:style-name="Tabuľka1.A2" office:value-type="string">
            <text:p text:style-name="P1"><text:line-break/> <text:s text:c="11"/><text:span text:style-name="T1"><text:line-break/> <text:s text:c="11"/></text:span><text:line-break/> <text:s text:c="13"/><text:span text:style-name="T1"><text:line-break/> <text:s text:c="13"/>IČO, DIČ<text:line-break/> <text:s text:c="11"/><text:line-break/> <text:s text:c="11"/></text:span><text:line-break/> <text:s text:c="13"/><text:span text:style-name="T1"><text:line-break/> <text:s text:c="13"/>:<text:line-break/> <text:s text:c="11"/><text:line-break/> <text:s text:c="9"/></text:span></text:p>
          </table:table-cell>
          <table:table-cell table:style-name="Tabuľka1.A2" office:value-type="string">
            <text:p text:style-name="P1"><text:line-break/> <text:s text:c="11"/><text:span text:style-name="T1"><text:line-break/> <text:s text:c="11"/></text:span><text:line-break/> <text:s text:c="13"/><text:span text:style-name="T1"><text:line-break/> <text:s text:c="13"/>IČO: <text:s/><text:line-break/> <text:s text:c="11"/><text:line-break/> <text:s text:c="11"/></text:span><text:line-break/> <text:s text:c="13"/><text:span text:style-name="T1"><text:line-break/> <text:s text:c="13"/>50 615 378<text:line-break/> <text:s text:c="11"/><text:line-break/> <text:s text:c="11"/></text:span><text:line-break/> <text:s text:c="13"/><text:span text:style-name="T1"><text:line-break/> <text:s text:c="23"/>DIČ: <text:s/><text:line-break/> <text:s text:c="11"/><text:line-break/> <text:s text:c="11"/></text:span><text:line-break/> <text:s text:c="13"/><text:span text:style-name="T1"><text:line-break/> <text:s text:c="13"/>2120397433<text:line-break/> <text:s text:c="11"/><text:line-break/> <text:s text:c="9"/></text:span></text:p>
          </table:table-cell>
        </table:table-row>
        <table:table-row table:style-name="Tabuľka1.2">
          <table:table-cell table:style-name="Tabuľka1.A2" office:value-type="string">
            <text:p text:style-name="P1"><text:line-break/><text:soft-page-break/> <text:s text:c="11"/><text:span text:style-name="T1"><text:line-break/> <text:s text:c="11"/></text:span><text:line-break/> <text:s text:c="13"/><text:span text:style-name="T1"><text:line-break/> <text:s text:c="13"/>Dátum založenia:<text:line-break/> <text:s text:c="11"/><text:line-break/> <text:s text:c="9"/></text:span></text:p>
          </table:table-cell>
          <table:table-cell table:style-name="Tabuľka1.A2" office:value-type="string">
            <text:p text:style-name="P1"><text:line-break/><text:soft-page-break/> <text:s text:c="11"/><text:span text:style-name="T1"><text:line-break/> <text:s text:c="9"/></text:span></text:p>
          </table:table-cell>
        </table:table-row>
        <table:table-row table:style-name="Tabuľka1.2">
          <table:table-cell table:style-name="Tabuľka1.A6" office:value-type="string">
            <text:p text:style-name="P1"><text:line-break/> <text:s text:c="11"/><text:span text:style-name="T1"><text:line-break/> <text:s text:c="11"/></text:span><text:line-break/> <text:s text:c="13"/><text:span text:style-name="T1"><text:line-break/> <text:s text:c="13"/>Dátum vzniku:<text:line-break/> <text:s text:c="11"/><text:line-break/> <text:s text:c="9"/></text:span></text:p>
          </table:table-cell>
          <table:table-cell table:style-name="Tabuľka1.B6" office:value-type="string">
            <text:p text:style-name="P1"><text:line-break/> <text:s text:c="11"/><text:span text:style-name="T1"><text:line-break/> <text:s text:c="9"/></text:span></text:p>
          </table:table-cell>
        </table:table-row>
      </table:table>
      <text:p text:style-name="P1"><text:line-break/> <text:s text:c="5"/><text:span text:style-name="T4"><text:line-break/> <text:s text:c="3"/></text:span></text:p>
      <text:p text:style-name="P1"><text:line-break/> <text:s text:c="3"/><text:line-break/> <text:s text:c="5"/><text:span text:style-name="T1"><text:line-break/> <text:s text:c="5"/></text:span><text:line-break/> <text:s text:c="7"/><text:span text:style-name="T1"><text:line-break/> <text:s text:c="7"/>b) Opis hospodárskej činnosti účtovnej jednotky: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3"/></text:span></text:p>
      <text:p text:style-name="P3"><text:line-break/> <text:s text:c="3"/><text:line-break/><text:soft-page-break/> <text:s text:c="5"/><text:span text:style-name="T1"><text:line-break/> <text:s text:c="5"/></text:span><text:line-break/> <text:s text:c="7"/><text:span text:style-name="T1"><text:line-break/> <text:s text:c="7"/>c) Informácie o počte zamestnancov<text:line-break/> <text:s text:c="5"/><text:line-break/> <text:s text:c="3"/></text:span></text:p>
      <text:p text:style-name="P3"><text:span text:style-name="T1"><text:line-break/> <text:s text:c="3"/></text:span><text:line-break/> <text:s text:c="5"/><text:span text:style-name="T3"><text:line-break/> <text:s text:c="5"/></text:span><text:line-break/> <text:s text:c="7"/><text:span text:style-name="T5"><text:line-break/> <text:s text:c="7"/>Informácie k prílohe č. 3 časti A. písm. c) o počte zamestnancov <text:s text:c="3"/><text:line-break/> <text:s text:c="5"/><text:line-break/>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<text:span text:style-name="T5"><text:line-break/> <text:s text:c="3"/></text:span><text:line-break/> <text:s text:c="11"/><text:line-break/> <text:s text:c="11"/><text:line-break/> <text:s text:c="13"/>Názov položky<text:line-break/> <text:s text:c="11"/><text:line-break/> <text:s text:c="9"/></text:p>
          </table:table-cell>
          <table:table-cell table:style-name="Tabuľka2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2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2.2">
          <table:table-cell table:style-name="Tabuľka2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iemerný prepočítaný počet zamestnancov<text:line-break/> <text:s text:c="11"/><text:line-break/> <text:s text:c="9"/></text:span></text:p>
          </table:table-cell>
          <table:table-cell table:style-name="Tabuľka2.B2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.B2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.3">
          <table:table-cell table:style-name="Tabuľka2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tav zamestnancov ku dňu, ku ktorému sa zostavuje účtovná závierka, z toho:<text:line-break/></text:span><text:soft-page-break/><text:span text:style-name="T7"> <text:s text:c="11"/><text:line-break/> <text:s text:c="9"/></text:span></text:p>
          </table:table-cell>
          <table:table-cell table:style-name="Tabuľka2.B3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.B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.4">
          <table:table-cell table:style-name="Tabuľka2.A4" office:value-type="string">
            <text:p text:style-name="P9"><text:line-break/> <text:s text:c="11"/><text:span text:style-name="T9"><text:line-break/> <text:s text:c="11"/></text:span><text:line-break/> <text:s text:c="13"/><text:span text:style-name="T7"><text:line-break/> <text:s text:c="13"/>počet vedúcich zamestnancov<text:line-break/> <text:s text:c="11"/><text:line-break/> <text:s text:c="9"/></text:span></text:p>
          </table:table-cell>
          <table:table-cell table:style-name="Tabuľka2.B4" office:value-type="string">
            <text:p text:style-name="P10"><text:line-break/> <text:s text:c="11"/><text:span text:style-name="T9"><text:line-break/> <text:s text:c="9"/></text:span></text:p>
          </table:table-cell>
          <table:table-cell table:style-name="Tabuľka2.B4" office:value-type="string">
            <text:p text:style-name="P10"><text:line-break/> <text:s text:c="11"/><text:span text:style-name="T7"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p text:style-name="P1"><text:line-break/> <text:s text:c="3"/><text:line-break/> <text:s text:c="5"/><text:span text:style-name="T1"><text:line-break/> <text:s text:c="3"/></text:span></text:p>
      <text:p text:style-name="P14"><text:line-break/> <text:s text:c="3"/><text:line-break/> <text:s text:c="5"/><text:span text:style-name="T1"><text:line-break/> <text:s text:c="5"/></text:span><text:line-break/> <text:s text:c="7"/><text:span text:style-name="T1"><text:line-break/> <text:s text:c="7"/>d) Údaj, či je účtovná jednotka neobmedzene ručiacim spoločníkom v iných účtovných jednotkách s uvedením obchodného mena a sídla takejto účtovnej jednotky; uvádzajú sa aj iné významné údaje týkajúce sa tohto ručenia: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nie je neobmedzene ručiaca v iných spoločnostiach<text:line-break/></text:span><text:soft-page-break/><text:span text:style-name="T1"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3"/></text:span></text:p>
      <text:p text:style-name="P14"><text:line-break/> <text:s text:c="3"/><text:line-break/> <text:s text:c="5"/><text:span text:style-name="T1"><text:line-break/> <text:s text:c="5"/></text:span><text:line-break/> <text:s text:c="7"/><text:span text:style-name="T1"><text:line-break/> <text:s text:c="7"/>e) Právny dôvod na zostavenie účtovnej závierky: 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riadna účtovná závierka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f) Dátum schválenia účtovnej závierky za bezprostredne predchádzajúce účtovné obdobie príslušným orgánom účtovnej jednotky: <text:s/><text:line-break/> <text:s text:c="5"/><text:line-break/> <text:s text:c="3"/></text:span></text:p>
      <text:p text:style-name="P14"><text:soft-page-break/><text:span text:style-name="T1"><text:line-break/> <text:s text:c="3"/></text:span><text:line-break/> <text:s text:c="5"/><text:span text:style-name="T3"><text:line-break/> <text:s text:c="3"/></text:span></text:p>
      <text:p text:style-name="P14"><text:line-break/> <text:s text:c="3"/><text:line-break/> <text:s text:c="5"/><text:span text:style-name="T3"><text:line-break/> <text:s text:c="5"/></text:span><text:line-break/> <text:s text:c="7"/><text:span text:style-name="T3"><text:line-break/> <text:s text:c="7"/><text:line-break/> <text:s text:c="7"/>B. Členovia orgánov spoločnosti<text:line-break/> <text:s text:c="5"/><text:line-break/> <text:s text:c="3"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3"><text:line-break/> <text:s text:c="3"/></text:span><text:line-break/> <text:s text:c="11"/><text:span text:style-name="T10"><text:line-break/> <text:s text:c="11"/><text:line-break/> <text:s text:c="11"/></text:span><text:line-break/> <text:s text:c="13"/><text:span text:style-name="T10"><text:line-break/> <text:s text:c="13"/>Informácie<text:line-break/> <text:s text:c="11"/><text:line-break/> <text:s text:c="11"/><text:line-break/> <text:s text:c="11"/></text:span><text:line-break/> <text:s text:c="13"/><text:span text:style-name="T10"><text:line-break/> <text:s text:c="14"/>k <text:line-break/> <text:s text:c="11"/><text:line-break/> <text:s text:c="11"/><text:line-break/> <text:s text:c="11"/></text:span><text:line-break/> <text:s text:c="13"/><text:span text:style-name="T10"><text:line-break/> <text:s text:c="13"/>časti<text:line-break/> <text:s text:c="11"/><text:line-break/> <text:s text:c="11"/><text:line-break/> <text:s text:c="11"/></text:span><text:line-break/> <text:s text:c="13"/><text:span text:style-name="T10"><text:line-break/></text:span><text:soft-page-break/><text:span text:style-name="T10"> <text:s text:c="14"/>B. <text:line-break/> <text:s text:c="11"/><text:line-break/> <text:s text:c="11"/><text:line-break/> <text:s text:c="11"/></text:span><text:line-break/> <text:s text:c="13"/><text:span text:style-name="T10"><text:line-break/> <text:s text:c="13"/>písm<text:line-break/> <text:s text:c="11"/><text:line-break/> <text:s text:c="11"/><text:line-break/> <text:s text:c="11"/></text:span><text:line-break/> <text:s text:c="13"/><text:span text:style-name="T10"><text:line-break/> <text:s text:c="13"/>. b) <text:line-break/> <text:s text:c="11"/><text:line-break/> <text:s text:c="11"/><text:line-break/> <text:s text:c="11"/></text:span><text:line-break/> <text:s text:c="13"/><text:span text:style-name="T10"><text:line-break/> <text:s text:c="13"/>prílohy<text:line-break/> <text:s text:c="11"/><text:line-break/> <text:s text:c="11"/><text:line-break/> <text:s text:c="11"/></text:span><text:line-break/> <text:s text:c="13"/><text:span text:style-name="T10"><text:line-break/> <text:s text:c="14"/>č. 3 o <text:line-break/> <text:s text:c="11"/><text:line-break/> <text:s text:c="11"/><text:line-break/> <text:s text:c="11"/></text:span><text:line-break/> <text:s text:c="13"/><text:span text:style-name="T10"><text:line-break/> <text:s text:c="13"/>štruktúre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</text:span><text:soft-page-break/><text:span text:style-name="T10"> <text:s text:c="13"/>spoločníkov<text:line-break/> <text:s text:c="11"/><text:line-break/> <text:s text:c="11"/><text:line-break/> <text:s text:c="11"/></text:span><text:line-break/> <text:s text:c="13"/><text:span text:style-name="T10"><text:line-break/> <text:s text:c="13"/>, <text:line-break/> <text:s text:c="11"/><text:line-break/> <text:s text:c="11"/><text:line-break/> <text:s text:c="11"/></text:span><text:line-break/> <text:s text:c="13"/><text:span text:style-name="T10"><text:line-break/> <text:s text:c="13"/>akcionárov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 <text:s text:c="13"/>ku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 <text:s text:c="13"/>dňu<text:line-break/> <text:s text:c="11"/><text:line-break/> <text:s text:c="11"/><text:line-break/> <text:s text:c="11"/></text:span><text:line-break/> <text:s text:c="13"/><text:span text:style-name="T10"><text:line-break/></text:span><text:soft-page-break/><text:span text:style-name="T10"> <text:s text:c="13"/>, <text:line-break/> <text:s text:c="11"/><text:line-break/> <text:s text:c="11"/><text:line-break/> <text:s text:c="11"/></text:span><text:line-break/> <text:s text:c="13"/><text:span text:style-name="T10"><text:line-break/> <text:s text:c="13"/>ku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 <text:s text:c="13"/>ktorému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 <text:s text:c="13"/>sa<text:line-break/> <text:s text:c="11"/><text:line-break/> <text:s text:c="11"/><text:line-break/> <text:s text:c="11"/></text:span><text:line-break/> <text:s text:c="13"/><text:span text:style-name="T10"><text:line-break/> <text:s text:c="14"/><text:line-break/> <text:s text:c="11"/><text:line-break/> <text:s text:c="11"/><text:line-break/> <text:s text:c="11"/></text:span><text:line-break/> <text:s text:c="13"/><text:span text:style-name="T10"><text:line-break/></text:span><text:soft-page-break/><text:span text:style-name="T10"> <text:s text:c="13"/>zostavuje<text:line-break/> <text:s text:c="11"/><text:line-break/> <text:s text:c="11"/><text:line-break/> <text:s text:c="9"/></text:span></text:p>
            <text:p text:style-name="Standard"><text:line-break/> <text:s text:c="11"/><text:span text:style-name="T10"><text:line-break/> <text:s text:c="11"/><text:line-break/> <text:s text:c="11"/></text:span><text:line-break/> <text:s text:c="13"/><text:span text:style-name="T10"><text:line-break/> <text:s text:c="13"/>účtovná<text:line-break/> <text:s text:c="11"/><text:line-break/> <text:s text:c="11"/><text:line-break/> <text:s text:c="11"/></text:span><text:line-break/> <text:s text:c="13"/><text:span text:style-name="T10"><text:line-break/> <text:s text:c="15"/><text:line-break/> <text:s text:c="11"/><text:line-break/> <text:s text:c="11"/><text:line-break/> <text:s text:c="11"/></text:span><text:line-break/> <text:s text:c="13"/><text:span text:style-name="T10"><text:line-break/> <text:s text:c="13"/>závierka<text:line-break/> <text:s text:c="11"/><text:line-break/> <text:s text:c="11"/><text:line-break/> <text:s text:c="11"/></text:span><text:line-break/> <text:s text:c="13"/><text:span text:style-name="T10"><text:line-break/> <text:s text:c="14"/>a o <text:line-break/> <text:s text:c="11"/><text:line-break/> <text:s text:c="11"/><text:line-break/> <text:s text:c="11"/></text:span><text:line-break/> <text:s text:c="13"/><text:span text:style-name="T10"><text:line-break/> <text:s text:c="13"/>štruktúre<text:line-break/> <text:s text:c="11"/><text:line-break/> <text:s text:c="11"/><text:line-break/> <text:s text:c="11"/></text:span><text:line-break/> <text:s text:c="13"/><text:span text:style-name="T10"><text:line-break/></text:span><text:soft-page-break/><text:span text:style-name="T10"> <text:s text:c="14"/><text:line-break/> <text:s text:c="11"/><text:line-break/> <text:s text:c="11"/><text:line-break/> <text:s text:c="11"/></text:span><text:line-break/> <text:s text:c="13"/><text:span text:style-name="T10"><text:line-break/> <text:s text:c="13"/>spoločníkov<text:line-break/> <text:s text:c="11"/><text:line-break/> <text:s text:c="11"/><text:line-break/> <text:s text:c="9"/>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Spoločník<text:line-break/> <text:s text:c="11"/><text:line-break/> <text:s text:c="11"/><text:line-break/> <text:s text:c="11"/></text:span><text:line-break/> <text:s text:c="13"/><text:span text:style-name="T12"><text:line-break/> <text:s text:c="13"/>, <text:line-break/> <text:s text:c="11"/><text:line-break/> <text:s text:c="11"/><text:line-break/> <text:s text:c="11"/></text:span><text:line-break/> <text:s text:c="13"/><text:span text:style-name="T12"><text:line-break/> <text:s text:c="13"/>akcionár<text:line-break/> <text:s text:c="11"/><text:line-break/> <text:s text:c="11"/><text:line-break/> <text:s text:c="11"/></text:span><text:line-break/> <text:s text:c="13"/><text:span text:style-name="T12"><text:line-break/> <text:s text:c="14"/>do <text:line-break/> <text:s text:c="11"/><text:line-break/> <text:s text:c="11"/><text:line-break/> <text:s text:c="11"/></text:span><text:line-break/> <text:s text:c="13"/><text:span text:style-name="T12"><text:line-break/> <text:s text:c="13"/>dňa<text:line-break/></text:span><text:soft-page-break/><text:span text:style-name="T12"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zmeny<text:line-break/> <text:s text:c="11"/><text:line-break/> <text:s text:c="11"/><text:line-break/> <text:s text:c="11"/></text:span><text:line-break/> <text:s text:c="13"/><text:span text:style-name="T12"><text:line-break/> <text:s text:c="15"/>v <text:line-break/> <text:s text:c="11"/><text:line-break/> <text:s text:c="11"/><text:line-break/> <text:s text:c="11"/></text:span><text:line-break/> <text:s text:c="13"/><text:span text:style-name="T12"><text:line-break/> <text:s text:c="13"/>štruktúre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spoločníkov<text:line-break/> <text:s text:c="11"/><text:line-break/> <text:s text:c="11"/><text:line-break/> <text:s text:c="11"/></text:span><text:line-break/> <text:s text:c="13"/><text:span text:style-name="T12"><text:line-break/> <text:s text:c="13"/>, <text:line-break/> <text:s text:c="11"/><text:line-break/></text:span><text:soft-page-break/><text:span text:style-name="T12"> <text:s text:c="11"/><text:line-break/> <text:s text:c="11"/></text:span><text:line-break/> <text:s text:c="13"/><text:span text:style-name="T12"><text:line-break/> <text:s text:c="13"/>akcionárov<text:line-break/> <text:s text:c="11"/><text:line-break/> <text:s text:c="11"/><text:line-break/> <text:s text:c="9"/>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Výška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podielu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na<text:line-break/></text:span><text:soft-page-break/><text:span text:style-name="T12"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základnom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imaní<text:line-break/> <text:s text:c="11"/><text:line-break/> <text:s text:c="11"/><text:line-break/> <text:s text:c="9"/></text:span></text:p>
          </table:table-cell>
          <table:covered-table-cell/>
          <table:table-cell table:style-name="Tabuľka3.F3" table:number-rows-spanned="2" table:number-columns-spanned="2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Podiel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na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</text:span><text:soft-page-break/><text:span text:style-name="T12"> <text:s text:c="13"/>hlasovacích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právach<text:line-break/> <text:s text:c="11"/><text:line-break/> <text:s text:c="11"/><text:line-break/> <text:s text:c="11"/></text:span><text:line-break/> <text:s text:c="13"/><text:span text:style-name="T12"><text:line-break/> <text:s text:c="14"/>v %<text:line-break/> <text:s text:c="11"/><text:line-break/> <text:s text:c="9"/></text:span></text:p>
          </table:table-cell>
          <table:covered-table-cell/>
          <table:table-cell table:style-name="Tabuľka3.F3" table:number-rows-spanned="2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Iný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podiel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na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ostatných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položkách<text:line-break/> <text:s text:c="11"/><text:line-break/> <text:s text:c="11"/><text:line-break/> <text:s text:c="11"/></text:span><text:line-break/> <text:s text:c="13"/><text:span text:style-name="T12"><text:line-break/> <text:s text:c="14"/>VI <text:line-break/> <text:s text:c="11"/><text:line-break/> <text:s text:c="11"/><text:line-break/> <text:s text:c="11"/></text:span><text:line-break/> <text:s text:c="13"/><text:span text:style-name="T12"><text:line-break/> <text:s text:c="13"/>ako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na<text:line-break/> <text:s text:c="11"/><text:line-break/> <text:s text:c="11"/><text:line-break/> <text:s text:c="11"/></text:span><text:line-break/> <text:s text:c="13"/><text:span text:style-name="T12"><text:line-break/> <text:s text:c="14"/>ZI <text:s text:c="16"/>v %<text:line-break/> <text:s text:c="11"/><text:line-break/> <text:s text:c="9"/></text:span></text:p>
          </table:table-cell>
          <table:table-cell table:style-name="Tabuľka3.H3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4">
          <table:table-cell table:style-name="Tabuľka3.F3" table:number-columns-spanned="2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Spoločník<text:line-break/> <text:s text:c="11"/><text:line-break/> <text:s text:c="11"/><text:line-break/> <text:s text:c="11"/></text:span><text:line-break/> <text:s text:c="13"/><text:span text:style-name="T12"><text:line-break/> <text:s text:c="13"/>, <text:line-break/> <text:s text:c="11"/><text:line-break/> <text:s text:c="11"/><text:line-break/> <text:s text:c="11"/></text:span><text:line-break/> <text:s text:c="13"/><text:span text:style-name="T12"><text:line-break/> <text:s text:c="13"/>akcionár<text:line-break/> <text:s text:c="11"/><text:line-break/> <text:s text:c="11"/><text:line-break/> <text:s text:c="9"/></text:span></text:p>
          </table:table-cell>
          <table:covered-table-cell/>
          <table:table-cell table:style-name="Tabuľka3.F3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Dátum<text:line-break/> <text:s text:c="11"/><text:line-break/> <text:s text:c="11"/><text:line-break/> <text:s text:c="11"/></text:span><text:line-break/> <text:s text:c="13"/><text:span text:style-name="T12"><text:line-break/> <text:s text:c="14"/><text:line-break/> <text:s text:c="11"/><text:line-break/> <text:s text:c="11"/><text:line-break/> <text:s text:c="11"/></text:span><text:line-break/> <text:s text:c="13"/><text:span text:style-name="T12"><text:line-break/> <text:s text:c="13"/>zmeny<text:line-break/> <text:s text:c="11"/><text:line-break/> <text:s text:c="11"/><text:line-break/> <text:s text:c="9"/></text:span></text:p>
          </table:table-cell>
          <table:table-cell table:style-name="Tabuľka3.F3" office:value-type="string">
            <text:p text:style-name="P2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absolútne<text:line-break/> <text:s text:c="11"/><text:line-break/> <text:s text:c="11"/><text:line-break/> <text:s text:c="9"/></text:span></text:p>
          </table:table-cell>
          <table:table-cell table:style-name="Tabuľka3.F3" office:value-type="string">
            <text:p text:style-name="P2"><text:line-break/> <text:s text:c="11"/><text:span text:style-name="T12"><text:line-break/> <text:s text:c="11"/></text:span><text:line-break/> <text:s text:c="13"/><text:span text:style-name="T12"><text:line-break/> <text:s text:c="13"/>v %<text:line-break/> <text:s text:c="11"/><text:line-break/> <text:s text:c="9"/>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5">
          <table:table-cell table:style-name="Tabuľka3.A5" table:number-columns-spanned="2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a<text:line-break/> <text:s text:c="11"/><text:line-break/></text:span><text:soft-page-break/><text:span text:style-name="T11"> <text:s text:c="9"/></text:span></text:p>
          </table:table-cell>
          <table:covered-table-cell/>
          <table:table-cell table:style-name="Tabuľka3.A5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b<text:line-break/></text:span><text:soft-page-break/><text:span text:style-name="T11"> <text:s text:c="11"/><text:line-break/> <text:s text:c="9"/></text:span></text:p>
          </table:table-cell>
          <table:table-cell table:style-name="Tabuľka3.D5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c<text:line-break/> <text:s text:c="11"/><text:line-break/></text:span><text:soft-page-break/><text:span text:style-name="T11"> <text:s text:c="9"/></text:span></text:p>
          </table:table-cell>
          <table:table-cell table:style-name="Tabuľka3.D5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d<text:line-break/> <text:s text:c="11"/><text:line-break/> <text:s text:c="9"/></text:span></text:p>
          </table:table-cell>
          <table:table-cell table:style-name="Tabuľka3.E5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e<text:line-break/></text:span><text:soft-page-break/><text:span text:style-name="T11"> <text:s text:c="11"/><text:line-break/> <text:s text:c="9"/></text:span></text:p>
          </table:table-cell>
          <table:table-cell table:style-name="Tabuľka3.G5" table:number-columns-spanned="2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f<text:line-break/> <text:s text:c="11"/><text:line-break/></text:span><text:soft-page-break/><text:span text:style-name="T11"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6">
          <table:table-cell table:style-name="Tabuľka3.A6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C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C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C6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100,00%<text:line-break/> <text:s text:c="11"/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11"/></text:span><text:line-break/> <text:s text:c="13"/><text:span text:style-name="T11"><text:line-break/> <text:s text:c="13"/>100,00%<text:line-break/> <text:s text:c="11"/><text:line-break/> <text:s text:c="9"/></text:span></text:p>
          </table:table-cell>
          <table:table-cell table:style-name="Tabuľka3.E6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6">
          <table:table-cell table:style-name="Tabuľka3.A7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6">
          <table:table-cell table:style-name="Tabuľka3.A7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6">
          <table:table-cell table:style-name="Tabuľka3.A7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office:value-type="string">
            <text:p text:style-name="P2"><text:line-break/> <text:s text:c="11"/><text:span text:style-name="T11"><text:line-break/> <text:s text:c="9"/></text:span></text:p>
          </table:table-cell>
          <table:table-cell table:style-name="Tabuľka3.E6" table:number-columns-spanned="2" office:value-type="string">
            <text:p text:style-name="P2"><text:line-break/> <text:s text:c="11"/><text:span text:style-name="T11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line-break/> <text:s text:c="11"/><text:span text:style-name="T12"><text:line-break/> <text:s text:c="11"/><text:line-break/> <text:s text:c="11"/></text:span><text:line-break/> <text:s text:c="13"/><text:span text:style-name="T12"><text:line-break/> <text:s text:c="13"/>Spolu<text:line-break/> <text:s text:c="11"/><text:line-break/> <text:s text:c="11"/><text:line-break/> <text:s text:c="9"/></text:span></text:p>
          </table:table-cell>
          <table:covered-table-cell/>
          <table:table-cell table:style-name="Tabuľka3.C10" office:value-type="string">
            <text:p text:style-name="P2"><text:line-break/> <text:s text:c="11"/><text:span text:style-name="T12"><text:line-break/> <text:s text:c="11"/></text:span><text:line-break/> <text:s text:c="13"/><text:span text:style-name="T12"><text:line-break/> <text:s text:c="13"/>x<text:line-break/> <text:s text:c="11"/><text:line-break/> <text:s text:c="9"/></text:span></text:p>
          </table:table-cell>
          <table:table-cell table:style-name="Tabuľka3.C10" office:value-type="string">
            <text:p text:style-name="P2"><text:line-break/> <text:s text:c="11"/><text:span text:style-name="T12"><text:line-break/> <text:s text:c="9"/></text:span></text:p>
          </table:table-cell>
          <table:table-cell table:style-name="Tabuľka3.C10" office:value-type="string">
            <text:p text:style-name="P2"><text:line-break/> <text:s text:c="11"/><text:span text:style-name="T12"><text:line-break/> <text:s text:c="11"/></text:span><text:line-break/> <text:s text:c="13"/><text:span text:style-name="T12"><text:line-break/> <text:s text:c="13"/>100,00%<text:line-break/> <text:s text:c="11"/><text:line-break/> <text:s text:c="9"/></text:span></text:p>
          </table:table-cell>
          <table:table-cell table:style-name="Tabuľka3.C10" office:value-type="string">
            <text:p text:style-name="P2"><text:line-break/> <text:s text:c="11"/><text:span text:style-name="T12"><text:line-break/> <text:s text:c="11"/></text:span><text:line-break/> <text:s text:c="13"/><text:span text:style-name="T12"><text:line-break/> <text:s text:c="13"/>100,00%<text:line-break/> <text:s text:c="11"/><text:line-break/> <text:s text:c="9"/></text:span></text:p>
          </table:table-cell>
          <table:table-cell table:style-name="Tabuľka3.C10" table:number-columns-spanned="2" office:value-type="string">
            <text:p text:style-name="P2"><text:line-break/> <text:s text:c="11"/><text:span text:style-name="T12"><text:line-break/> <text:s text:c="11"/></text:span><text:line-break/> <text:s text:c="13"/><text:span text:style-name="T12"><text:line-break/> <text:s text:c="13"/>0,00%<text:line-break/> <text:s text:c="11"/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table:number-columns-spanned="2" office:value-type="string">
            <text:p text:style-name="Standard"><text:line-break/> <text:s text:c="11"/><text:span text:style-name="T13"><text:line-break/> <text:s text:c="9"/></text:span></text:p>
          </table:table-cell>
          <table:covered-table-cell/>
          <table:table-cell table:style-name="Tabuľka3.A1" office:value-type="string">
            <text:p text:style-name="Standard"><text:line-break/> <text:s text:c="11"/><text:span text:style-name="T13"><text:line-break/> <text:s text:c="9"/></text:span></text:p>
          </table:table-cell>
          <table:table-cell table:style-name="Tabuľka3.A1" table:number-columns-spanned="0" office:value-type="string">
            <text:p text:style-name="Standard"><text:line-break/> <text:s text:c="11"/><text:span text:style-name="T13"><text:line-break/> <text:s text:c="9"/></text:span></text:p>
          </table:table-cell>
        </table:table-row>
      </table:table>
      <text:p text:style-name="P14"><text:line-break/> <text:s text:c="5"/><text:span text:style-name="T1"><text:line-break/> <text:s text:c="3"/></text:span></text:p>
      <text:p text:style-name="P14"><text:soft-page-break/><text:line-break/> <text:s text:c="3"/><text:line-break/> <text:s text:c="5"/><text:span text:style-name="T4"><text:line-break/> <text:s text:c="5"/></text:span><text:line-break/> <text:s text:c="7"/><text:span text:style-name="T4"><text:line-break/> <text:s text:c="7"/>C. Ak je účtovná jednotka súčasťou konsolidovaného celku poznámky obsahujú aj tieto informácie:<text:line-break/> <text:s text:c="5"/><text:line-break/> <text:s text:c="3"/></text:span></text:p>
      <text:p text:style-name="P14"><text:span text:style-name="T4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Účtovná jednotka nie je súčasťou konsolidovaného celku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4"><text:line-break/> <text:s text:c="5"/></text:span><text:line-break/> <text:s text:c="7"/><text:span text:style-name="T4"><text:line-break/> <text:s text:c="7"/>D. V poznámkach sa uvádzajú ďalšie informácie o:<text:line-break/> <text:s text:c="5"/><text:line-break/> <text:s text:c="3"/></text:span></text:p>
      <text:p text:style-name="P14"><text:span text:style-name="T4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a) použitých účtovných zásadách a účtovných metódach,<text:line-break/> <text:s text:c="5"/><text:line-break/> <text:s text:c="3"/></text:span></text:p>
      <text:p text:style-name="P14"><text:soft-page-break/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b) údajoch vykázaných na strane aktív súvahy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c) údajoch vykázaných na strane pasív súvahy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d) výnosoch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e) nákladoch,<text:line-break/> <text:s text:c="5"/><text:line-break/> <text:s text:c="3"/></text:span></text:p>
      <text:p text:style-name="P14"><text:soft-page-break/><text:span text:style-name="T1"><text:line-break/> <text:s text:c="3"/></text:span><text:line-break/> <text:s text:c="5"/><text:span text:style-name="T4"><text:line-break/> <text:s text:c="5"/></text:span><text:line-break/> <text:s text:c="7"/><text:span text:style-name="T1"><text:line-break/> <text:s text:c="7"/>f) daniach z príjmov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4"><text:line-break/> <text:s text:c="5"/></text:span><text:line-break/> <text:s text:c="7"/><text:span text:style-name="T1"><text:line-break/> <text:s text:c="7"/>g) údajoch na podsúvahových účtoch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4"><text:line-break/> <text:s text:c="5"/></text:span><text:line-break/> <text:s text:c="7"/><text:span text:style-name="T1"><text:line-break/> <text:s text:c="7"/>h) iných aktívach a iných pasívach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i) spriaznených osobách,<text:line-break/> <text:s text:c="5"/><text:line-break/> <text:s text:c="3"/></text:span></text:p>
      <text:p text:style-name="P14"><text:soft-page-break/><text:span text:style-name="T1"><text:line-break/> <text:s text:c="3"/></text:span><text:line-break/> <text:s text:c="5"/><text:span text:style-name="T4"><text:line-break/> <text:s text:c="5"/></text:span><text:line-break/> <text:s text:c="7"/><text:span text:style-name="T1"><text:line-break/> <text:s text:c="7"/>j) skutočnostiach, ktoré nastali medzi dňom, ku ktorému sa zostavuje účtovná závierka a dňom jej zostavenia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4"><text:line-break/> <text:s text:c="5"/></text:span><text:line-break/> <text:s text:c="7"/><text:span text:style-name="T1"><text:line-break/> <text:s text:c="7"/>k) prehľade zmien vlastného imania,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l) prehľade peňažných tokov.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4"><text:line-break/> <text:s text:c="3"/></text:span></text:p>
      <text:p text:style-name="P14"><text:line-break/> <text:s text:c="3"/><text:line-break/> <text:s text:c="5"/><text:span text:style-name="T4"><text:line-break/></text:span><text:soft-page-break/><text:span text:style-name="T4"> <text:s text:c="5"/></text:span><text:line-break/> <text:s text:c="7"/><text:span text:style-name="T4"><text:line-break/> <text:s text:c="7"/>E. Informácie o použitých účtovných zásadách a účtovných metódach:<text:line-break/> <text:s text:c="5"/><text:line-break/> <text:s text:c="3"/></text:span></text:p>
      <text:p text:style-name="P14"><text:span text:style-name="T4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8"/>a) Splnenie predpokladu, že účtovná jednotka bude <text:line-break/> <text:s text:c="5"/><text:line-break/> <text:s text:c="5"/></text:span><text:line-break/> <text:s text:c="7"/><text:span text:style-name="T14"><text:line-break/> <text:s text:c="7"/>nepretržite pokračovať<text:line-break/> <text:s text:c="5"/><text:line-break/> <text:s text:c="5"/></text:span><text:line-break/> <text:s text:c="7"/><text:span text:style-name="T1"><text:line-break/> <text:s text:c="8"/>vo svojej činnosti: 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8"/>účtovná závierka bola zostavená za predpokladu nepretržitého trvania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<text:soft-page-break/> <text:s text:c="7"/><text:span text:style-name="T1"><text:line-break/> <text:s text:c="7"/>b) <text:line-break/> <text:s text:c="5"/><text:line-break/> <text:s text:c="5"/></text:span><text:line-break/> <text:s text:c="7"/><text:span text:style-name="T14"><text:line-break/> <text:s text:c="7"/>Zmeny účtovných zásad<text:line-break/> <text:s text:c="5"/><text:line-break/> <text:s text:c="5"/></text:span><text:line-break/> <text:s text:c="7"/><text:span text:style-name="T1"><text:line-break/> <text:s text:c="8"/>a zmeny účtovných metód, s uvedením dôvodu ich uplatnenia a ich vplyvu na hodnotu majetku, záväzkov, vlastného imania a výsledku hospodárenia účtovnej jednotky: <text:s/>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účtovná jednotka nezmenila účtovné zásady a metódy počas účtovného obdobia<text:line-break/> <text:s text:c="5"/><text:line-break/> <text:s text:c="3"/></text:span></text:p>
      <text:p text:style-name="P14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c) <text:line-break/> <text:s text:c="5"/><text:line-break/> <text:s text:c="5"/></text:span><text:line-break/> <text:s text:c="7"/><text:span text:style-name="T14"><text:line-break/> <text:s text:c="7"/>Spôsob oceňovania<text:line-break/> <text:s text:c="5"/><text:line-break/> <text:s text:c="5"/></text:span><text:line-break/> <text:s text:c="7"/><text:span text:style-name="T1"><text:line-break/></text:span><text:soft-page-break/><text:span text:style-name="T1"> <text:s text:c="8"/>jednotlivých zložiek majetku a záväzkov v členení na: <text:s/>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3"/></text:span></text:p>
      <text:p text:style-name="P1"><text:line-break/> <text:s text:c="3"/><text:line-break/> <text:s text:c="5"/><text:span text:style-name="T1"><text:line-break/> <text:s text:c="5"/></text:span><text:line-break/> <text:s text:c="7"/><text:span text:style-name="T1"><text:line-break/> <text:s text:c="7"/>1. Dlhodobý nehmotný, hmotný majetok , zásoby obstarané kúpou: obstarávacou ceno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2. Dlhodobý nehmotný, hmotný majetok, zásoby obstarané vlastnou činnosťou: vlastnými nákladmi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8"/>3. Dlhodobý nehmotný, hmotný majetok, zásoby <text:s/>obstarané iným spôsobom: reprodukčnou cenou<text:line-break/></text:span><text:soft-page-break/><text:span text:style-name="T1"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4. Pohľadávky, záväzky, pôžičky a úvery, rezervy : menovitou hodnotou pri ich vznik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5. Krátkodobý finančný majetok: nominálnou ceno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6. Časové rozlíšenie na strane aktív a pasív súvahy: menovitou hodnotou pri ich vznik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</text:span><text:soft-page-break/><text:span text:style-name="T1"> <text:s text:c="7"/>7. Prenajatý majetok a majetok obstaraný na základe zmluvy o kúpe prenajatej veci: menovitou hodnotou pri ich vznik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8. Splatná daň z príjmov a odložená daň z príjmov: menovitou hodnotou pri ich vzniku<text:line-break/> <text:s text:c="5"/><text:line-break/> <text:s text:c="3"/></text:span></text:p>
      <text:p text:style-name="P1"><text:span text:style-name="T1"><text:line-break/> <text:s text:c="3"/></text:span><text:line-break/> <text:s text:c="5"/><text:span text:style-name="T1"><text:line-break/> <text:s text:c="3"/></text:span></text:p>
      <text:list xml:id="list5223915899171012192" text:style-name="Outline">
        <text:list-item>
          <text:list>
            <text:list-item>
              <text:h text:style-name="P37" text:outline-level="2"><text:soft-page-break/><text:line-break/> <text:s text:c="3"/><text:line-break/> <text:s text:c="5"/><text:span text:style-name="T16"><text:line-break/> <text:s text:c="5"/></text:span><text:line-break/> <text:s text:c="7"/><text:span text:style-name="T16"><text:line-break/> <text:s text:c="7"/>d) <text:line-break/> <text:s text:c="5"/><text:line-break/> <text:s text:c="5"/></text:span><text:line-break/> <text:s text:c="7"/><text:span text:style-name="T17"><text:line-break/> <text:s text:c="7"/>Tvorba odpisového plánu<text:line-break/> <text:s text:c="5"/><text:line-break/> <text:s text:c="5"/></text:span><text:line-break/> <text:s text:c="7"/><text:span text:style-name="T16"><text:line-break/> <text:s text:c="8"/>pre dlhodobý majetok, pričom sa uvádza doba odpisovania, sadzby odpisov a odpisové metódy pre účtovné odpisy: <text:line-break/> <text:s text:c="5"/><text:line-break/> <text:s text:c="3"/></text:span></text:h>
            </text:list-item>
          </text:list>
        </text:list-item>
      </text:list>
      <text:p text:style-name="Standard"><text:span text:style-name="T16"><text:line-break/> <text:s text:c="3"/></text:span><text:line-break/> <text:s text:c="5"/><text:span text:style-name="T21"><text:line-break/> <text:s text:c="5"/></text:span><text:line-break/> <text:s text:c="7"/>účtovná jednotka odpisuje majetok účtovne v súlade s daňovými odpismi<text:line-break/> <text:s text:c="5"/><text:line-break/> <text:s text:c="3"/></text:p>
      <text:list xml:id="list5592298603714528142" text:style-name="WWNum14">
        <text:list-item>
          <text:p text:style-name="P5"><text:line-break/> <text:s text:c="3"/><text:line-break/> <text:s text:c="5"/><text:span text:style-name="T1"><text:line-break/> <text:s text:c="5"/></text:span><text:line-break/> <text:s text:c="7"/><text:span text:style-name="T1"><text:line-break/> <text:s text:c="7"/>ÚJ nepoužíva kategóriu drobného dlhodobého nehmotného majetku - položky pod 2 400 eur jednotkovej ceny (§ 13/2 PU).<text:line-break/> <text:s text:c="5"/><text:line-break/> <text:s text:c="3"/></text:span></text:p>
        </text:list-item>
        <text:list-item>
          <text:p text:style-name="P5"><text:span text:style-name="T1"><text:line-break/> <text:s text:c="3"/></text:span><text:line-break/> <text:s text:c="5"/><text:span text:style-name="T1"><text:line-break/></text:span><text:soft-page-break/><text:span text:style-name="T1"> <text:s text:c="5"/></text:span><text:line-break/> <text:s text:c="7"/><text:span text:style-name="T1"><text:line-break/> <text:s text:c="7"/>ÚJ nepoužíva kategóriu drobného dlhodobého hmotného majetku - položky pod 1 700 eur jednotkovej ceny (§ 13/6 PU).<text:line-break/> <text:s text:c="5"/><text:line-break/> <text:s text:c="3"/></text:span></text:p>
        </text:list-item>
        <text:list-item>
          <text:p text:style-name="P5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ÚJ nepoužíva dobrovoľné účtovanie podlimitného technického zhodnotenia do odpisovaného dlhodobého majetku (§ 21/3 PU).<text:line-break/> <text:s text:c="5"/><text:line-break/> <text:s text:c="3"/></text:span></text:p>
        </text:list-item>
        <text:list-item>
          <text:p text:style-name="P5"><text:span text:style-name="T1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ÚJ nepoužíva dobrovoľnú kapitalizáciu úrokov do obstarávacej ceny odpisovaného dlhodobého majetku (§ 34/1 PU; § 35/2/h PU).<text:line-break/> <text:s text:c="5"/><text:line-break/> <text:s text:c="3"/></text:span></text:p>
          <text:list>
            <text:list-item>
              <text:h text:style-name="P38" text:outline-level="2"><text:soft-page-break/><text:span text:style-name="T1"><text:line-break/> <text:s text:c="3"/></text:span><text:line-break/> <text:s text:c="5"/><text:span text:style-name="T15"><text:line-break/> <text:s text:c="5"/></text:span><text:line-break/> <text:s text:c="7"/><text:span text:style-name="T16"><text:line-break/> <text:s text:c="7"/>e) <text:line-break/> <text:s text:c="5"/><text:line-break/> <text:s text:c="5"/></text:span><text:line-break/> <text:s text:c="7"/><text:span text:style-name="T17"><text:line-break/> <text:s text:c="7"/>Dotácie<text:line-break/> <text:s text:c="5"/><text:line-break/> <text:s text:c="5"/></text:span><text:line-break/> <text:s text:c="7"/><text:span text:style-name="T16"><text:line-break/> <text:s text:c="8"/>poskytnuté na obstaranie majetku s uvedením zložky majetku a ich ocenenia: <text:line-break/> <text:s text:c="5"/><text:line-break/> <text:s text:c="3"/></text:span></text:h>
            </text:list-item>
          </text:list>
        </text:list-item>
      </text:list>
      <text:p text:style-name="P14"><text:span text:style-name="T16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neboli poskytnuté<text:line-break/> <text:s text:c="5"/><text:line-break/> <text:s text:c="3"/></text:span></text:p>
      <text:list xml:id="list41470117" text:continue-list="list5223915899171012192" text:style-name="Outline">
        <text:list-item>
          <text:list>
            <text:list-item>
              <text:h text:style-name="P36" text:outline-level="2"><text:soft-page-break/><text:span text:style-name="T1"><text:line-break/> <text:s text:c="3"/></text:span><text:line-break/> <text:s text:c="5"/><text:span text:style-name="T15"><text:line-break/> <text:s text:c="5"/></text:span><text:line-break/> <text:s text:c="7"/><text:span text:style-name="T16"><text:line-break/> <text:s text:c="7"/>f) <text:line-break/> <text:s text:c="5"/><text:line-break/> <text:s text:c="5"/></text:span><text:line-break/> <text:s text:c="7"/><text:span text:style-name="T17"><text:line-break/> <text:s text:c="7"/>Informácie o oprave významných chýb<text:line-break/> <text:s text:c="5"/><text:line-break/> <text:s text:c="5"/></text:span><text:line-break/> <text:s text:c="7"/><text:span text:style-name="T16"><text:line-break/> <text:s text:c="8"/>minulých účtovných období účtovaných v bežnom účtovnom období s uvedením sumy vplyvu na nerozdelený zisk minulých rokov alebo na neuhradenú stratu minulých rokov; <text:line-break/> <text:s text:c="5"/><text:line-break/> <text:s text:c="5"/></text:span><text:line-break/> <text:s text:c="7"/><text:span text:style-name="T16"><text:line-break/> <text:s text:c="7"/><text:line-break/> <text:s text:c="7"/>súčasne môže účtovná jednotka uviesť aj informácie o oprave nevýznamných chýb minulých účtovných období účtovaných v bežnom účtovnom období s uvedením sumy vplyvu na výsledok hospodárenia bežného účtovného obdobia: <text:line-break/> <text:s text:c="5"/><text:line-break/> <text:s text:c="3"/></text:span></text:h>
            </text:list-item>
          </text:list>
        </text:list-item>
      </text:list>
      <text:p text:style-name="P14"><text:span text:style-name="T16"><text:line-break/> <text:s text:c="3"/></text:span><text:line-break/> <text:s text:c="5"/><text:span text:style-name="T1"><text:line-break/> <text:s text:c="5"/></text:span><text:line-break/> <text:s text:c="7"/><text:span text:style-name="T1"><text:line-break/> <text:s text:c="7"/>v účtovnom období nebolo účtované o oprave minulých chýb<text:line-break/> <text:s text:c="5"/><text:line-break/> <text:s text:c="3"/></text:span></text:p>
      <text:p text:style-name="P14"><text:span text:style-name="T1"><text:line-break/> <text:s text:c="3"/></text:span><text:line-break/><text:soft-page-break/> <text:s text:c="5"/><text:span text:style-name="T1"><text:line-break/> <text:s text:c="5"/></text:span><text:line-break/> <text:s text:c="7"/><text:span text:style-name="T4"><text:line-break/> <text:s text:c="7"/>F. Informácie o údajoch vykázaných na strane aktív súvahy: <text:line-break/> <text:s text:c="5"/><text:line-break/> <text:s text:c="3"/></text:span></text:p>
      <text:p text:style-name="Standard"><text:span text:style-name="T4"><text:line-break/> <text:s text:c="3"/></text:span></text:p>
      <text:list xml:id="list5376632443451094022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a) <text:line-break/> <text:s text:c="5"/><text:line-break/> <text:s text:c="5"/></text:span><text:line-break/> <text:s text:c="7"/><text:span text:style-name="T7"><text:line-break/> <text:s text:c="7"/>o dlhodobom nehmotnom majetku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0"><text:span text:style-name="T7"><text:line-break/></text:span><text:soft-page-break/><text:span text:style-name="T7"> <text:s text:c="3"/></text:span><text:line-break/> <text:s text:c="11"/><text:span text:style-name="T6"><text:line-break/> <text:s text:c="11"/></text:span><text:line-break/> <text:s text:c="13"/><text:span text:style-name="T6"><text:line-break/> <text:s text:c="13"/>Dlhodobý nehmotný majetok<text:line-break/> <text:s text:c="11"/><text:line-break/> <text:s text:c="9"/></text:span></text:p>
          </table:table-cell>
          <table:table-cell table:style-name="Tabuľka4.B1" office:value-type="string">
            <text:p text:style-name="P10"><text:line-break/><text:soft-page-break/> <text:s text:c="11"/><text:span text:style-name="T6"><text:line-break/> <text:s text:c="11"/></text:span><text:line-break/> <text:s text:c="13"/><text:span text:style-name="T6"><text:line-break/> <text:s text:c="13"/>Bežné účtovné obdobie<text:line-break/> <text:s text:c="11"/><text:line-break/> <text:s text:c="9"/>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Aktivo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vané náklady na vývoj<text:line-break/> <text:s text:c="11"/><text:line-break/> <text:s text:c="9"/></text:span></text:p>
          </table:table-cell>
          <table:covered-table-cell/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Softvér<text:line-break/> <text:s text:c="11"/><text:line-break/> <text:s text:c="9"/></text:span></text:p>
          </table:table-cell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ceni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teľné práva<text:line-break/> <text:s text:c="11"/><text:line-break/> <text:s text:c="9"/></text:span></text:p>
          </table:table-cell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Goodwill<text:line-break/> <text:s text:c="11"/><text:line-break/> <text:s text:c="9"/></text:span></text:p>
          </table:table-cell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stat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ný DNM<text:line-break/> <text:s text:c="11"/><text:line-break/> <text:s text:c="9"/></text:span></text:p>
          </table:table-cell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b<text:line-break/> <text:s text:c="11"/><text:line-break/> <text:s text:c="11"/></text:span><text:line-break/> <text:s text:c="13"/><text:span text:style-name="T6"><text:line-break/> <text:s text:c="13"/>sta-<text:line-break/> <text:s text:c="11"/><text:line-break/> <text:s text:c="9"/></text:span></text:p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rá<text:line-break/> <text:s text:c="11"/><text:line-break/> <text:s text:c="11"/></text:span><text:line-break/> <text:s text:c="13"/><text:span text:style-name="T6"><text:line-break/> <text:s text:c="13"/></text:span><text:soft-page-break/><text:span text:style-name="T6">vaný DNM<text:line-break/> <text:s text:c="11"/><text:line-break/> <text:s text:c="9"/></text:span></text:p>
          </table:table-cell>
          <table:table-cell table:style-name="Tabuľka4.A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skytnuté preddavky na DNM<text:line-break/> <text:s text:c="11"/><text:line-break/> <text:s text:c="9"/></text:span></text:p>
          </table:table-cell>
          <table:table-cell table:style-name="Tabuľka4.A2" table:number-columns-spanned="0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</table:table-cell>
        </table:table-row>
        <table:table-row table:style-name="Tabuľka4.3"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4.A3" table:number-columns-spanned="2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b<text:line-break/> <text:s text:c="11"/><text:line-break/> <text:s text:c="9"/></text:span></text:p>
          </table:table-cell>
          <table:covered-table-cell/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c<text:line-break/> <text:s text:c="11"/><text:line-break/> <text:s text:c="9"/></text:span></text:p>
          </table:table-cell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d<text:line-break/> <text:s text:c="11"/><text:line-break/> <text:s text:c="9"/></text:span></text:p>
          </table:table-cell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e<text:line-break/> <text:s text:c="11"/><text:line-break/> <text:s text:c="9"/></text:span></text:p>
          </table:table-cell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f<text:line-break/> <text:s text:c="11"/><text:line-break/> <text:s text:c="9"/></text:span></text:p>
          </table:table-cell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g<text:line-break/> <text:s text:c="11"/><text:line-break/> <text:s text:c="9"/></text:span></text:p>
          </table:table-cell>
          <table:table-cell table:style-name="Tabuľka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h<text:line-break/> <text:s text:c="11"/><text:line-break/> <text:s text:c="9"/></text:span></text:p>
          </table:table-cell>
          <table:table-cell table:style-name="Tabuľka4.A3" table:number-columns-spanned="0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i<text:line-break/> <text:s text:c="11"/><text:line-break/> <text:s text:c="9"/>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 na začiatku účtovného obdobia<text:line-break/> <text:s text:c="11"/><text:line-break/> <text:s text:c="9"/></text:span></text:p>
          </table:table-cell>
          <table:table-cell table:style-name="Tabuľka4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</text:span><text:soft-page-break/><text:span text:style-name="T7"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5">
          <table:table-cell table:style-name="Tabuľka4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4.B9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9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ávky<text:line-break/> <text:s text:c="11"/><text:line-break/> <text:s text:c="9"/>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začiatk</text:span><text:soft-page-break/><text:span text:style-name="T6">u účtovného obdobia<text:line-break/> <text:s text:c="11"/><text:line-break/> <text:s text:c="9"/></text:span></text:p>
          </table:table-cell>
          <table:table-cell table:style-name="Tabuľka4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5">
          <table:table-cell table:style-name="Tabuľka4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4.B9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9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Opravné položky<text:line-break/> <text:s text:c="11"/><text:line-break/> <text:s text:c="9"/>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začiatku účtovného obdobia<text:line-break/> <text:s text:c="11"/><text:line-break/> <text:s text:c="9"/></text:span></text:p>
          </table:table-cell>
          <table:table-cell table:style-name="Tabuľka4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Úbytk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6">
          <table:table-cell table:style-name="Tabuľka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4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21">
          <table:table-cell table:style-name="Tabuľka4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</text:span><text:soft-page-break/><text:span text:style-name="T6"> <text:s text:c="13"/>Stav na konci účtovného obdobia<text:line-break/> <text:s text:c="11"/><text:line-break/> <text:s text:c="9"/></text:span></text:p>
          </table:table-cell>
          <table:table-cell table:style-name="Tabuľka4.B9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9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ostatková hodnota<text:line-break/> <text:s text:c="11"/><text:line-break/> <text:s text:c="9"/>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začiatku účtovného obdobia<text:line-break/> <text:s text:c="11"/><text:line-break/> <text:s text:c="9"/></text:span></text:p>
          </table:table-cell>
          <table:table-cell table:style-name="Tabuľka4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.5">
          <table:table-cell table:style-name="Tabuľka4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4.B9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D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.J9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</table:table>
      <text:h text:style-name="P17" text:outline-level="1"><text:soft-page-break/><text:line-break/> <text:s text:c="5"/><text:span text:style-name="T19"><text:line-break/> <text:s text:c="5"/></text:span><text:line-break/> <text:s text:c="7"/><text:span text:style-name="T19"><text:line-break/> <text:s text:c="7"/>Tabuľka č. 2<text:line-break/> <text:s text:c="5"/><text:line-break/> <text:s text:c="3"/>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0"><text:span text:style-name="T19"><text:line-break/> <text:s text:c="3"/></text:span><text:line-break/> <text:s text:c="11"/><text:span text:style-name="T6"><text:line-break/> <text:s text:c="11"/></text:span><text:line-break/> <text:s text:c="13"/><text:span text:style-name="T6"><text:line-break/> <text:s text:c="13"/>Dlhodobý nehmotný majetok<text:line-break/> <text:s text:c="11"/><text:line-break/> <text:s text:c="9"/></text:span></text:p>
          </table:table-cell>
          <table:table-cell table:style-name="Tabuľka5.B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Bezprostredne predchádzajúce účtovné obdobie<text:line-break/> <text:s text:c="11"/><text:line-break/> <text:s text:c="9"/>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Aktivo-vané náklady na vývoj<text:line-break/> <text:s text:c="11"/><text:line-break/> <text:s text:c="9"/></text:span></text:p>
          </table:table-cell>
          <table:covered-table-cell/>
          <table:table-cell table:style-name="Tabuľka5.A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Softvér<text:line-break/> <text:s text:c="11"/><text:line-break/> <text:s text:c="9"/></text:span></text:p>
          </table:table-cell>
          <table:table-cell table:style-name="Tabuľka5.A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ceni-teľné práva<text:line-break/> <text:s text:c="11"/><text:line-break/> <text:s text:c="9"/></text:span></text:p>
          </table:table-cell>
          <table:table-cell table:style-name="Tabuľka5.A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Goodwill<text:line-break/> <text:s text:c="11"/><text:line-break/> <text:s text:c="9"/></text:span></text:p>
          </table:table-cell>
          <table:table-cell table:style-name="Tabuľka5.A1" table:number-columns-spanned="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stat-ný DNM<text:line-break/> <text:s text:c="11"/><text:line-break/> <text:s text:c="9"/></text:span></text:p>
          </table:table-cell>
          <table:covered-table-cell/>
          <table:table-cell table:style-name="Tabuľka5.A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Obsta-<text:line-break/> <text:s text:c="11"/><text:line-break/> <text:s text:c="9"/></text:span></text:p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rávaný DNM<text:line-break/> <text:s text:c="11"/><text:line-break/> <text:s text:c="9"/></text:span></text:p>
          </table:table-cell>
          <table:table-cell table:style-name="Tabuľka5.A1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skytnuté preddavky na DNM<text:line-break/> <text:s text:c="11"/><text:line-break/> <text:s text:c="9"/></text:span></text:p>
          </table:table-cell>
          <table:table-cell table:style-name="Tabuľka5.A1" table:number-columns-spanned="0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</table:table-cell>
        </table:table-row>
        <table:table-row table:style-name="Tabuľka5.3"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5.A3" table:number-columns-spanned="2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b<text:line-break/> <text:s text:c="11"/><text:line-break/> <text:s text:c="9"/></text:span></text:p>
          </table:table-cell>
          <table:covered-table-cell/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c<text:line-break/> <text:s text:c="11"/><text:line-break/> <text:s text:c="9"/></text:span></text:p>
          </table:table-cell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d<text:line-break/> <text:s text:c="11"/><text:line-break/> <text:s text:c="9"/></text:span></text:p>
          </table:table-cell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e<text:line-break/> <text:s text:c="11"/><text:line-break/> <text:s text:c="9"/></text:span></text:p>
          </table:table-cell>
          <table:table-cell table:style-name="Tabuľka5.A3" table:number-columns-spanned="2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f<text:line-break/> <text:s text:c="11"/><text:line-break/> <text:s text:c="9"/></text:span></text:p>
          </table:table-cell>
          <table:covered-table-cell/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g<text:line-break/> <text:s text:c="11"/><text:line-break/> <text:s text:c="9"/></text:span></text:p>
          </table:table-cell>
          <table:table-cell table:style-name="Tabuľka5.A3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h<text:line-break/> <text:s text:c="11"/><text:line-break/> <text:s text:c="9"/></text:span></text:p>
          </table:table-cell>
          <table:table-cell table:style-name="Tabuľka5.A3" table:number-columns-spanned="0" office:value-type="string">
            <text:p text:style-name="P10"><text:line-break/><text:soft-page-break/> <text:s text:c="11"/><text:span text:style-name="T8"><text:line-break/> <text:s text:c="11"/></text:span><text:line-break/> <text:s text:c="13"/><text:span text:style-name="T8"><text:line-break/> <text:s text:c="13"/>i<text:line-break/> <text:s text:c="11"/><text:line-break/> <text:s text:c="9"/>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 na začiatku účtovného obdobia<text:line-break/> <text:s text:c="11"/><text:line-break/> <text:s text:c="9"/></text:span></text:p>
          </table:table-cell>
          <table:table-cell table:style-name="Tabuľka5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Úby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5">
          <table:table-cell table:style-name="Tabuľka5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5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ávky<text:line-break/> <text:s text:c="11"/><text:line-break/> <text:s text:c="9"/>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začiatku účtovného obdobia<text:line-break/> <text:s text:c="11"/><text:line-break/> <text:s text:c="9"/></text:span></text:p>
          </table:table-cell>
          <table:table-cell table:style-name="Tabuľka5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</text:span><text:soft-page-break/><text:span text:style-name="T7"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oft-page-break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5">
          <table:table-cell table:style-name="Tabuľka5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5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avné položky<text:line-break/> <text:s text:c="11"/><text:line-break/> <text:s text:c="9"/>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9"><text:line-break/> <text:s text:c="11"/><text:span text:style-name="T6"><text:line-break/> <text:s text:c="11"/></text:span><text:line-break/><text:soft-page-break/> <text:s text:c="13"/><text:span text:style-name="T6"><text:line-break/> <text:s text:c="13"/>Stav na začiatku účtovného obdobia<text:line-break/> <text:s text:c="11"/><text:line-break/> <text:s text:c="9"/></text:span></text:p>
          </table:table-cell>
          <table:table-cell table:style-name="Tabuľka5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table:number-columns-spanned="2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6">
          <table:table-cell table:style-name="Tabuľka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21">
          <table:table-cell table:style-name="Tabuľka5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5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10">
          <table:table-cell table:style-name="Tabuľka5.B1" table:number-columns-spanned="2" office:value-type="string">
            <text:p text:style-name="P9"><text:line-break/><text:soft-page-break/> <text:s text:c="11"/><text:span text:style-name="T7"><text:line-break/> <text:s text:c="11"/></text:span><text:line-break/> <text:s text:c="13"/><text:span text:style-name="T7"><text:line-break/> <text:s text:c="13"/><text:line-break/> <text:s text:c="13"/>Zostatková hodnota<text:line-break/> <text:s text:c="11"/><text:line-break/> <text:s text:c="9"/>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začiatku účtovného obdobia<text:line-break/> <text:s text:c="11"/><text:line-break/> <text:s text:c="9"/></text:span></text:p>
          </table:table-cell>
          <table:table-cell table:style-name="Tabuľka5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.5">
          <table:table-cell table:style-name="Tabuľka5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</table:table-cell>
          <table:table-cell table:style-name="Tabuľka5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5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.K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21" text:outline-level="1"><text:line-break/> <text:s text:c="5"/><text:span text:style-name="T7"><text:line-break/> <text:s text:c="3"/></text:span></text:h>
      <text:p text:style-name="Standard"><text:line-break/> <text:s text:c="3"/></text:p>
      <text:list xml:id="list41488937" text:continue-numbering="true" text:style-name="WWNum8">
        <text:list-item>
          <text:h text:style-name="P22" text:outline-level="1"><text:line-break/> <text:s text:c="3"/><text:line-break/> <text:s text:c="5"/><text:span text:style-name="T7"><text:line-break/> <text:s text:c="5"/></text:span><text:line-break/><text:soft-pag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F. písm. c) <text:line-break/> <text:s text:c="5"/><text:line-break/> <text:s text:c="5"/></text:span><text:line-break/> <text:s text:c="7"/><text:span text:style-name="T7"><text:line-break/> <text:s text:c="7"/>o dlhodobom nehmotnom majetku <text:line-break/> <text:s text:c="5"/><text:line-break/> <text:s text:c="3"/>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Dlhodobý nehmotný majetok<text:line-break/> <text:s text:c="11"/><text:line-break/> <text:s text:c="9"/></text:p>
          </table:table-cell>
          <table:table-cell table:style-name="Tabuľka6.A1" office:value-type="string">
            <text:p text:style-name="Top_20_Header"><text:line-break/> <text:s text:c="11"/><text:line-break/> <text:s text:c="11"/><text:line-break/> <text:s text:c="13"/>Hodnota za bežné účtovné obdobie<text:line-break/> <text:s text:c="11"/><text:line-break/> <text:s text:c="9"/></text:p>
          </table:table-cell>
        </table:table-row>
        <table:table-row table:style-name="Tabuľka6.1">
          <table:table-cell table:style-name="Tabuľka6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lhodobý nehmotný majetok, na ktorý je zriadené záložné právo<text:line-break/> <text:s text:c="11"/><text:line-break/> <text:s text:c="9"/></text:span></text:p>
          </table:table-cell>
          <table:table-cell table:style-name="Tabuľka6.A2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Standard"/>
      <text:p text:style-name="Standard"><text:line-break/> <text:s text:c="3"/></text:p>
      <text:list xml:id="list41481479" text:continue-numbering="true" text:style-name="WWNum8">
        <text:list-item>
          <text:h text:style-name="P18" text:outline-level="1"><text:soft-page-break/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a)<text:line-break/> <text:s text:c="5"/><text:line-break/> <text:s text:c="5"/></text:span><text:line-break/> <text:s text:c="7"/><text:span text:style-name="T7"><text:line-break/> <text:s text:c="8"/>o dlhodobom hmotnom majetku<text:line-break/> <text:s text:c="5"/><text:line-break/> <text:s text:c="5"/></text:span><text:line-break/> <text:s text:c="7"/><text:span text:style-name="T7"><text:line-break/> <text:s text:c="7"/><text:tab/>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0"><text:span text:style-name="T7"><text:line-break/> <text:s text:c="3"/></text:span><text:line-break/> <text:s text:c="11"/><text:span text:style-name="T6"><text:line-break/> <text:s text:c="11"/></text:span><text:line-break/> <text:s text:c="13"/><text:span text:style-name="T6"><text:line-break/> <text:s text:c="13"/>Dlhodobý hmotný majetok<text:line-break/> <text:s text:c="11"/><text:line-break/> <text:s text:c="9"/></text:span></text:p>
            </table:table-cell>
            <table:table-cell table:style-name="Tabuľka7.B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Bežné účtovné obdobie <text:s text:c="131"/><text:line-break/> <text:s text:c="11"/><text:line-break/> <text:s text:c="9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zemky<text:line-break/> <text:s text:c="11"/><text:line-break/> <text:s text:c="9"/></text:span></text:p>
            </table:table-cell>
            <table:covered-table-cell/>
            <table:table-cell table:style-name="Tabuľka7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tavby<text:line-break/> <text:s text:c="11"/><text:line-break/> <text:s text:c="9"/></text:span></text:p>
            </table:table-cell>
            <table:table-cell table:style-name="Tabuľka7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amos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tatné hnuteľ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né veci a <text:line-break/> <text:s text:c="11"/><text:line-break/> <text:s text:c="9"/></text:span></text:p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úbory hnuteľ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ných vecí<text:line-break/> <text:s text:c="11"/><text:line-break/> <text:s text:c="9"/></text:span></text:p>
            </table:table-cell>
            <table:covered-table-cell/>
            <table:table-cell table:style-name="Tabuľka7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estova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teľské celky<text:line-break/> <text:s text:c="11"/><text:line-break/> <text:s text:c="11"/></text:span><text:line-break/> <text:s text:c="13"/><text:span text:style-name="T6"><text:line-break/> <text:s text:c="13"/><text:line-break/><text:line-break/> <text:s text:c="14"/>trvalých porastov<text:line-break/> <text:s text:c="11"/><text:line-break/> <text:s text:c="9"/></text:span></text:p>
            </table:table-cell>
            <table:table-cell table:style-name="Tabuľka7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Zákla<text:line-break/> <text:s text:c="11"/><text:line-break/> <text:s text:c="11"/></text:span><text:line-break/> <text:s text:c="13"/><text:span text:style-name="T6"><text:line-break/> <text:s text:c="13"/>d<text:line-break/> <text:s text:c="11"/><text:line-break/> <text:s text:c="11"/></text:span><text:line-break/> <text:s text:c="13"/><text:span text:style-name="T6"><text:line-break/> <text:s text:c="13"/>né stádo a ťažné zvieratá<text:line-break/> <text:s text:c="11"/><text:line-break/> <text:s text:c="9"/></text:span></text:p>
            </table:table-cell>
            <table:covered-table-cell/>
            <table:table-cell table:style-name="Tabuľka7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Os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tatný DHM<text:line-break/> <text:s text:c="11"/><text:line-break/> <text:s text:c="9"/></text:span></text:p>
            </table:table-cell>
            <table:covered-table-cell/>
            <table:table-cell table:style-name="Tabuľka7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Ob<text:line-break/> <text:s text:c="11"/><text:line-break/> <text:s text:c="11"/></text:span><text:line-break/> <text:s text:c="13"/><text:span text:style-name="T6"><text:line-break/> <text:s text:c="13"/>-s<text:line-break/> <text:s text:c="11"/><text:line-break/> <text:s text:c="11"/></text:span><text:line-break/> <text:s text:c="13"/><text:span text:style-name="T6"><text:line-break/> <text:s text:c="13"/>ta<text:line-break/> <text:s text:c="11"/><text:line-break/> <text:s text:c="11"/></text:span><text:line-break/> <text:s text:c="13"/><text:span text:style-name="T6"><text:line-break/> <text:s text:c="13"/>rá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vaný DHM<text:line-break/> <text:s text:c="11"/><text:line-break/> <text:s text:c="9"/></text:span></text:p>
            </table:table-cell>
            <table:table-cell table:style-name="Tabuľka7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skyt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nuté pred<text:line-break/> <text:s text:c="11"/><text:line-break/> <text:s text:c="11"/></text:span><text:line-break/> <text:s text:c="13"/><text:span text:style-name="T6"><text:line-break/> <text:s text:c="13"/>-<text:line-break/> <text:s text:c="11"/><text:line-break/> <text:s text:c="11"/></text:span><text:line-break/> <text:s text:c="13"/><text:span text:style-name="T6"><text:line-break/> <text:s text:c="13"/>davky na <text:line-break/> <text:s text:c="11"/><text:line-break/> <text:s text:c="9"/></text:span></text:p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DHM<text:line-break/> <text:s text:c="11"/><text:line-break/> <text:s text:c="9"/></text:span></text:p>
            </table:table-cell>
            <table:table-cell table:style-name="Tabuľka7.A1" table:number-columns-spanned="0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  </table:table-cell>
          </table:table-row>
          <table:table-row table:style-name="Tabuľka7.3">
            <table:table-cell table:style-name="Tabuľka7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  </table:table-cell>
            <table:table-cell table:style-name="Tabuľka7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b<text:line-break/> <text:s text:c="11"/><text:line-break/> <text:s text:c="9"/></text:span></text:p>
            </table:table-cell>
            <table:covered-table-cell/>
            <table:table-cell table:style-name="Tabuľka7.D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c<text:line-break/> <text:s text:c="11"/><text:line-break/> <text:s text:c="9"/></text:span></text:p>
            </table:table-cell>
            <table:table-cell table:style-name="Tabuľka7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d<text:line-break/> <text:s text:c="11"/><text:line-break/> <text:s text:c="9"/></text:span></text:p>
            </table:table-cell>
            <table:covered-table-cell/>
            <table:table-cell table:style-name="Tabuľka7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e<text:line-break/> <text:s text:c="11"/><text:line-break/> <text:s text:c="9"/></text:span></text:p>
            </table:table-cell>
            <table:table-cell table:style-name="Tabuľka7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f<text:line-break/> <text:s text:c="11"/><text:line-break/> <text:s text:c="9"/></text:span></text:p>
            </table:table-cell>
            <table:covered-table-cell/>
            <table:table-cell table:style-name="Tabuľka7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g<text:line-break/> <text:s text:c="11"/><text:line-break/> <text:s text:c="9"/></text:span></text:p>
            </table:table-cell>
            <table:covered-table-cell/>
            <table:table-cell table:style-name="Tabuľka7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h<text:line-break/> <text:s text:c="11"/><text:line-break/> <text:s text:c="9"/></text:span></text:p>
            </table:table-cell>
            <table:table-cell table:style-name="Tabuľka7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i<text:line-break/> <text:s text:c="11"/><text:line-break/> <text:s text:c="9"/></text:span></text:p>
            </table:table-cell>
            <table:table-cell table:style-name="Tabuľka7.D3" table:number-columns-spanned="0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j<text:line-break/> <text:s text:c="11"/><text:line-break/> <text:s text:c="9"/>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1"/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  </table:table-cell>
            <table:table-cell table:style-name="Tabuľka7.B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5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4">
            <table:table-cell table:style-name="Tabuľka7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7.B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9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ávky<text:line-break/> <text:s text:c="11"/><text:line-break/> <text:s text:c="9"/>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1"/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  </table:table-cell>
            <table:table-cell table:style-name="Tabuľka7.B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5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Príras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4">
            <table:table-cell table:style-name="Tabuľka7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7.B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9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avné položky<text:line-break/> <text:s text:c="11"/><text:line-break/> <text:s text:c="9"/>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1"/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  </table:table-cell>
            <table:table-cell table:style-name="Tabuľka7.B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5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5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5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7.B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6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6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6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6">
            <table:table-cell table:style-name="Tabuľka7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7.B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9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9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9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Zostatková hodnota <text:line-break/> <text:s text:c="11"/><text:line-break/> <text:s text:c="9"/>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1"/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  </table:table-cell>
            <table:table-cell table:style-name="Tabuľka7.B23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23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  <table:table-row table:style-name="Tabuľka7.24">
            <table:table-cell table:style-name="Tabuľka7.A4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7.B23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table:number-columns-spanned="3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0"><text:line-break/> <text:s text:c="11"/><text:span text:style-name="T7"><text:line-break/> <text:s text:c="9"/></text:span></text:p>
            </table:table-cell>
            <table:covered-table-cell/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D23" office:value-type="string">
              <text:p text:style-name="P10"><text:line-break/> <text:s text:c="11"/><text:span text:style-name="T7"><text:line-break/> <text:s text:c="9"/></text:span></text:p>
            </table:table-cell>
            <table:table-cell table:style-name="Tabuľka7.N23" table:number-columns-spanned="0" office:value-type="string">
              <text:p text:style-name="P10"><text:line-break/> <text:s text:c="11"/><text:span text:style-name="T7"><text:line-break/> <text:s text:c="9"/></text:span></text:p>
            </table:table-cell>
          </table:table-row>
        </table:table-header-rows>
      </table:table>
      <text:p text:style-name="P9"><text:soft-page-break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0"><text:span text:style-name="T7"><text:line-break/> <text:s text:c="3"/></text:span><text:line-break/> <text:s text:c="11"/><text:span text:style-name="T6"><text:line-break/> <text:s text:c="11"/></text:span><text:line-break/> <text:s text:c="13"/><text:span text:style-name="T6"><text:line-break/> <text:s text:c="13"/>Dlhodobý hmotný majetok<text:line-break/> <text:s text:c="11"/><text:line-break/> <text:s text:c="9"/></text:span></text:p>
            </table:table-cell>
            <table:table-cell table:style-name="Tabuľka8.B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Bezprostredne predchádzajúce účtovné obdobie <text:s text:c="124"/><text:line-break/> <text:s text:c="11"/><text:line-break/> <text:s text:c="9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zemky<text:line-break/> <text:s text:c="11"/><text:line-break/> <text:s text:c="9"/></text:span></text:p>
            </table:table-cell>
            <table:covered-table-cell/>
            <table:table-cell table:style-name="Tabuľka8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tavby<text:line-break/> <text:s text:c="11"/><text:line-break/> <text:s text:c="9"/></text:span></text:p>
            </table:table-cell>
            <table:table-cell table:style-name="Tabuľka8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amos-tatné hnuteľ-né veci a <text:line-break/> <text:s text:c="11"/><text:line-break/> <text:s text:c="9"/></text:span></text:p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úbory hnuteľ-ných vecí<text:line-break/> <text:s text:c="11"/><text:line-break/> <text:s text:c="9"/></text:span></text:p>
            </table:table-cell>
            <table:covered-table-cell/>
            <table:table-cell table:style-name="Tabuľka8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estova-teľské celky<text:line-break/> <text:s text:c="11"/><text:line-break/> <text:s text:c="11"/></text:span><text:line-break/> <text:s text:c="13"/><text:span text:style-name="T6"><text:line-break/> <text:s text:c="13"/><text:line-break/><text:line-break/> <text:s text:c="14"/>trvalých porastov<text:line-break/> <text:s text:c="11"/><text:line-break/> <text:s text:c="9"/></text:span></text:p>
            </table:table-cell>
            <table:table-cell table:style-name="Tabuľka8.A1" table:number-columns-spanned="2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Základné stádo a ťažné zvieratá<text:line-break/> <text:s text:c="11"/><text:line-break/> <text:s text:c="9"/></text:span></text:p>
            </table:table-cell>
            <table:covered-table-cell/>
            <table:table-cell table:style-name="Tabuľka8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Os-tatný DHM<text:line-break/> <text:s text:c="11"/><text:line-break/> <text:s text:c="9"/></text:span></text:p>
            </table:table-cell>
            <table:table-cell table:style-name="Tabuľka8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Ob-stará-vaný DHM<text:line-break/> <text:s text:c="11"/><text:line-break/> <text:s text:c="9"/></text:span></text:p>
            </table:table-cell>
            <table:table-cell table:style-name="Tabuľka8.A1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Poskyt-nuté pred-davky na <text:line-break/> <text:s text:c="11"/><text:line-break/> <text:s text:c="9"/></text:span></text:p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DHM<text:line-break/> <text:s text:c="11"/><text:line-break/> <text:s text:c="9"/></text:span></text:p>
            </table:table-cell>
            <table:table-cell table:style-name="Tabuľka8.A1" table:number-columns-spanned="0" office:value-type="string">
              <text:p text:style-name="P10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  </table:table-cell>
          </table:table-row>
          <table:table-row table:style-name="Tabuľka8.3">
            <table:table-cell table:style-name="Tabuľka8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<text:line-break/> <text:s text:c="13"/>a<text:line-break/> <text:s text:c="11"/><text:line-break/> <text:s text:c="9"/></text:span></text:p>
            </table:table-cell>
            <table:table-cell table:style-name="Tabuľka8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b<text:line-break/> <text:s text:c="11"/><text:line-break/> <text:s text:c="9"/></text:span></text:p>
            </table:table-cell>
            <table:covered-table-cell/>
            <table:table-cell table:style-name="Tabuľka8.D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c<text:line-break/> <text:s text:c="11"/><text:line-break/> <text:s text:c="9"/></text:span></text:p>
            </table:table-cell>
            <table:table-cell table:style-name="Tabuľka8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d<text:line-break/> <text:s text:c="11"/><text:line-break/> <text:s text:c="9"/></text:span></text:p>
            </table:table-cell>
            <table:covered-table-cell/>
            <table:table-cell table:style-name="Tabuľka8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e<text:line-break/> <text:s text:c="11"/><text:line-break/> <text:s text:c="9"/></text:span></text:p>
            </table:table-cell>
            <table:table-cell table:style-name="Tabuľka8.A3" table:number-columns-spanned="2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f<text:line-break/> <text:s text:c="11"/><text:line-break/> <text:s text:c="9"/></text:span></text:p>
            </table:table-cell>
            <table:covered-table-cell/>
            <table:table-cell table:style-name="Tabuľka8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g<text:line-break/> <text:s text:c="11"/><text:line-break/> <text:s text:c="9"/></text:span></text:p>
            </table:table-cell>
            <table:table-cell table:style-name="Tabuľka8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h<text:line-break/> <text:s text:c="11"/><text:line-break/> <text:s text:c="9"/></text:span></text:p>
            </table:table-cell>
            <table:table-cell table:style-name="Tabuľka8.A3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i<text:line-break/> <text:s text:c="11"/><text:line-break/> <text:s text:c="9"/></text:span></text:p>
            </table:table-cell>
            <table:table-cell table:style-name="Tabuľka8.D3" table:number-columns-spanned="0" office:value-type="string">
              <text:p text:style-name="P10"><text:line-break/> <text:s text:c="11"/><text:span text:style-name="T8"><text:line-break/> <text:s text:c="11"/></text:span><text:line-break/> <text:s text:c="13"/><text:span text:style-name="T8"><text:line-break/> <text:s text:c="13"/>j<text:line-break/> <text:s text:c="11"/><text:line-break/> <text:s text:c="9"/>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3"/>na začiatku účtovného obdobia<text:line-break/> <text:s text:c="11"/><text:line-break/> <text:s text:c="9"/></text:span></text:p>
            </table:table-cell>
            <table:table-cell table:style-name="Tabuľka8.B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5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4">
            <table:table-cell table:style-name="Tabuľka8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8.B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9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ávky<text:line-break/> <text:s text:c="11"/><text:line-break/> <text:s text:c="9"/>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3"/>na začiatku účtovného obdobia<text:line-break/> <text:s text:c="11"/><text:line-break/> <text:s text:c="9"/></text:span></text:p>
            </table:table-cell>
            <table:table-cell table:style-name="Tabuľka8.B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5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4">
            <table:table-cell table:style-name="Tabuľka8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8.B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9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avné položky<text:line-break/> <text:s text:c="11"/><text:line-break/> <text:s text:c="9"/>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3"/>na začiatku účtovného obdobia<text:line-break/> <text:s text:c="11"/><text:line-break/> <text:s text:c="9"/></text:span></text:p>
            </table:table-cell>
            <table:table-cell table:style-name="Tabuľka8.B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5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5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6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  </table:table-cell>
            <table:table-cell table:style-name="Tabuľka8.B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6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6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6">
            <table:table-cell table:style-name="Tabuľka8.A9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8.B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9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9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<text:line-break/> <text:s text:c="11"/><text:span text:style-name="T7"><text:line-break/> <text:s text:c="11"/></text:span><text:line-break/> <text:s text:c="13"/><text:span text:style-name="T7"><text:line-break/> <text:s text:c="13"/>Zostatková hodnota <text:line-break/> <text:s text:c="11"/><text:line-break/> <text:s text:c="9"/>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11"/></text:span><text:line-break/> <text:s text:c="13"/><text:span text:style-name="T6"><text:line-break/> <text:s text:c="13"/><text:line-break/><text:line-break/> <text:s text:c="13"/>na začiatku účtovného obdobia<text:line-break/> <text:s text:c="11"/><text:line-break/> <text:s text:c="9"/></text:span></text:p>
            </table:table-cell>
            <table:table-cell table:style-name="Tabuľka8.B23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table:number-columns-spanned="3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23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  <table:table-row table:style-name="Tabuľka8.24">
            <table:table-cell table:style-name="Tabuľka8.A4" office:value-type="string">
  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na konci účtovného obdobia<text:line-break/> <text:s text:c="11"/><text:line-break/> <text:s text:c="9"/></text:span></text:p>
            </table:table-cell>
            <table:table-cell table:style-name="Tabuľka8.B23" table:number-columns-spanned="2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table:number-columns-spanned="3" office:value-type="string">
              <text:p text:style-name="P9"><text:line-break/> <text:s text:c="11"/><text:span text:style-name="T7"><text:line-break/> <text:s text:c="9"/></text:span></text:p>
            </table:table-cell>
            <table:covered-table-cell/>
            <table:covered-table-cell/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D23" office:value-type="string">
              <text:p text:style-name="P9"><text:line-break/> <text:s text:c="11"/><text:span text:style-name="T7"><text:line-break/> <text:s text:c="9"/></text:span></text:p>
            </table:table-cell>
            <table:table-cell table:style-name="Tabuľka8.M23" table:number-columns-spanned="0" office:value-type="string">
              <text:p text:style-name="P9"><text:line-break/> <text:s text:c="11"/><text:span text:style-name="T7"><text:line-break/> <text:s text:c="9"/></text:span></text:p>
            </table:table-cell>
          </table:table-row>
        </table:table-header-rows>
      </table:table>
      <text:p text:style-name="P9"><text:soft-page-break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list xml:id="list41473327" text:continue-numbering="true" text:style-name="WWNum8">
        <text:list-item>
          <text:p text:style-name="P39"><text:line-break/> <text:s text:c="3"/><text:line-break/> <text:s text:c="5"/><text:span text:style-name="T5"><text:line-break/> <text:s text:c="5"/></text:span><text:line-break/> <text:s text:c="7"/><text:span text:style-name="T5"><text:line-break/> <text:s text:c="7"/>Informácie k <text:line-break/> <text:s text:c="5"/><text:line-break/> <text:s text:c="5"/></text:span><text:line-break/> <text:s text:c="7"/><text:span text:style-name="T5"><text:line-break/> <text:s text:c="7"/>prílohe č. 3 časti F. písm. c) <text:line-break/> <text:s text:c="5"/><text:line-break/> <text:s text:c="5"/></text:span><text:line-break/> <text:s text:c="7"/><text:span text:style-name="T5"><text:line-break/> <text:s text:c="7"/>o dlhodobom hmotnom majetku <text:line-break/> <text:s text:c="5"/><text:line-break/> <text:s text:c="3"/>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list xml:id="list41486200" text:continue-numbering="true" text:style-name="WWNum8">
              <text:list-item>
                <text:p text:style-name="P40"><text:span text:style-name="T5"><text:line-break/> <text:s text:c="3"/></text:span><text:line-break/> <text:s text:c="11"/><text:line-break/> <text:s text:c="11"/><text:line-break/> <text:s text:c="13"/>Dlhodobý hmotný majetok<text:line-break/> <text:s text:c="11"/><text:line-break/> <text:s text:c="9"/></text:p>
              </text:list-item>
            </text:list>
          </table:table-cell>
          <table:table-cell table:style-name="Tabuľka9.A1" office:value-type="string">
            <text:list xml:id="list41480910" text:continue-numbering="true" text:style-name="WWNum8">
              <text:list-item>
                <text:p text:style-name="P40"><text:line-break/> <text:s text:c="11"/><text:line-break/> <text:s text:c="11"/><text:line-break/> <text:s text:c="13"/>Hodnota za bežné účtovné obdobie<text:line-break/> <text:s text:c="11"/><text:line-break/> <text:s text:c="9"/></text:p>
              </text:list-item>
            </text:list>
          </table:table-cell>
        </table:table-row>
        <table:table-row table:style-name="Tabuľka9.2">
          <table:table-cell table:style-name="Tabuľka9.A2" office:value-type="string">
            <text:list xml:id="list41483375" text:continue-numbering="true" text:style-name="WWNum8">
              <text:list-item>
                <text:p text:style-name="P11"><text:line-break/> <text:s text:c="11"/><text:span text:style-name="T7"><text:line-break/> <text:s text:c="11"/></text:span><text:line-break/> <text:s text:c="13"/><text:span text:style-name="T7"><text:line-break/> <text:s text:c="13"/><text:line-break/> <text:s text:c="13"/>Dlhodobý hmotný majetok, na ktorý je zriadené záložné právo<text:line-break/> <text:s text:c="11"/><text:line-break/> <text:s text:c="9"/></text:span></text:p>
              </text:list-item>
            </text:list>
          </table:table-cell>
          <table:table-cell table:style-name="Tabuľka9.A2" office:value-type="string">
            <text:list xml:id="list41469456" text:continue-numbering="true" text:style-name="WWNum8">
              <text:list-item>
                <text:p text:style-name="P11"><text:line-break/> <text:s text:c="11"/><text:span text:style-name="T7"><text:line-break/> <text:s text:c="9"/></text:span></text:p>
              </text:list-item>
            </text:list>
          </table:table-cell>
        </table:table-row>
      </table:table>
      <text:list xml:id="list41490767" text:continue-numbering="true" text:style-name="WWNum8">
        <text:list-item>
          <text:h text:style-name="P22" text:outline-level="1"><text:soft-page-break/><text:line-break/> <text:s text:c="5"/><text:span text:style-name="T7"><text:line-break/> <text:s text:c="3"/></text:span></text:h>
        </text:list-item>
      </text:list>
      <text:p text:style-name="P8"><text:line-break/> <text:s text:c="3"/><text:line-break/> <text:s text:c="5"/><text:line-break/> <text:s text:c="3"/></text:p>
      <text:list xml:id="list41493534" text:continue-numbering="true" text:style-name="WWNum8">
        <text:list-item>
          <text:h text:style-name="P22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F. písm. j)<text:line-break/> <text:s text:c="5"/><text:line-break/> <text:s text:c="5"/></text:span><text:line-break/> <text:s text:c="7"/><text:span text:style-name="T7"><text:line-break/> <text:s text:c="8"/>o  dlhodobom finančnom majetku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<text:span text:style-name="T7"><text:line-break/> <text:s text:c="3"/></text:span><text:line-break/> <text:s text:c="11"/><text:line-break/><text:soft-page-break/> <text:s text:c="11"/><text:line-break/> <text:s text:c="13"/>Dlhodobý finančný majetok<text:line-break/> <text:s text:c="11"/><text:line-break/> <text:s text:c="9"/></text:p>
          </table:table-cell>
          <table:table-cell table:style-name="Tabuľka10.B1" office:value-type="string">
            <text:p text:style-name="Top_20_Header"><text:line-break/> <text:s text:c="11"/><text:line-break/> <text:s text:c="11"/><text:line-break/><text:soft-page-break/> <text:s text:c="13"/>Bežné účtovné obdobie <text:s text:c="163"/><text:line-break/> <text:s text:c="11"/><text:line-break/> <text:s text:c="9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<text:line-break/> <text:s text:c="11"/><text:line-break/> <text:s text:c="11"/><text:line-break/> <text:s text:c="13"/>Podielové CP a podiely v DÚJ<text:line-break/> <text:s text:c="11"/><text:line-break/> <text:s text:c="9"/></text:p>
          </table:table-cell>
          <table:covered-table-cell/>
          <table:table-cell table:style-name="Tabuľka10.A1" office:value-type="string">
            <text:p text:style-name="Top_20_Header"><text:line-break/> <text:s text:c="11"/><text:line-break/> <text:s text:c="11"/><text:line-break/> <text:s text:c="13"/>Podielové <text:line-break/> <text:s text:c="11"/><text:line-break/> <text:s text:c="11"/><text:line-break/> <text:s text:c="13"/><text:line-break/><text:line-break/> <text:s text:c="13"/>CP a podiely <text:line-break/> <text:s text:c="11"/><text:line-break/> <text:s text:c="11"/><text:line-break/> <text:s text:c="13"/><text:line-break/><text:line-break/> <text:s text:c="13"/>v spolo<text:line-break/> <text:s text:c="11"/><text:line-break/> <text:s text:c="11"/><text:line-break/> <text:s text:c="13"/>č-<text:line-break/> <text:s text:c="11"/><text:line-break/> <text:s text:c="11"/><text:line-break/> <text:s text:c="13"/>nosti s<text:line-break/> <text:s text:c="11"/><text:line-break/> <text:s text:c="11"/><text:line-break/> <text:s text:c="13"/> <text:line-break/> <text:s text:c="11"/><text:line-break/> <text:s text:c="11"/><text:line-break/> <text:s text:c="13"/>pods<text:line-break/><text:soft-page-break/> <text:s text:c="11"/><text:line-break/> <text:s text:c="11"/><text:line-break/> <text:s text:c="13"/>-<text:line-break/> <text:s text:c="11"/><text:line-break/> <text:s text:c="11"/><text:line-break/> <text:s text:c="13"/>tatným vplyvom<text:line-break/> <text:s text:c="11"/><text:line-break/> <text:s text:c="9"/></text:p>
          </table:table-cell>
          <table:table-cell table:style-name="Tabuľka10.A1" table:number-columns-spanned="3" office:value-type="string">
            <text:p text:style-name="Top_20_Header"><text:line-break/> <text:s text:c="11"/><text:line-break/> <text:s text:c="11"/><text:line-break/> <text:s text:c="13"/>Ostatné dlhodobé CP a podiely<text:line-break/> <text:s text:c="11"/><text:line-break/> <text:s text:c="9"/></text:p>
          </table:table-cell>
          <table:covered-table-cell/>
          <table:covered-table-cell/>
          <table:table-cell table:style-name="Tabuľka10.A1" office:value-type="string">
            <text:p text:style-name="Top_20_Header"><text:line-break/> <text:s text:c="11"/><text:line-break/> <text:s text:c="11"/><text:line-break/> <text:s text:c="13"/>Pôžičky ÚJ <text:line-break/> <text:s text:c="11"/><text:line-break/> <text:s text:c="11"/><text:line-break/> <text:s text:c="13"/><text:line-break/><text:line-break/> <text:s text:c="13"/>v kons<text:line-break/> <text:s text:c="11"/><text:line-break/> <text:s text:c="11"/><text:line-break/> <text:s text:c="13"/>.<text:line-break/> <text:s text:c="11"/><text:line-break/> <text:s text:c="11"/><text:line-break/> <text:s text:c="14"/><text:line-break/> <text:s text:c="11"/><text:line-break/> <text:s text:c="11"/><text:line-break/> <text:s text:c="13"/>celku<text:line-break/> <text:s text:c="11"/><text:soft-page-break/><text:line-break/> <text:s text:c="9"/></text:p>
          </table:table-cell>
          <table:table-cell table:style-name="Tabuľka10.A1" office:value-type="string">
            <text:p text:style-name="Top_20_Header"><text:line-break/> <text:s text:c="11"/><text:line-break/> <text:s text:c="11"/><text:line-break/> <text:s text:c="13"/>Ostat<text:line-break/> <text:s text:c="11"/><text:line-break/> <text:s text:c="11"/><text:line-break/> <text:s text:c="13"/>-<text:line-break/> <text:s text:c="11"/><text:line-break/> <text:s text:c="11"/><text:line-break/> <text:s text:c="13"/>ný DFM<text:line-break/> <text:s text:c="11"/><text:line-break/> <text:s text:c="9"/></text:p>
          </table:table-cell>
          <table:table-cell table:style-name="Tabuľka10.A1" office:value-type="string">
            <text:p text:style-name="Top_20_Header"><text:line-break/> <text:s text:c="11"/><text:line-break/> <text:s text:c="11"/><text:line-break/> <text:s text:c="13"/>Pôžičky <text:line-break/> <text:s text:c="11"/><text:line-break/> <text:s text:c="11"/><text:line-break/> <text:s text:c="13"/>s <text:line-break/> <text:s text:c="11"/><text:line-break/> <text:s text:c="11"/><text:line-break/> <text:s text:c="13"/> dobou splat<text:line-break/> <text:s text:c="11"/><text:line-break/> <text:s text:c="11"/><text:line-break/> <text:s text:c="13"/>-<text:line-break/> <text:s text:c="11"/><text:line-break/> <text:s text:c="11"/><text:line-break/> <text:s text:c="13"/>nosti najviac jeden <text:soft-page-break/>rok<text:line-break/> <text:s text:c="11"/><text:line-break/> <text:s text:c="9"/></text:p>
          </table:table-cell>
          <table:table-cell table:style-name="Tabuľka10.A1" office:value-type="string">
            <text:p text:style-name="Top_20_Header"><text:line-break/> <text:s text:c="11"/><text:line-break/> <text:s text:c="11"/><text:line-break/> <text:s text:c="13"/>Ob<text:line-break/> <text:s text:c="11"/><text:line-break/> <text:s text:c="11"/><text:line-break/> <text:s text:c="13"/>-<text:line-break/> <text:s text:c="11"/><text:line-break/> <text:s text:c="11"/><text:line-break/> <text:s text:c="13"/>sta<text:line-break/> <text:s text:c="11"/><text:line-break/> <text:s text:c="11"/><text:line-break/> <text:s text:c="13"/>rá-<text:line-break/> <text:s text:c="11"/><text:line-break/> <text:s text:c="11"/><text:line-break/> <text:s text:c="13"/>vaný <text:line-break/> <text:s text:c="11"/><text:line-break/> <text:s text:c="11"/><text:line-break/><text:soft-page-break/> <text:s text:c="13"/><text:line-break/><text:line-break/> <text:s text:c="13"/>DFM<text:line-break/> <text:s text:c="11"/><text:line-break/> <text:s text:c="9"/></text:p>
          </table:table-cell>
          <table:table-cell table:style-name="Tabuľka10.A1" office:value-type="string">
            <text:p text:style-name="Top_20_Header"><text:line-break/> <text:s text:c="11"/><text:line-break/> <text:s text:c="11"/><text:line-break/> <text:s text:c="13"/>Poskyt-nuté pred<text:line-break/> <text:s text:c="11"/><text:line-break/> <text:s text:c="11"/><text:line-break/> <text:s text:c="13"/>-<text:line-break/> <text:s text:c="11"/><text:line-break/> <text:s text:c="11"/><text:line-break/> <text:s text:c="13"/>davky na <text:line-break/> <text:s text:c="11"/><text:line-break/> <text:s text:c="9"/></text:p>
            <text:p text:style-name="Top_20_Header"><text:line-break/> <text:s text:c="11"/><text:line-break/> <text:s text:c="11"/><text:line-break/> <text:s text:c="13"/>DFM<text:line-break/> <text:s text:c="11"/><text:line-break/> <text:s text:c="9"/></text:p>
          </table:table-cell>
          <table:table-cell table:style-name="Tabuľka10.A1" table:number-columns-spanned="0" office:value-type="string">
            <text:p text:style-name="Top_20_Header"><text:line-break/> <text:s text:c="11"/><text:line-break/> <text:s text:c="11"/><text:line-break/> <text:s text:c="13"/>Spolu<text:line-break/> <text:s text:c="11"/><text:line-break/> <text:s text:c="9"/></text:p>
          </table:table-cell>
        </table:table-row>
        <table:table-row table:style-name="Tabuľka10.3"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10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10.A3" table:number-columns-spanned="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covered-table-cell/>
          <table:covered-table-cell/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g<text:line-break/> <text:s text:c="11"/><text:line-break/> <text:s text:c="9"/></text:span></text:p>
          </table:table-cell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h<text:line-break/> <text:s text:c="11"/><text:line-break/> <text:s text:c="9"/></text:span></text:p>
          </table:table-cell>
          <table:table-cell table:style-name="Tabuľka10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i<text:line-break/> <text:s text:c="11"/><text:line-break/> <text:s text:c="9"/></text:span></text:p>
          </table:table-cell>
          <table:table-cell table:style-name="Tabuľka10.M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j<text:line-break/> <text:s text:c="11"/><text:line-break/> <text:s text:c="9"/>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 na začiatku účtovného obdobia<text:line-break/></text:span><text:soft-page-break/><text:span text:style-name="T6"> <text:s text:c="11"/><text:line-break/> <text:s text:c="9"/></text:span></text:p>
          </table:table-cell>
          <table:table-cell table:style-name="Tabuľka10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4">
          <table:table-cell table:style-name="Tabuľka10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</text:span><text:soft-page-break/><text:span text:style-name="T6"> <text:s text:c="13"/>na konci účtovného obdobia<text:line-break/> <text:s text:c="11"/><text:line-break/> <text:s text:c="9"/></text:span></text:p>
          </table:table-cell>
          <table:table-cell table:style-name="Tabuľka10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avné položky<text:line-break/> <text:s text:c="11"/><text:line-break/> <text:s text:c="9"/>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9"/></text:span></text:p>
            <text:p text:style-name="P9"><text:line-break/> <text:s text:c="11"/><text:span text:style-name="T6"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</table:table-cell>
          <table:table-cell table:style-name="Tabuľka10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ext:soft-page-break/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6">
          <table:table-cell table:style-name="Tabuľka1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10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4">
          <table:table-cell table:style-name="Tabuľka10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 <text:s text:c="13"/>na konci účtovného obdobia<text:line-break/> <text:s text:c="11"/><text:line-break/> <text:s text:c="9"/></text:span></text:p>
          </table:table-cell>
          <table:table-cell table:style-name="Tabuľka10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čtovná hodnota <text:line-break/></text:span><text:soft-page-break/><text:span text:style-name="T7"> <text:s text:c="11"/><text:line-break/> <text:s text:c="9"/>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<text:line-break/> <text:s text:c="11"/><text:line-break/> <text:s text:c="9"/></text:span></text:p>
            <text:p text:style-name="P9"><text:line-break/> <text:s text:c="11"/><text:span text:style-name="T6"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</table:table-cell>
          <table:table-cell table:style-name="Tabuľka10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0.18">
          <table:table-cell table:style-name="Tabuľka10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 <text:s text:c="13"/>na konci účtovného obdobia<text:line-break/> <text:s text:c="11"/><text:line-break/> <text:s text:c="9"/></text:span></text:p>
          </table:table-cell>
          <table:table-cell table:style-name="Tabuľka10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0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soft-page-break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Dlhodobý <text:line-break/> <text:s text:c="11"/><text:line-break/> <text:s text:c="11"/><text:line-break/> <text:s text:c="13"/><text:line-break/> <text:s text:c="13"/>finančný majetok<text:line-break/> <text:s text:c="11"/><text:line-break/> <text:s text:c="9"/></text:p>
          </table:table-cell>
          <table:table-cell table:style-name="Tabuľka11.B1" office:value-type="string">
            <text:p text:style-name="Top_20_Header"><text:line-break/> <text:s text:c="11"/><text:line-break/> <text:s text:c="11"/><text:line-break/> <text:s text:c="13"/><text:line-break/> <text:s text:c="13"/>Bezprostredne predchádzajúce účtovné obdobie <text:s text:c="163"/><text:line-break/> <text:s text:c="11"/><text:line-break/> <text:s text:c="9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<text:line-break/> <text:s text:c="11"/><text:line-break/> <text:s text:c="11"/><text:line-break/> <text:s text:c="13"/>Podielové CP a podiely v DÚJ<text:line-break/> <text:s text:c="11"/><text:line-break/> <text:s text:c="9"/></text:p>
          </table:table-cell>
          <table:covered-table-cell/>
          <table:table-cell table:style-name="Tabuľka11.A1" office:value-type="string">
            <text:p text:style-name="Top_20_Header"><text:line-break/> <text:s text:c="11"/><text:line-break/> <text:s text:c="11"/><text:line-break/> <text:s text:c="13"/>Podielové <text:line-break/> <text:s text:c="11"/><text:line-break/> <text:s text:c="11"/><text:line-break/> <text:s text:c="13"/><text:line-break/><text:line-break/> <text:s text:c="13"/>CP a podiely <text:line-break/> <text:s text:c="11"/><text:line-break/> <text:s text:c="11"/><text:line-break/> <text:s text:c="13"/><text:line-break/><text:line-break/> <text:s text:c="13"/>v spoloč-nosti <text:soft-page-break/>s pods-tatným vplyvom<text:line-break/> <text:s text:c="11"/><text:line-break/> <text:s text:c="9"/></text:p>
          </table:table-cell>
          <table:table-cell table:style-name="Tabuľka11.A1" table:number-columns-spanned="3" office:value-type="string">
            <text:p text:style-name="Top_20_Header"><text:line-break/> <text:s text:c="11"/><text:line-break/> <text:s text:c="11"/><text:line-break/> <text:s text:c="13"/>Ostatné dlhodobé CP a podiely<text:line-break/> <text:s text:c="11"/><text:line-break/> <text:s text:c="9"/></text:p>
          </table:table-cell>
          <table:covered-table-cell/>
          <table:covered-table-cell/>
          <table:table-cell table:style-name="Tabuľka11.A1" office:value-type="string">
            <text:p text:style-name="Top_20_Header"><text:line-break/> <text:s text:c="11"/><text:line-break/> <text:s text:c="11"/><text:line-break/> <text:s text:c="13"/>Pôžičky ÚJ <text:line-break/> <text:s text:c="11"/><text:line-break/> <text:s text:c="11"/><text:line-break/> <text:s text:c="13"/><text:line-break/><text:line-break/> <text:s text:c="13"/>v kons. celku<text:line-break/> <text:s text:c="11"/><text:line-break/> <text:s text:c="9"/></text:p>
          </table:table-cell>
          <table:table-cell table:style-name="Tabuľka11.A1" office:value-type="string">
            <text:p text:style-name="Top_20_Header"><text:line-break/> <text:s text:c="11"/><text:line-break/> <text:s text:c="11"/><text:line-break/> <text:s text:c="13"/>Ostat-ný DFM<text:line-break/> <text:s text:c="11"/><text:line-break/> <text:s text:c="9"/></text:p>
          </table:table-cell>
          <table:table-cell table:style-name="Tabuľka11.A1" office:value-type="string">
            <text:p text:style-name="Top_20_Header"><text:line-break/> <text:s text:c="11"/><text:line-break/> <text:s text:c="11"/><text:line-break/> <text:s text:c="13"/>Pôžičky s  dobou splat-nosti najviac jeden rok<text:line-break/> <text:s text:c="11"/><text:line-break/> <text:s text:c="9"/></text:p>
          </table:table-cell>
          <table:table-cell table:style-name="Tabuľka11.A1" office:value-type="string">
            <text:p text:style-name="Top_20_Header"><text:line-break/> <text:s text:c="11"/><text:line-break/> <text:s text:c="11"/><text:line-break/> <text:s text:c="13"/>Ob-stará-vaný <text:line-break/> <text:s text:c="11"/><text:line-break/> <text:s text:c="11"/><text:line-break/> <text:s text:c="13"/><text:line-break/><text:line-break/> <text:s text:c="13"/>DFM<text:line-break/> <text:s text:c="11"/><text:soft-page-break/><text:line-break/> <text:s text:c="9"/></text:p>
          </table:table-cell>
          <table:table-cell table:style-name="Tabuľka11.A1" office:value-type="string">
            <text:p text:style-name="Top_20_Header"><text:line-break/> <text:s text:c="11"/><text:line-break/> <text:s text:c="11"/><text:line-break/> <text:s text:c="13"/>Poskyt-nuté pred-davky na <text:line-break/> <text:s text:c="11"/><text:line-break/> <text:s text:c="9"/></text:p>
            <text:p text:style-name="Top_20_Header"><text:line-break/> <text:s text:c="11"/><text:line-break/> <text:s text:c="11"/><text:line-break/> <text:s text:c="13"/>DFM<text:line-break/> <text:s text:c="11"/><text:line-break/> <text:s text:c="9"/></text:p>
          </table:table-cell>
          <table:table-cell table:style-name="Tabuľka11.A1" table:number-columns-spanned="0" office:value-type="string">
            <text:p text:style-name="Top_20_Header"><text:line-break/> <text:s text:c="11"/><text:line-break/> <text:s text:c="11"/><text:line-break/> <text:s text:c="13"/>Spolu<text:line-break/> <text:s text:c="11"/><text:line-break/> <text:s text:c="9"/></text:p>
          </table:table-cell>
        </table:table-row>
        <table:table-row table:style-name="Tabuľka11.3"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<text:line-break/> <text:s text:c="13"/>a<text:line-break/> <text:s text:c="11"/><text:line-break/> <text:s text:c="9"/></text:span></text:p>
          </table:table-cell>
          <table:table-cell table:style-name="Tabuľka11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11.A3" table:number-columns-spanned="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covered-table-cell/>
          <table:covered-table-cell/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g<text:line-break/> <text:s text:c="11"/><text:line-break/> <text:s text:c="9"/></text:span></text:p>
          </table:table-cell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h<text:line-break/> <text:s text:c="11"/><text:line-break/> <text:s text:c="9"/></text:span></text:p>
          </table:table-cell>
          <table:table-cell table:style-name="Tabuľka1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i<text:line-break/> <text:s text:c="11"/><text:line-break/> <text:s text:c="9"/></text:span></text:p>
          </table:table-cell>
          <table:table-cell table:style-name="Tabuľka11.M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j<text:line-break/> <text:s text:c="11"/><text:line-break/> <text:s text:c="9"/>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votné ocenenie<text:line-break/> <text:s text:c="11"/><text:line-break/> <text:s text:c="9"/>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  na začiatku účtovného obdobia<text:line-break/> <text:s text:c="11"/><text:line-break/> <text:s text:c="9"/></text:span></text:p>
          </table:table-cell>
          <table:table-cell table:style-name="Tabuľka11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6">
          <table:table-cell table:style-name="Tabuľka11.A6" office:value-type="string">
            <text:p text:style-name="P9"><text:line-break/> <text:s text:c="11"/><text:span text:style-name="T7"><text:line-break/> <text:s text:c="11"/></text:span><text:line-break/><text:soft-pag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</table:table-row>
        <table:table-row table:style-name="Tabuľka11.6">
          <table:table-cell table:style-name="Tabuľka1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bytk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6">
          <table:table-cell table:style-name="Tabuľka1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4">
          <table:table-cell table:style-name="Tabuľka11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 <text:s text:c="13"/>na konci účtovného obdobia<text:line-break/> <text:s text:c="11"/><text:line-break/> <text:s text:c="9"/></text:span></text:p>
          </table:table-cell>
          <table:table-cell table:style-name="Tabuľka11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table:number-columns-spanned="3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covered-table-cell/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ext:soft-page-break/>
        <table:table-row table:style-name="Tabuľka11.4">
          <table:table-cell table:style-name="Tabuľka11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pravné položky<text:line-break/> <text:s text:c="11"/><text:line-break/> <text:s text:c="9"/>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9"/></text:span></text:p>
            <text:p text:style-name="P9"><text:line-break/> <text:s text:c="11"/><text:span text:style-name="T6"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</table:table-cell>
          <table:table-cell table:style-name="Tabuľka11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12">
          <table:table-cell table:style-name="Tabuľka1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rastk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6">
          <table:table-cell table:style-name="Tabuľka1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Úbytk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6">
          <table:table-cell table:style-name="Tabuľka1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suny<text:line-break/> <text:s text:c="11"/><text:line-break/> <text:s text:c="9"/></text:span></text:p>
          </table:table-cell>
          <table:table-cell table:style-name="Tabuľka11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4">
          <table:table-cell table:style-name="Tabuľka11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 <text:s text:c="13"/>na konci účtovného obdobia<text:line-break/> <text:s text:c="11"/><text:line-break/> <text:s text:c="9"/></text:span></text:p>
          </table:table-cell>
          <table:table-cell table:style-name="Tabuľka11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čtovná hodnota <text:line-break/> <text:s text:c="11"/><text:line-break/> <text:s text:c="9"/>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9"><text:line-break/> <text:s text:c="11"/><text:span text:style-name="T6"><text:line-break/></text:span><text:soft-page-break/><text:span text:style-name="T6"> <text:s text:c="11"/></text:span><text:line-break/> <text:s text:c="13"/><text:span text:style-name="T6"><text:line-break/> <text:s text:c="13"/>Stav <text:line-break/> <text:s text:c="11"/><text:line-break/> <text:s text:c="9"/></text:span></text:p>
            <text:p text:style-name="P9"><text:line-break/> <text:s text:c="11"/><text:span text:style-name="T6"><text:line-break/> <text:s text:c="11"/></text:span><text:line-break/> <text:s text:c="13"/><text:span text:style-name="T6"><text:line-break/> <text:s text:c="13"/>na začiatku účtovného obdobia<text:line-break/> <text:s text:c="11"/><text:line-break/> <text:s text:c="9"/></text:span></text:p>
          </table:table-cell>
          <table:table-cell table:style-name="Tabuľka11.B5" table:number-columns-spanned="2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covered-table-cell/>
          <table:table-cell table:style-name="Tabuľka11.D5" table:number-columns-spanned="2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covered-table-cell/>
          <table:table-cell table:style-name="Tabuľka11.D5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11.D5" table:number-columns-spanned="2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covered-table-cell/>
          <table:table-cell table:style-name="Tabuľka11.D5" office:value-type="string">
            <text:p text:style-name="P9"><text:line-break/> <text:s text:c="11"/><text:soft-page-break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11.D5" office:value-type="string">
            <text:p text:style-name="P9"><text:line-break/> <text:s text:c="11"/><text:soft-page-break/><text:span text:style-name="T7"><text:line-break/> <text:s text:c="9"/></text:span></text:p>
          </table:table-cell>
          <table:table-cell table:style-name="Tabuľka11.D5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11.M5" table:number-columns-spanned="0" office:value-type="string">
            <text:p text:style-name="P9"><text:line-break/> <text:s text:c="11"/><text:soft-page-break/><text:span text:style-name="T7"><text:line-break/> <text:s text:c="9"/></text:span></text:p>
          </table:table-cell>
        </table:table-row>
        <table:table-row table:style-name="Tabuľka11.18">
          <table:table-cell table:style-name="Tabuľka11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tav<text:line-break/> <text:s text:c="11"/><text:line-break/> <text:s text:c="11"/></text:span><text:line-break/> <text:s text:c="13"/><text:span text:style-name="T6"><text:line-break/> <text:s text:c="14"/><text:line-break/> <text:s text:c="11"/><text:line-break/> <text:s text:c="11"/></text:span><text:line-break/> <text:s text:c="13"/><text:span text:style-name="T6"><text:line-break/> <text:s text:c="13"/>na konci účtovného obdobia<text:line-break/> <text:s text:c="11"/><text:line-break/> <text:s text:c="9"/></text:span></text:p>
          </table:table-cell>
          <table:table-cell table:style-name="Tabuľka11.B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1.M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82049" text:continue-numbering="true" text:style-name="WWNum8">
        <text:list-item>
          <text:h text:style-name="P24" text:outline-level="1"><text:soft-page-break/><text:line-break/> <text:s text:c="3"/><text:line-break/> <text:s text:c="5"/><text:span text:style-name="T23"><text:line-break/> <text:s text:c="5"/></text:span><text:line-break/> <text:s text:c="7"/><text:span text:style-name="T23"><text:line-break/> <text:s text:c="7"/>Informácie k <text:line-break/> <text:s text:c="5"/><text:line-break/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23"><text:line-break/> <text:s text:c="7"/>časti F. písm. m) <text:line-break/> <text:s text:c="5"/><text:line-break/> <text:s text:c="5"/></text:span><text:line-break/> <text:s text:c="7"/><text:span text:style-name="T23"><text:line-break/> <text:s text:c="7"/>o dlhodobom finančnom majetku <text:line-break/> <text:s text:c="5"/><text:line-break/> <text:s text:c="3"/>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<text:span text:style-name="T23"><text:line-break/> <text:s text:c="3"/></text:span><text:line-break/> <text:s text:c="11"/><text:line-break/> <text:s text:c="11"/><text:line-break/> <text:s text:c="13"/>Dlhodobý finančný majetok<text:line-break/> <text:s text:c="11"/><text:line-break/> <text:s text:c="9"/></text:p>
          </table:table-cell>
          <table:table-cell table:style-name="Tabuľka12.A1" office:value-type="string">
            <text:p text:style-name="Top_20_Header"><text:line-break/> <text:s text:c="11"/><text:line-break/> <text:s text:c="11"/><text:line-break/> <text:s text:c="13"/>Hodnota <text:line-break/> <text:s text:c="11"/><text:line-break/> <text:s text:c="11"/><text:line-break/> <text:s text:c="13"/><text:span text:style-name="T20"><text:line-break/> <text:s text:c="13"/>za bežné účtovné obdobie<text:line-break/> <text:s text:c="11"/><text:line-break/> <text:s text:c="9"/></text:span></text:p>
          </table:table-cell>
        </table:table-row>
        <table:table-row table:style-name="Tabuľka12.1">
          <table:table-cell table:style-name="Tabuľka12.A2" office:value-type="string">
            <text:p text:style-name="P9"><text:line-break/> <text:s text:c="11"/><text:span text:style-name="T7"><text:line-break/> <text:s text:c="11"/></text:span><text:line-break/><text:soft-page-break/> <text:s text:c="13"/><text:span text:style-name="T7"><text:line-break/> <text:s text:c="13"/>Dlhodobý finančný majetok, na ktorý je zriadené záložné právo<text:line-break/> <text:s text:c="11"/><text:line-break/> <text:s text:c="9"/></text:span></text:p>
          </table:table-cell>
          <table:table-cell table:style-name="Tabuľka12.A2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list xml:id="list41476062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 <text:s text:c="5"/></text:span><text:line-break/> <text:s text:c="7"/><text:span text:style-name="T7"><text:line-break/> <text:s text:c="8"/>časti F. písm. i) o štruktúre dlhodobého finančného majetku<text:line-break/> <text:s text:c="5"/><text:line-break/> <text:s text:c="3"/>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Obchodné meno <text:line-break/> <text:s text:c="11"/><text:line-break/><text:soft-page-break/> <text:s text:c="11"/><text:line-break/> <text:s text:c="13"/><text:line-break/> <text:s text:c="13"/>a sídlo spoločnosti, v ktorej má ÚJ umiestnený DFM<text:line-break/> <text:s text:c="11"/><text:line-break/> <text:s text:c="9"/></text:p>
          </table:table-cell>
          <table:table-cell table:style-name="Tabuľka13.B1" table:number-columns-spanned="2" office:value-type="string">
            <text:p text:style-name="Top_20_Header"><text:line-break/> <text:s text:c="11"/><text:line-break/> <text:s text:c="11"/><text:line-break/> <text:s text:c="13"/><text:line-break/> <text:s text:c="13"/>Bežné účtovné obdobie <text:line-break/> <text:s text:c="11"/><text:line-break/> <text:s text:c="9"/>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<text:line-break/> <text:s text:c="11"/><text:line-break/> <text:s text:c="11"/><text:line-break/> <text:s text:c="13"/>Podiel ÚJ na ZI<text:line-break/> <text:s text:c="11"/><text:line-break/> <text:s text:c="9"/></text:p>
            <text:p text:style-name="Top_20_Header"><text:line-break/> <text:s text:c="11"/><text:line-break/> <text:s text:c="11"/><text:line-break/> <text:s text:c="13"/>v  %<text:line-break/> <text:s text:c="11"/><text:line-break/> <text:s text:c="9"/></text:p>
          </table:table-cell>
          <table:table-cell table:style-name="Tabuľka13.A1" table:number-columns-spanned="2" office:value-type="string">
            <text:p text:style-name="Top_20_Header"><text:line-break/> <text:s text:c="11"/><text:line-break/> <text:s text:c="11"/><text:line-break/> <text:s text:c="13"/>Podiel ÚJ na hlasovacích právach <text:line-break/> <text:s text:c="11"/><text:line-break/> <text:s text:c="9"/></text:p>
            <text:p text:style-name="Top_20_Header"><text:line-break/> <text:s text:c="11"/><text:line-break/> <text:s text:c="11"/><text:line-break/> <text:s text:c="13"/>v %<text:line-break/> <text:s text:c="11"/><text:line-break/> <text:s text:c="9"/></text:p>
          </table:table-cell>
          <table:covered-table-cell/>
          <table:table-cell table:style-name="Tabuľka13.A1" office:value-type="string">
            <text:p text:style-name="Top_20_Header"><text:line-break/> <text:s text:c="11"/><text:line-break/> <text:s text:c="11"/><text:line-break/> <text:s text:c="13"/>Hodnota<text:line-break/> <text:s text:c="11"/><text:line-break/> <text:s text:c="11"/><text:line-break/> <text:s text:c="14"/><text:line-break/> <text:s text:c="11"/><text:line-break/> <text:s text:c="11"/><text:line-break/> <text:s text:c="13"/> vlas<text:line-break/> <text:s text:c="11"/><text:line-break/> <text:s text:c="11"/><text:line-break/> <text:s text:c="13"/>tného imania ÚJ, v ktorej má ÚJ u<text:line-break/> <text:s text:c="11"/><text:line-break/> <text:s text:c="11"/><text:line-break/> <text:s text:c="13"/>miestnený DFM<text:line-break/> <text:s text:c="11"/><text:line-break/> <text:s text:c="9"/></text:p>
          </table:table-cell>
          <table:table-cell table:style-name="Tabuľka13.A1" office:value-type="string">
            <text:p text:style-name="Top_20_Header"><text:line-break/> <text:s text:c="11"/><text:line-break/> <text:s text:c="11"/><text:line-break/> <text:s text:c="13"/>Výsledok hospodárenia ÚJ, v ktorej má ÚJ umiestnený DFM <text:line-break/> <text:s text:c="11"/><text:line-break/> <text:s text:c="9"/></text:p>
          </table:table-cell>
          <table:table-cell table:style-name="Tabuľka13.A1" table:number-columns-spanned="0" office:value-type="string">
            <text:p text:style-name="Top_20_Header"><text:line-break/> <text:s text:c="11"/><text:line-break/> <text:s text:c="11"/><text:line-break/> <text:s text:c="13"/>Účtovná hodnota <text:line-break/> <text:s text:c="11"/><text:line-break/> <text:s text:c="11"/><text:line-break/> <text:s text:c="13"/><text:line-break/><text:line-break/> <text:s text:c="11"/><text:line-break/> <text:s text:c="11"/><text:line-break/> <text:s text:c="13"/>DFM<text:line-break/> <text:s text:c="11"/><text:line-break/> <text:s text:c="9"/></text:p>
          </table:table-cell>
        </table:table-row>
        <table:table-row table:style-name="Tabuľka13.3">
          <table:table-cell table:style-name="Tabuľka1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<text:line-break/> <text:s text:c="13"/>a<text:line-break/> <text:s text:c="11"/><text:line-break/> <text:s text:c="9"/></text:span></text:p>
          </table:table-cell>
          <table:table-cell table:style-name="Tabuľka1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13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covered-table-cell/>
          <table:table-cell table:style-name="Tabuľka1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1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3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 <text:s text:c="13"/>Dcérske účtovné jednotky<text:line-break/> <text:s text:c="11"/><text:line-break/> <text:s text:c="9"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ext:soft-page-break/>
        <table:table-row table:style-name="Tabuľka13.5">
          <table:table-cell table:style-name="Tabuľka13.A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 <text:s text:c="13"/>Účtovné jednotky s podstatným vplyvom<text:line-break/> <text:s text:c="11"/><text:line-break/> <text:s text:c="9"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4" table:number-columns-spanned="3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 <text:s text:c="13"/>Ostatné realizovateľné CP a podiely <text:s/><text:line-break/> <text:s text:c="11"/><text:line-break/> <text:s text:c="9"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B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4" table:number-columns-spanned="3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</text:span><text:soft-page-break/><text:span text:style-name="T5"> <text:s text:c="13"/>Obstarávaný DFM na účely vykonania vplyvu v inej ÚJ<text:line-break/> <text:s text:c="11"/><text:line-break/> <text:s text:c="9"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3.B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C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3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3.5">
          <table:table-cell table:style-name="Tabuľka13.A19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FM<text:line-break/> <text:s text:c="11"/><text:line-break/> <text:s text:c="11"/></text:span><text:line-break/> <text:s text:c="13"/><text:span text:style-name="T5"><text:line-break/> <text:s text:c="14"/>spolu<text:line-break/> <text:s text:c="11"/><text:line-break/> <text:s text:c="9"/></text:span></text:p>
          </table:table-cell>
          <table:table-cell table:style-name="Tabuľka13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13.C19" table:number-columns-spanned="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covered-table-cell/>
          <table:table-cell table:style-name="Tabuľka13.C19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13.C19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13.G1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28" text:outline-level="1"><text:line-break/> <text:s text:c="5"/><text:span text:style-name="T7"><text:line-break/> <text:s text:c="3"/></text:span></text:h>
      <text:p text:style-name="Standard"><text:line-break/> <text:s text:c="3"/></text:p>
      <text:p text:style-name="Standard"><text:line-break/> <text:s text:c="3"/></text:p>
      <text:list xml:id="list41487122" text:continue-numbering="true" text:style-name="WWNum8">
        <text:list-item>
          <text:h text:style-name="P30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</text:span><text:soft-page-break/><text:span text:style-name="T7"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7"><text:line-break/> <text:s text:c="7"/>čas<text:line-break/> <text:s text:c="5"/><text:line-break/> <text:s text:c="5"/></text:span><text:line-break/> <text:s text:c="7"/><text:span text:style-name="T7"><text:line-break/> <text:s text:c="7"/>ti F. písm. j) a l)<text:line-break/> <text:s text:c="5"/><text:line-break/> <text:s text:c="5"/></text:span><text:line-break/> <text:s text:c="7"/><text:span text:style-name="T7"><text:line-break/> <text:s text:c="8"/>o dlhových CP držaných do splatnosti <text:line-break/> <text:s text:c="5"/><text:line-break/> <text:s text:c="3"/>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Dlhové CP<text:line-break/> <text:s text:c="11"/><text:line-break/> <text:s text:c="11"/><text:line-break/> <text:s text:c="13"/><text:line-break/><text:line-break/> <text:s text:c="11"/><text:line-break/> <text:s text:c="11"/><text:line-break/> <text:s text:c="14"/>držané do splatnosti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Druh CP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Stav na<text:line-break/> <text:s text:c="11"/><text:line-break/> <text:s text:c="11"/><text:line-break/> <text:s text:c="14"/><text:line-break/> <text:s text:c="11"/><text:line-break/> <text:s text:c="11"/><text:line-break/> <text:s text:c="13"/>začiatku účtovného obdobia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Zvýšenie hodnoty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Zníženie hodnoty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Vyradenie dlhového CP<text:line-break/> <text:s text:c="11"/><text:line-break/> <text:s text:c="11"/><text:line-break/> <text:s text:c="14"/><text:line-break/> <text:s text:c="11"/><text:line-break/> <text:s text:c="11"/><text:line-break/> <text:s text:c="13"/>z účtovníctva <text:line-break/> <text:s text:c="11"/><text:line-break/> <text:s text:c="9"/></text:p>
            <text:p text:style-name="Top_20_Header"><text:line-break/><text:soft-page-break/> <text:s text:c="11"/><text:line-break/> <text:s text:c="11"/><text:line-break/> <text:s text:c="13"/>v účtovnom období<text:line-break/> <text:s text:c="11"/><text:line-break/> <text:s text:c="9"/></text:p>
          </table:table-cell>
          <table:table-cell table:style-name="Tabuľka14.A1" office:value-type="string">
            <text:p text:style-name="Top_20_Header"><text:line-break/> <text:s text:c="11"/><text:line-break/> <text:s text:c="11"/><text:line-break/> <text:s text:c="13"/>Stav <text:line-break/> <text:s text:c="11"/><text:line-break/> <text:s text:c="11"/><text:line-break/> <text:s text:c="13"/><text:line-break/><text:line-break/> <text:s text:c="13"/>na konci účtov<text:line-break/> <text:s text:c="11"/><text:line-break/> <text:s text:c="11"/><text:line-break/> <text:s text:c="13"/>-<text:line-break/><text:soft-page-break/> <text:s text:c="11"/><text:line-break/> <text:s text:c="11"/><text:line-break/> <text:s text:c="13"/>ného obdobia<text:line-break/> <text:s text:c="11"/><text:line-break/> <text:s text:c="9"/></text:p>
          </table:table-cell>
        </table:table-row>
        <table:table-row table:style-name="Tabuľka14.2"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  <table:table-cell table:style-name="Tabuľka1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g<text:line-break/> <text:s text:c="11"/><text:line-break/> <text:s text:c="9"/></text:span></text:p>
          </table:table-cell>
        </table:table-row>
        <table:table-row table:style-name="Tabuľka14.3">
          <table:table-cell table:style-name="Tabuľka14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 viac ako päť rokov<text:line-break/> <text:s text:c="11"/><text:line-break/> <text:s text:c="9"/></text:span></text:p>
          </table:table-cell>
          <table:table-cell table:style-name="Tabuľka14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G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4.4">
          <table:table-cell table:style-name="Tabuľka1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 <text:s/><text:line-break/> <text:s text:c="11"/><text:line-break/> <text:s text:c="11"/></text:span><text:line-break/> <text:s text:c="13"/><text:span text:style-name="T7"><text:line-break/> <text:s text:c="13"/>viac ako tri roky a najviac päť rokov<text:line-break/> <text:s text:c="11"/><text:line-break/> <text:s text:c="11"/></text:span><text:line-break/> <text:s text:c="13"/><text:span text:style-name="T7"><text:line-break/> <text:s text:c="14"/>vrátane<text:line-break/> <text:s text:c="11"/><text:line-break/> <text:s text:c="9"/></text:span></text:p>
          </table:table-cell>
          <table:table-cell table:style-name="Tabuľka14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G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4.4">
          <table:table-cell table:style-name="Tabuľka1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<text:line-break/> <text:s text:c="11"/><text:line-break/> <text:s text:c="11"/></text:span><text:line-break/><text:soft-page-break/> <text:s text:c="13"/><text:span text:style-name="T7"><text:line-break/> <text:s text:c="14"/>viac ako jeden rok a najviac tri roky vrátane<text:line-break/> <text:s text:c="11"/><text:line-break/> <text:s text:c="9"/></text:span></text:p>
          </table:table-cell>
          <table:table-cell table:style-name="Tabuľka14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G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4.4">
          <table:table-cell table:style-name="Tabuľka1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 do jedného roka vrátane<text:line-break/> <text:s text:c="11"/><text:line-break/> <text:s text:c="9"/></text:span></text:p>
          </table:table-cell>
          <table:table-cell table:style-name="Tabuľka14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4.G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4.4">
          <table:table-cell table:style-name="Tabuľka14.A7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lhové CP držané do splatnosti spolu<text:line-break/> <text:s text:c="11"/><text:line-break/> <text:s text:c="9"/></text:span></text:p>
          </table:table-cell>
          <table:table-cell table:style-name="Tabuľka14.B7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14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4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4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4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4.G7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p text:style-name="P4"><text:line-break/> <text:s text:c="5"/><text:span text:style-name="T7"><text:line-break/> <text:s text:c="3"/></text:span></text:p>
      <text:list xml:id="list41482844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</text:span><text:soft-page-break/><text:span text:style-name="T7"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7"><text:line-break/> <text:s text:c="7"/>čast<text:line-break/> <text:s text:c="5"/><text:line-break/> <text:s text:c="5"/></text:span><text:line-break/> <text:s text:c="7"/><text:span text:style-name="T7"><text:line-break/> <text:s text:c="7"/>i F. písm. j) a l) <text:line-break/> <text:s text:c="5"/><text:line-break/> <text:s text:c="5"/></text:span><text:line-break/> <text:s text:c="7"/><text:span text:style-name="T7"><text:line-break/> <text:s text:c="7"/>o poskytnutých dlhodobých pôžičkách<text:line-break/> <text:s text:c="5"/><text:line-break/> <text:s text:c="3"/>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Dlhodobé pôžičky<text:line-break/> <text:s text:c="11"/><text:line-break/> <text:s text:c="9"/></text:p>
          </table:table-cell>
          <table:table-cell table:style-name="Tabuľka15.A1" office:value-type="string">
            <text:p text:style-name="Top_20_Header"><text:line-break/> <text:s text:c="11"/><text:line-break/> <text:s text:c="11"/><text:line-break/> <text:s text:c="13"/>Stav <text:line-break/> <text:s text:c="11"/><text:line-break/> <text:s text:c="11"/><text:line-break/> <text:s text:c="13"/><text:line-break/><text:line-break/> <text:s text:c="13"/>na začiatku účtovného obdobia<text:line-break/> <text:s text:c="11"/><text:line-break/> <text:s text:c="9"/></text:p>
          </table:table-cell>
          <table:table-cell table:style-name="Tabuľka15.A1" office:value-type="string">
            <text:p text:style-name="Top_20_Header"><text:line-break/> <text:s text:c="11"/><text:line-break/> <text:s text:c="11"/><text:line-break/> <text:s text:c="13"/>Zvýšenie hodnoty<text:line-break/> <text:s text:c="11"/><text:line-break/> <text:s text:c="9"/></text:p>
          </table:table-cell>
          <table:table-cell table:style-name="Tabuľka15.A1" office:value-type="string">
            <text:p text:style-name="Top_20_Header"><text:line-break/> <text:s text:c="11"/><text:line-break/> <text:s text:c="11"/><text:line-break/> <text:s text:c="13"/>Zníženie hodnoty<text:line-break/> <text:s text:c="11"/><text:line-break/> <text:s text:c="9"/></text:p>
          </table:table-cell>
          <table:table-cell table:style-name="Tabuľka15.A1" office:value-type="string">
            <text:p text:style-name="Top_20_Header"><text:line-break/> <text:s text:c="11"/><text:line-break/> <text:s text:c="11"/><text:line-break/> <text:s text:c="13"/>Vyradenie pôžičky z účtovníctva v účtovnom období<text:line-break/> <text:s text:c="11"/><text:line-break/> <text:s text:c="9"/></text:p>
          </table:table-cell>
          <table:table-cell table:style-name="Tabuľka15.A1" office:value-type="string">
            <text:p text:style-name="Top_20_Header"><text:line-break/> <text:s text:c="11"/><text:line-break/> <text:s text:c="11"/><text:line-break/> <text:s text:c="13"/>Stav <text:line-break/> <text:s text:c="11"/><text:line-break/> <text:s text:c="11"/><text:line-break/> <text:s text:c="13"/><text:line-break/><text:line-break/> <text:s text:c="13"/>na konci účtovného obdobia<text:line-break/> <text:s text:c="11"/><text:line-break/> <text:s text:c="9"/></text:p>
          </table:table-cell>
        </table:table-row>
        <table:table-row table:style-name="Tabuľka15.2"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5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15.3">
          <table:table-cell table:style-name="Tabuľka15.A3" office:value-type="string">
            <text:p text:style-name="P9"><text:line-break/><text:soft-page-break/> <text:s text:c="11"/><text:span text:style-name="T7"><text:line-break/> <text:s text:c="11"/></text:span><text:line-break/> <text:s text:c="13"/><text:span text:style-name="T7"><text:line-break/> <text:s text:c="13"/>Do splatnosti viac ako päť rokov<text:line-break/> <text:s text:c="11"/><text:line-break/> <text:s text:c="9"/></text:span></text:p>
          </table:table-cell>
          <table:table-cell table:style-name="Tabuľka15.B3" office:value-type="string">
            <text:p text:style-name="P9"><text:line-break/><text:soft-page-break/> <text:s text:c="11"/><text:span text:style-name="T7"><text:line-break/> <text:s text:c="9"/></text:span></text:p>
          </table:table-cell>
          <table:table-cell table:style-name="Tabuľka15.C3" office:value-type="string">
            <text:p text:style-name="P9"><text:line-break/><text:soft-page-break/> <text:s text:c="11"/><text:span text:style-name="T7"><text:line-break/> <text:s text:c="9"/></text:span></text:p>
          </table:table-cell>
          <table:table-cell table:style-name="Tabuľka15.C3" office:value-type="string">
            <text:p text:style-name="P9"><text:line-break/><text:soft-page-break/> <text:s text:c="11"/><text:span text:style-name="T7"><text:line-break/> <text:s text:c="9"/></text:span></text:p>
          </table:table-cell>
          <table:table-cell table:style-name="Tabuľka15.C3" office:value-type="string">
            <text:p text:style-name="P9"><text:line-break/><text:soft-page-break/> <text:s text:c="11"/><text:span text:style-name="T7"><text:line-break/> <text:s text:c="9"/></text:span></text:p>
          </table:table-cell>
          <table:table-cell table:style-name="Tabuľka15.F3" office:value-type="string">
            <text:p text:style-name="P9"><text:line-break/><text:soft-page-break/> <text:s text:c="11"/><text:span text:style-name="T7"><text:line-break/> <text:s text:c="9"/></text:span></text:p>
          </table:table-cell>
        </table:table-row>
        <table:table-row table:style-name="Tabuľka15.4">
          <table:table-cell table:style-name="Tabuľka15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 <text:line-break/> <text:s text:c="11"/><text:line-break/> <text:s text:c="11"/></text:span><text:line-break/> <text:s text:c="13"/><text:span text:style-name="T7"><text:line-break/> <text:s text:c="13"/>viac ako tri roky a najviac päť rokov vrátane <text:line-break/> <text:s text:c="11"/><text:line-break/> <text:s text:c="9"/></text:span></text:p>
          </table:table-cell>
          <table:table-cell table:style-name="Tabuľka15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F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5.4">
          <table:table-cell table:style-name="Tabuľka15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o splatnosti <text:line-break/> <text:s text:c="11"/><text:line-break/> <text:s text:c="11"/></text:span><text:line-break/> <text:s text:c="13"/><text:span text:style-name="T7"><text:line-break/> <text:s text:c="13"/>viac ako jeden rok a najviac tri roky<text:line-break/> <text:s text:c="11"/><text:line-break/> <text:s text:c="11"/></text:span><text:line-break/> <text:s text:c="13"/><text:span text:style-name="T7"><text:line-break/> <text:s text:c="14"/>vrátane<text:line-break/> <text:s text:c="11"/><text:line-break/> <text:s text:c="9"/></text:span></text:p>
          </table:table-cell>
          <table:table-cell table:style-name="Tabuľka15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F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5.4">
          <table:table-cell table:style-name="Tabuľka15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Do splatnosti do jedného roka vrátane<text:line-break/> <text:s text:c="11"/><text:line-break/> <text:s text:c="9"/></text:span></text:p>
          </table:table-cell>
          <table:table-cell table:style-name="Tabuľka15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5.F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5.3">
          <table:table-cell table:style-name="Tabuľka15.A7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lhodobé pôžičky spolu<text:line-break/> <text:s text:c="11"/><text:line-break/> <text:s text:c="9"/></text:span></text:p>
          </table:table-cell>
          <table:table-cell table:style-name="Tabuľka15.B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5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5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5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5.F7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h text:style-name="P33" text:outline-level="1"><text:line-break/> <text:s text:c="5"/><text:span text:style-name="T7"><text:line-break/> <text:s text:c="3"/></text:span></text:h>
      <text:list xml:id="list41466409" text:continue-numbering="true" text:style-name="WWNum8">
        <text:list-item>
          <text:h text:style-name="P31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 časti F. písm. o) <text:line-break/> <text:s text:c="5"/><text:line-break/> <text:s text:c="5"/></text:span><text:line-break/> <text:s text:c="7"/><text:span text:style-name="T7"><text:line-break/> <text:s text:c="7"/>o opravných položkách k zásobám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</text:span><text:soft-page-break/><text:span text:style-name="T7"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Zásoby<text:line-break/> <text:s text:c="11"/><text:line-break/> <text:s text:c="9"/></text:p>
          </table:table-cell>
          <table:table-cell table:style-name="Tabuľka16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<text:line-break/> <text:s text:c="11"/><text:line-break/> <text:s text:c="11"/><text:line-break/> <text:s text:c="13"/>Stav  OP na začiatku účtovného obdobia<text:line-break/> <text:s text:c="11"/><text:line-break/> <text:s text:c="9"/></text:p>
          </table:table-cell>
          <table:covered-table-cell/>
          <table:table-cell table:style-name="Tabuľka16.A1" office:value-type="string">
            <text:p text:style-name="Top_20_Header"><text:line-break/> <text:s text:c="11"/><text:line-break/> <text:s text:c="11"/><text:line-break/> <text:s text:c="13"/>T<text:line-break/> <text:s text:c="11"/><text:line-break/> <text:s text:c="11"/><text:line-break/> <text:s text:c="13"/>vorba <text:line-break/> <text:s text:c="11"/><text:line-break/> <text:s text:c="9"/></text:p>
            <text:p text:style-name="Top_20_Header"><text:line-break/> <text:s text:c="11"/><text:line-break/> <text:s text:c="11"/><text:line-break/> <text:s text:c="13"/>OP<text:lin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16.A1" office:value-type="string">
            <text:p text:style-name="Top_20_Header"><text:line-break/> <text:s text:c="11"/><text:line-break/> <text:s text:c="11"/><text:line-break/> <text:s text:c="13"/>Zúčtovanie OP z dôvodu zániku opodstatnenosti<text:line-break/> <text:s text:c="11"/><text:line-break/> <text:s text:c="9"/></text:p>
          </table:table-cell>
          <table:table-cell table:style-name="Tabuľka16.A1" office:value-type="string">
            <text:p text:style-name="Top_20_Header"><text:line-break/> <text:s text:c="11"/><text:line-break/> <text:s text:c="11"/><text:line-break/> <text:s text:c="13"/>Zúčtovanie OP z dôvodu vyradenia majetku <text:line-break/> <text:s text:c="11"/><text:line-break/> <text:s text:c="11"/><text:line-break/> <text:s text:c="13"/><text:line-break/><text:line-break/> <text:s text:c="13"/>z účtovníctva<text:line-break/> <text:s text:c="11"/><text:line-break/> <text:s text:c="9"/></text:p>
          </table:table-cell>
          <table:table-cell table:style-name="Tabuľka16.A1" table:number-columns-spanned="0" office:value-type="string">
            <text:p text:style-name="Top_20_Header"><text:line-break/> <text:s text:c="11"/><text:line-break/> <text:s text:c="11"/><text:line-break/> <text:s text:c="13"/>Stav OP na konci účtovného obdobia<text:line-break/> <text:s text:c="11"/><text:line-break/> <text:s text:c="9"/></text:p>
          </table:table-cell>
        </table:table-row>
        <table:table-row table:style-name="Tabuľka16.3">
          <table:table-cell table:style-name="Tabuľka16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16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16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16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16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16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16.4">
          <table:table-cell table:style-name="Tabuľka16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Materiál<text:line-break/> <text:s text:c="11"/><text:line-break/></text:span><text:soft-page-break/><text:span text:style-name="T7"> <text:s text:c="9"/></text:span></text:p>
          </table:table-cell>
          <table:table-cell table:style-name="Tabuľka16.B4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4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4">
          <table:table-cell table:style-name="Tabuľka1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dokončená výroba 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olotovary vlastnej výroby<text:line-break/> <text:s text:c="11"/><text:line-break/> <text:s text:c="9"/></text:span></text:p>
          </table:table-cell>
          <table:table-cell table:style-name="Tabuľka16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4">
          <table:table-cell table:style-name="Tabuľka1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robky<text:line-break/> <text:s text:c="11"/><text:line-break/> <text:s text:c="9"/></text:span></text:p>
          </table:table-cell>
          <table:table-cell table:style-name="Tabuľka16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4">
          <table:table-cell table:style-name="Tabuľka16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vieratá <text:line-break/> <text:s text:c="11"/><text:line-break/> <text:s text:c="9"/></text:span></text:p>
          </table:table-cell>
          <table:table-cell table:style-name="Tabuľka16.B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4">
          <table:table-cell table:style-name="Tabuľka16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ovar<text:line-break/> <text:s text:c="11"/><text:line-break/></text:span><text:soft-page-break/><text:span text:style-name="T7"> <text:s text:c="9"/></text:span></text:p>
          </table:table-cell>
          <table:table-cell table:style-name="Tabuľka16.B8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9">
          <table:table-cell table:style-name="Tabuľka1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hnuteľnosť na predaj<text:line-break/> <text:s text:c="11"/><text:line-break/> <text:s text:c="9"/></text:span></text:p>
          </table:table-cell>
          <table:table-cell table:style-name="Tabuľka16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9">
          <table:table-cell table:style-name="Tabuľka1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skytnuté preddavky <text:s/>na zásoby<text:line-break/> <text:s text:c="11"/><text:line-break/> <text:s text:c="9"/></text:span></text:p>
          </table:table-cell>
          <table:table-cell table:style-name="Tabuľka16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6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6.4">
          <table:table-cell table:style-name="Tabuľka16.A11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Zásoby spolu<text:line-break/> <text:s text:c="11"/><text:line-break/> <text:s text:c="9"/></text:span></text:p>
          </table:table-cell>
          <table:table-cell table:style-name="Tabuľka16.B11" table:number-columns-spanned="2" office:value-type="string">
            <text:p text:style-name="P9"><text:line-break/> <text:s text:c="11"/><text:span text:style-name="T5"><text:line-break/> <text:s text:c="9"/></text:span></text:p>
          </table:table-cell>
          <table:covered-table-cell/>
          <table:table-cell table:style-name="Tabuľka16.D11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6.D11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6.D11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16.G11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<text:span text:style-name="T7"><text:line-break/> <text:s text:c="3"/></text:span><text:line-break/><text:soft-page-break/> <text:s text:c="11"/><text:line-break/> <text:s text:c="11"/><text:line-break/> <text:s text:c="13"/>Nehnuteľnosť na predaj<text:line-break/> <text:s text:c="11"/><text:line-break/> <text:s text:c="9"/></text:p>
          </table:table-cell>
          <table:table-cell table:style-name="Tabuľka17.A1" office:value-type="string">
            <text:p text:style-name="Top_20_Header"><text:line-break/> <text:s text:c="11"/><text:line-break/><text:soft-page-break/> <text:s text:c="11"/><text:line-break/> <text:s text:c="13"/>Hodnota<text:line-break/> <text:s text:c="11"/><text:line-break/> <text:s text:c="9"/></text:p>
          </table:table-cell>
        </table:table-row>
        <table:table-row table:style-name="Tabuľka17.2">
          <table:table-cell table:style-name="Tabuľka17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áklady na obstarávanie nehnuteľnosti <text:s/>na predaj za účtovné obdobie<text:line-break/> <text:s text:c="11"/><text:line-break/> <text:s text:c="9"/></text:span></text:p>
          </table:table-cell>
          <table:table-cell table:style-name="Tabuľka17.A2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7.2">
          <table:table-cell table:style-name="Tabuľka1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áklady na obstaranie nehnuteľnosti na predaj od začiatku obstarávania<text:line-break/> <text:s text:c="11"/><text:line-break/> <text:s text:c="9"/></text:span></text:p>
          </table:table-cell>
          <table:table-cell table:style-name="Tabuľka17.A3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19" text:outline-level="1"><text:soft-page-break/><text:line-break/> <text:s text:c="5"/><text:span text:style-name="T7"><text:line-break/> <text:s text:c="3"/></text:span></text:h>
      <text:list xml:id="list41480536" text:continue-numbering="true" text:style-name="WWNum8">
        <text:list-item>
          <text:h text:style-name="P32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 <text:s text:c="5"/></text:span><text:line-break/> <text:s text:c="7"/><text:span text:style-name="T7"><text:line-break/> <text:s text:c="7"/> časti F. písm. p) o zásobách, na ktoré je zriadené záložné právo <text:line-break/> <text:s text:c="5"/><text:line-break/> <text:s text:c="3"/>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Zásoby<text:line-break/> <text:s text:c="11"/><text:line-break/> <text:s text:c="9"/></text:p>
          </table:table-cell>
          <table:table-cell table:style-name="Tabuľka18.A1" office:value-type="string">
            <text:p text:style-name="Top_20_Header"><text:line-break/> <text:s text:c="11"/><text:line-break/> <text:s text:c="11"/><text:line-break/> <text:s text:c="13"/>Hodnota za bežné účtovné obdobie<text:line-break/> <text:s text:c="11"/><text:line-break/> <text:s text:c="9"/></text:p>
          </table:table-cell>
        </table:table-row>
        <table:table-row table:style-name="Tabuľka18.2">
          <table:table-cell table:style-name="Tabuľka1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soby, na ktoré je zriadené záložné právo<text:line-break/> <text:s text:c="11"/><text:line-break/></text:span><text:soft-page-break/><text:span text:style-name="T7"> <text:s text:c="9"/></text:span></text:p>
          </table:table-cell>
          <table:table-cell table:style-name="Tabuľka18.A2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70431" text:continue-numbering="true" text:style-name="WWNum8">
        <text:list-item>
          <text:h text:style-name="P20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q) <text:line-break/> <text:s text:c="5"/><text:line-break/> <text:s text:c="5"/></text:span><text:line-break/> <text:s text:c="7"/><text:span text:style-name="T7"><text:line-break/> <text:s text:c="7"/>o zákazkovej výrobe a o zákazkovej výstavbe nehnuteľnosti určenej na predaj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0"><text:span text:style-name="T7"><text:line-break/> <text:s text:c="3"/></text:span><text:line-break/> <text:s text:c="11"/><text:span text:style-name="T5"><text:line-break/> <text:s text:c="11"/></text:span><text:line-break/> <text:s text:c="13"/><text:span text:style-name="T5"><text:line-break/></text:span><text:soft-page-break/><text:span text:style-name="T5"> <text:s text:c="13"/>Názov položky<text:line-break/> <text:s text:c="11"/><text:line-break/> <text:s text:c="9"/></text:span></text:p>
          </table:table-cell>
          <table:table-cell table:style-name="Tabuľka19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</text:span><text:soft-page-break/><text:span text:style-name="T5">bežné účtovné obdobie<text:line-break/> <text:s text:c="11"/><text:line-break/> <text:s text:c="9"/></text:span></text:p>
          </table:table-cell>
          <table:table-cell table:style-name="Tabuľka19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</text:span><text:soft-page-break/><text:span text:style-name="T5">bezprostredne predchádzajúce účtovné obdobie<text:line-break/> <text:s text:c="11"/><text:line-break/> <text:s text:c="9"/></text:span></text:p>
          </table:table-cell>
          <table:table-cell table:style-name="Tabuľka19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Sumár </text:span><text:soft-page-break/><text:span text:style-name="T5">od začiatku zákazkovej výroby až do konca bežného účtovného obdobia<text:line-break/> <text:s text:c="11"/><text:line-break/> <text:s text:c="9"/></text:span></text:p>
          </table:table-cell>
        </table:table-row>
        <table:table-row table:style-name="Tabuľka19.1">
          <table:table-cell table:style-name="Tabuľka19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19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19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19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</table:table-row>
        <table:table-row table:style-name="Tabuľka19.3">
          <table:table-cell table:style-name="Tabuľka19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nosy zo zákazkovej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ýroby<text:line-break/> <text:s text:c="11"/><text:line-break/> <text:s text:c="9"/></text:span></text:p>
          </table:table-cell>
          <table:table-cell table:style-name="Tabuľka19.A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19.3">
          <table:table-cell table:style-name="Tabuľka19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áklady na zákazkovú výrobu<text:line-break/> <text:s text:c="11"/><text:line-break/> <text:s text:c="9"/></text:span></text:p>
          </table:table-cell>
          <table:table-cell table:style-name="Tabuľka19.A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4" office:value-type="string">
            <text:p text:style-name="P9"><text:line-break/> <text:s text:c="11"/><text:span text:style-name="T7"><text:line-break/> <text:s text:c="9"/></text:span></text:p>
          </table:table-cell>
        </table:table-row>
        <text:soft-page-break/>
        <table:table-row table:style-name="Tabuľka19.3">
          <table:table-cell table:style-name="Tabuľka19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Hrubý zisk / hrubá strata<text:line-break/> <text:s text:c="11"/><text:line-break/> <text:s text:c="9"/></text:span></text:p>
          </table:table-cell>
          <table:table-cell table:style-name="Tabuľka19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19.A5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0"><text:span text:style-name="T7"><text:line-break/> <text:s text:c="3"/></text:span><text:line-break/> <text:s text:c="11"/><text:span text:style-name="T5"><text:line-break/> <text:s text:c="11"/></text:span><text:line-break/> <text:s text:c="13"/><text:span text:style-name="T5"><text:line-break/> <text:s text:c="13"/>Hodnota zákazkovej výroby<text:line-break/> <text:s text:c="11"/><text:line-break/> <text:s text:c="9"/></text:span></text:p>
            <text:p text:style-name="P10"><text:line-break/> <text:s text:c="11"/><text:span text:style-name="T5"><text:line-break/> <text:s text:c="9"/></text:span></text:p>
          </table:table-cell>
          <table:table-cell table:style-name="Tabuľka20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bežné účtovné obdobie<text:line-break/> <text:s text:c="11"/><text:line-break/> <text:s text:c="9"/></text:span></text:p>
          </table:table-cell>
          <table:table-cell table:style-name="Tabuľka20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Sumár od začiatku zákazkovej výroby až do konca bežného účtovného obdobia<text:line-break/> <text:s text:c="11"/><text:line-break/> <text:s text:c="9"/></text:span></text:p>
          </table:table-cell>
        </table:table-row>
        <table:table-row table:style-name="Tabuľka20.1">
          <table:table-cell table:style-name="Tabuľka2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2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2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</table:table-row>
        <table:table-row table:style-name="Tabuľka20.3">
          <table:table-cell table:style-name="Tabuľka20.A3" office:value-type="string">
            <text:p text:style-name="P9"><text:line-break/><text:soft-page-break/> <text:s text:c="11"/><text:span text:style-name="T7"><text:line-break/> <text:s text:c="11"/></text:span><text:line-break/> <text:s text:c="13"/><text:span text:style-name="T7"><text:line-break/> <text:s text:c="13"/>Vyfakturované nároky za vykonanú prácu na zákazkovej výrobe<text:line-break/> <text:s text:c="11"/><text:line-break/> <text:s text:c="9"/></text:span></text:p>
          </table:table-cell>
          <table:table-cell table:style-name="Tabuľka20.B3" office:value-type="string">
            <text:p text:style-name="P9"><text:line-break/><text:soft-page-break/> <text:s text:c="11"/><text:span text:style-name="T7"><text:line-break/> <text:s text:c="9"/></text:span></text:p>
          </table:table-cell>
          <table:table-cell table:style-name="Tabuľka20.B3" office:value-type="string">
            <text:p text:style-name="P9"><text:line-break/><text:soft-page-break/> <text:s text:c="11"/><text:span text:style-name="T7"><text:line-break/> <text:s text:c="9"/></text:span></text:p>
          </table:table-cell>
        </table:table-row>
        <table:table-row table:style-name="Tabuľka20.3">
          <table:table-cell table:style-name="Tabuľka20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prava nárokov podľa stupňa dokončenia alebo metódou nulového zisku<text:line-break/> <text:s text:c="11"/><text:line-break/> <text:s text:c="9"/></text:span></text:p>
          </table:table-cell>
          <table:table-cell table:style-name="Tabuľka20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0.B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0.3">
          <table:table-cell table:style-name="Tabuľka20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 prijatých preddavkov <text:line-break/> <text:s text:c="11"/><text:line-break/> <text:s text:c="9"/></text:span></text:p>
          </table:table-cell>
          <table:table-cell table:style-name="Tabuľka20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0.B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0.3">
          <table:table-cell table:style-name="Tabuľka2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 zadržanej platby<text:line-break/> <text:s text:c="11"/><text:line-break/> <text:s text:c="9"/></text:span></text:p>
          </table:table-cell>
          <table:table-cell table:style-name="Tabuľka20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0.A6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3<text:line-break/></text:span><text:soft-page-break/><text:span text:style-name="T7"> <text:s text:c="5"/><text:line-break/> <text:s text:c="3"/>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0"><text:span text:style-name="T7"><text:line-break/> <text:s text:c="3"/></text:span><text:line-break/> <text:s text:c="11"/><text:span text:style-name="T5"><text:line-break/> <text:s text:c="11"/></text:span><text:line-break/> <text:s text:c="13"/><text:span text:style-name="T5"><text:line-break/> <text:s text:c="13"/>Názov položky<text:line-break/> <text:s text:c="11"/><text:line-break/> <text:s text:c="9"/></text:span></text:p>
          </table:table-cell>
          <table:table-cell table:style-name="Tabuľka21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bežné účtovné obdobie<text:line-break/> <text:s text:c="11"/><text:line-break/> <text:s text:c="9"/></text:span></text:p>
          </table:table-cell>
          <table:table-cell table:style-name="Tabuľka21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bezprostredne predchádzajúce účtovné obdobie<text:line-break/> <text:s text:c="11"/><text:line-break/> <text:s text:c="9"/></text:span></text:p>
          </table:table-cell>
          <table:table-cell table:style-name="Tabuľka21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Sumár od začiatku zákazkovej výstavby nehnuteľnosti určenej na predaj až do konca bežného účtovného obdobia<text:line-break/> <text:s text:c="11"/><text:line-break/> <text:s text:c="9"/></text:span></text:p>
          </table:table-cell>
        </table:table-row>
        <table:table-row table:style-name="Tabuľka21.2">
          <table:table-cell table:style-name="Tabuľka2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2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2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2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</table:table-row>
        <table:table-row table:style-name="Tabuľka21.1">
          <table:table-cell table:style-name="Tabuľka21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nosy zo zákazkovej výstavby nehnuteľnosti určenej na predaj <text:line-break/> <text:s text:c="11"/><text:line-break/> <text:s text:c="9"/></text:span></text:p>
          </table:table-cell>
          <table:table-cell table:style-name="Tabuľka21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B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1.1">
          <table:table-cell table:style-name="Tabuľka21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áklady na zákazkovú výstavbu nehnuteľnosti určenej na predaj<text:line-break/></text:span><text:soft-page-break/><text:span text:style-name="T7"> <text:s text:c="11"/><text:line-break/> <text:s text:c="9"/></text:span></text:p>
          </table:table-cell>
          <table:table-cell table:style-name="Tabuľka21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B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1.5">
          <table:table-cell table:style-name="Tabuľka2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Hrubý zisk / hrubá strata<text:line-break/> <text:s text:c="11"/><text:line-break/> <text:s text:c="9"/></text:span></text:p>
          </table:table-cell>
          <table:table-cell table:style-name="Tabuľka21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1.A5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17" text:outline-level="1"><text:line-break/> <text:s text:c="5"/><text:span text:style-name="T19"><text:line-break/> <text:s text:c="3"/></text:span></text:h>
      <text:h text:style-name="P17" text:outline-level="1"><text:line-break/> <text:s text:c="3"/><text:line-break/> <text:s text:c="5"/><text:span text:style-name="T19"><text:line-break/> <text:s text:c="5"/></text:span><text:line-break/> <text:s text:c="7"/><text:span text:style-name="T19"><text:line-break/> <text:s text:c="7"/>Tabuľka č. 4<text:line-break/> <text:s text:c="5"/><text:line-break/> <text:s text:c="3"/>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0"><text:span text:style-name="T19"><text:line-break/> <text:s text:c="3"/></text:span><text:line-break/> <text:s text:c="11"/><text:span text:style-name="T5"><text:line-break/> <text:s text:c="11"/></text:span><text:line-break/> <text:s text:c="13"/><text:span text:style-name="T5"><text:line-break/> <text:s text:c="13"/>Hodnota zákazkovej výstavby nehnuteľnosti určenej na predaj<text:line-break/> <text:s text:c="11"/><text:line-break/> <text:s text:c="9"/></text:span></text:p>
          </table:table-cell>
          <table:table-cell table:style-name="Tabuľka22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a bežné účtovné obdobie<text:line-break/> <text:s text:c="11"/><text:line-break/> <text:s text:c="9"/></text:span></text:p>
          </table:table-cell>
          <table:table-cell table:style-name="Tabuľka22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Sumár od začiatku zákazkovej výstavby nehnuteľnosti určenej na predaj až do konca bežného účtovného obdobia<text:line-break/> <text:s text:c="11"/><text:line-break/> <text:s text:c="9"/></text:span></text:p>
          </table:table-cell>
        </table:table-row>
        <table:table-row table:style-name="Tabuľka22.1">
          <table:table-cell table:style-name="Tabuľka22.A2" office:value-type="string">
            <text:p text:style-name="P10"><text:line-break/> <text:s text:c="11"/><text:span text:style-name="T7"><text:line-break/> <text:s text:c="11"/></text:span><text:line-break/><text:soft-pag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22.A2" office:value-type="string">
            <text:p text:style-name="P10"><text:line-break/> <text:s text:c="11"/><text:span text:style-name="T7"><text:line-break/> <text:s text:c="11"/></text:span><text:line-break/><text:soft-pag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22.A2" office:value-type="string">
            <text:p text:style-name="P10"><text:line-break/> <text:s text:c="11"/><text:span text:style-name="T7"><text:line-break/> <text:s text:c="11"/></text:span><text:line-break/><text:soft-page-break/> <text:s text:c="13"/><text:span text:style-name="T7"><text:line-break/> <text:s text:c="13"/>c<text:line-break/> <text:s text:c="11"/><text:line-break/> <text:s text:c="9"/></text:span></text:p>
          </table:table-cell>
        </table:table-row>
        <table:table-row table:style-name="Tabuľka22.1">
          <table:table-cell table:style-name="Tabuľka22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yfakturované nároky za vykonanú prácu na zákazkovej výstavbe nehnuteľnosti určenej na predaj<text:line-break/> <text:s text:c="11"/><text:line-break/> <text:s text:c="9"/></text:span></text:p>
          </table:table-cell>
          <table:table-cell table:style-name="Tabuľka22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2.B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2.1">
          <table:table-cell table:style-name="Tabuľka22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Úprava nárokov podľa stupňa dokončenia alebo metódou nulového zisku<text:line-break/> <text:s text:c="11"/><text:line-break/> <text:s text:c="9"/></text:span></text:p>
          </table:table-cell>
          <table:table-cell table:style-name="Tabuľka22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2.B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2.5">
          <table:table-cell table:style-name="Tabuľka22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 prijatých preddavkov<text:line-break/> <text:s text:c="11"/><text:line-break/> <text:s text:c="9"/></text:span></text:p>
          </table:table-cell>
          <table:table-cell table:style-name="Tabuľka22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2.B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2.5">
          <table:table-cell table:style-name="Tabuľka2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 zadržanej platby<text:line-break/> <text:s text:c="11"/><text:line-break/> <text:s text:c="9"/></text:span></text:p>
          </table:table-cell>
          <table:table-cell table:style-name="Tabuľka22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2.A6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76382" text:continue-numbering="true" text:style-name="WWNum8">
        <text:list-item>
          <text:h text:style-name="P18" text:outline-level="1"><text:soft-page-break/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r) <text:line-break/> <text:s text:c="5"/><text:line-break/> <text:s text:c="5"/></text:span><text:line-break/> <text:s text:c="7"/><text:span text:style-name="T7"><text:line-break/> <text:s text:c="7"/>o vý<text:line-break/> <text:s text:c="5"/><text:line-break/> <text:s text:c="5"/></text:span><text:line-break/> <text:s text:c="7"/><text:span text:style-name="T7"><text:line-break/> <text:s text:c="7"/>voji opravnej položky<text:line-break/> <text:s text:c="5"/><text:line-break/> <text:s text:c="5"/></text:span><text:line-break/> <text:s text:c="7"/><text:span text:style-name="T7"><text:line-break/> <text:s text:c="8"/>k pohľadávkam <text:line-break/> <text:s text:c="5"/><text:line-break/> <text:s text:c="3"/>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Pohľadávky<text:line-break/> <text:s text:c="11"/><text:line-break/> <text:s text:c="9"/></text:p>
          </table:table-cell>
          <table:table-cell table:style-name="Tabuľka23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<text:line-break/> <text:s text:c="11"/><text:line-break/> <text:s text:c="11"/><text:line-break/> <text:s text:c="13"/>S<text:soft-page-break/>tav OP na začiatku účtovného obdobia<text:line-break/> <text:s text:c="11"/><text:line-break/> <text:s text:c="9"/></text:p>
          </table:table-cell>
          <table:covered-table-cell/>
          <table:table-cell table:style-name="Tabuľka23.A1" office:value-type="string">
            <text:p text:style-name="Top_20_Header"><text:line-break/> <text:s text:c="11"/><text:line-break/> <text:s text:c="11"/><text:line-break/> <text:s text:c="13"/><text:soft-page-break/>Tvorba<text:line-break/> <text:s text:c="11"/><text:line-break/> <text:s text:c="9"/></text:p>
            <text:p text:style-name="Top_20_Header"><text:line-break/> <text:s text:c="11"/><text:line-break/> <text:s text:c="11"/><text:line-break/> <text:s text:c="13"/>OP<text:line-break/> <text:s text:c="11"/><text:line-break/> <text:s text:c="9"/></text:p>
          </table:table-cell>
          <table:table-cell table:style-name="Tabuľka23.A1" office:value-type="string">
            <text:p text:style-name="Top_20_Header"><text:line-break/> <text:s text:c="11"/><text:line-break/> <text:s text:c="11"/><text:line-break/> <text:s text:c="13"/>Zúčt<text:soft-page-break/>ovanie<text:line-break/> <text:s text:c="11"/><text:line-break/> <text:s text:c="11"/><text:line-break/> <text:s text:c="13"/><text:line-break/><text:line-break/> <text:s text:c="11"/><text:line-break/> <text:s text:c="11"/><text:line-break/> <text:s text:c="14"/>OP z dôvodu zániku opodstatnenosti<text:line-break/> <text:s text:c="11"/><text:line-break/> <text:s text:c="9"/></text:p>
          </table:table-cell>
          <table:table-cell table:style-name="Tabuľka23.A1" office:value-type="string">
            <text:p text:style-name="Top_20_Header"><text:line-break/> <text:s text:c="11"/><text:line-break/> <text:s text:c="11"/><text:line-break/> <text:s text:c="13"/>Zúčt<text:soft-page-break/>ovanie <text:line-break/> <text:s text:c="11"/><text:line-break/> <text:s text:c="11"/><text:line-break/> <text:s text:c="13"/><text:line-break/><text:line-break/> <text:s text:c="11"/><text:line-break/> <text:s text:c="11"/><text:line-break/> <text:s text:c="13"/>OP z dôvodu vyradenia majetku <text:line-break/> <text:s text:c="11"/><text:line-break/> <text:s text:c="11"/><text:line-break/> <text:s text:c="13"/><text:line-break/><text:line-break/> <text:s text:c="13"/>z účtovníctva<text:line-break/> <text:s text:c="11"/><text:line-break/> <text:s text:c="9"/></text:p>
          </table:table-cell>
          <table:table-cell table:style-name="Tabuľka23.A1" table:number-columns-spanned="0" office:value-type="string">
            <text:p text:style-name="Top_20_Header"><text:line-break/> <text:s text:c="11"/><text:line-break/> <text:s text:c="11"/><text:line-break/> <text:s text:c="13"/>S<text:soft-page-break/>tav OP na konci účtovného obdobia<text:line-break/> <text:s text:c="11"/><text:line-break/> <text:s text:c="9"/></text:p>
          </table:table-cell>
        </table:table-row>
        <table:table-row table:style-name="Tabuľka23.1">
          <table:table-cell table:style-name="Tabuľka2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23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2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2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23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23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23.4">
          <table:table-cell table:style-name="Tabuľka23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z obchodného styku <text:line-break/> <text:s text:c="11"/><text:line-break/> <text:s text:c="9"/></text:span></text:p>
          </table:table-cell>
          <table:table-cell table:style-name="Tabuľka23.B4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3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G4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3.1">
          <table:table-cell table:style-name="Tabuľka23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Pohľadávky voči <text:line-break/> <text:s text:c="11"/><text:line-break/> <text:s text:c="11"/></text:span><text:line-break/> <text:s text:c="13"/><text:span text:style-name="T7"><text:line-break/> <text:s text:c="13"/>DÚJ<text:line-break/> <text:s text:c="11"/><text:line-break/> <text:s text:c="11"/></text:span><text:line-break/> <text:s text:c="13"/><text:span text:style-name="T7"><text:line-break/> <text:s text:c="14"/>a <text:line-break/> <text:s text:c="11"/><text:line-break/> <text:s text:c="11"/></text:span><text:line-break/> <text:s text:c="13"/><text:span text:style-name="T7"><text:line-break/> <text:s text:c="13"/>MÚJ<text:line-break/> <text:s text:c="11"/><text:line-break/> <text:s text:c="9"/></text:span></text:p>
          </table:table-cell>
          <table:table-cell table:style-name="Tabuľka23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3.1">
          <table:table-cell table:style-name="Tabuľka23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<text:line-break/> <text:s text:c="11"/><text:line-break/> <text:s text:c="11"/></text:span><text:line-break/> <text:s text:c="13"/><text:span text:style-name="T7"><text:line-break/> <text:s text:c="13"/>p<text:line-break/> <text:s text:c="11"/><text:line-break/> <text:s text:c="11"/></text:span><text:line-break/> <text:s text:c="13"/><text:span text:style-name="T7"><text:line-break/> <text:s text:c="13"/>ohľadávky v rámci kons. celku<text:line-break/> <text:s text:c="11"/><text:line-break/> <text:s text:c="9"/></text:span></text:p>
          </table:table-cell>
          <table:table-cell table:style-name="Tabuľka23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3.1">
          <table:table-cell table:style-name="Tabuľka23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voči spoločníkom, </text:span><text:soft-page-break/><text:span text:style-name="T7">členom a združeniu<text:line-break/> <text:s text:c="11"/><text:line-break/> <text:s text:c="9"/></text:span></text:p>
          </table:table-cell>
          <table:table-cell table:style-name="Tabuľka23.B7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3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7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G7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3.8">
          <table:table-cell table:style-name="Tabuľka23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pohľadávky<text:line-break/> <text:s text:c="11"/><text:line-break/> <text:s text:c="9"/></text:span></text:p>
          </table:table-cell>
          <table:table-cell table:style-name="Tabuľka23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3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3.9">
          <table:table-cell table:style-name="Tabuľka23.A9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Pohľadávky spolu<text:line-break/> <text:s text:c="11"/><text:line-break/> <text:s text:c="9"/></text:span></text:p>
          </table:table-cell>
          <table:table-cell table:style-name="Tabuľka23.B9" table:number-columns-spanned="2" office:value-type="string">
            <text:p text:style-name="P9"><text:line-break/> <text:s text:c="11"/><text:span text:style-name="T5"><text:line-break/> <text:s text:c="9"/></text:span></text:p>
          </table:table-cell>
          <table:covered-table-cell/>
          <table:table-cell table:style-name="Tabuľka23.D9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3.D9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3.D9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3.G9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h text:style-name="P23" text:outline-level="1"><text:line-break/> <text:s text:c="5"/><text:span text:style-name="T7"><text:line-break/> <text:s text:c="3"/></text:span></text:h>
      <text:list xml:id="list41494564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F. písm. s)<text:line-break/> <text:s text:c="5"/><text:line-break/> <text:s text:c="5"/></text:span><text:line-break/><text:soft-page-break/> <text:s text:c="7"/><text:span text:style-name="T7"><text:line-break/> <text:s text:c="8"/>o vekovej štruktúre pohľadávok <text:line-break/> <text:s text:c="5"/><text:line-break/> <text:s text:c="3"/>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24.A1" office:value-type="string">
            <text:p text:style-name="Top_20_Header"><text:line-break/> <text:s text:c="11"/><text:line-break/> <text:s text:c="11"/><text:line-break/> <text:s text:c="13"/>V lehote splatnosti<text:line-break/> <text:s text:c="11"/><text:line-break/> <text:s text:c="9"/></text:p>
          </table:table-cell>
          <table:table-cell table:style-name="Tabuľka24.A1" office:value-type="string">
            <text:p text:style-name="Top_20_Header"><text:line-break/> <text:s text:c="11"/><text:line-break/> <text:s text:c="11"/><text:line-break/> <text:s text:c="13"/>Po lehote splatnosti<text:line-break/> <text:s text:c="11"/><text:line-break/> <text:s text:c="9"/></text:p>
          </table:table-cell>
          <table:table-cell table:style-name="Tabuľka24.A1" office:value-type="string">
            <text:p text:style-name="Top_20_Header"><text:line-break/> <text:s text:c="11"/><text:line-break/> <text:s text:c="11"/><text:line-break/> <text:s text:c="13"/>Pohľadávky spolu<text:line-break/> <text:s text:c="11"/><text:line-break/> <text:s text:c="9"/></text:p>
          </table:table-cell>
        </table:table-row>
        <table:table-row table:style-name="Tabuľka24.2">
          <table:table-cell table:style-name="Tabuľka2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2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2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24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lhodobé pohľadávky<text:line-break/> <text:s text:c="11"/><text:line-break/> <text:s text:c="9"/>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z obchodného styku<text:line-break/> <text:s text:c="11"/><text:line-break/> <text:s text:c="9"/></text:span></text:p>
          </table:table-cell>
          <table:table-cell table:style-name="Tabuľka24.B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4508<text:line-break/> <text:s text:c="11"/><text:line-break/> <text:s text:c="9"/></text:span></text:p>
          </table:table-cell>
          <table:table-cell table:style-name="Tabuľka24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2212<text:line-break/> <text:s text:c="11"/><text:line-break/> <text:s text:c="9"/></text:span></text:p>
          </table:table-cell>
          <table:table-cell table:style-name="Tabuľka24.D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6720<text:line-break/> <text:s text:c="11"/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voči<text:line-break/> <text:s text:c="11"/><text:line-break/> <text:s text:c="11"/></text:span><text:line-break/> <text:s text:c="13"/><text:span text:style-name="T7"><text:line-break/> <text:s text:c="14"/>DÚJ a<text:line-break/> <text:s text:c="11"/><text:line-break/> <text:s text:c="11"/></text:span><text:line-break/><text:soft-page-break/> <text:s text:c="13"/><text:span text:style-name="T7"><text:line-break/> <text:s text:c="14"/>MÚJ<text:line-break/> <text:s text:c="11"/><text:line-break/> <text:s text:c="11"/></text:span><text:line-break/> <text:s text:c="13"/><text:span text:style-name="T7"><text:line-break/> <text:s text:c="14"/>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pohľadávky v rámci konsolidovaného celku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voči spoločníkom, členom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združeniu<text:line-break/> <text:s text:c="11"/><text:line-break/> <text:s text:c="9"/></text:span></text:p>
          </table:table-cell>
          <table:table-cell table:style-name="Tabuľka24.B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7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pohľadávky<text:line-break/> <text:s text:c="11"/><text:line-break/> <text:s text:c="9"/></text:span></text:p>
          </table:table-cell>
          <table:table-cell table:style-name="Tabuľka24.B8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8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8" office:value-type="string">
            <text:p text:style-name="P10"><text:line-break/> <text:s text:c="11"/><text:span text:style-name="T7"><text:line-break/> <text:s text:c="9"/></text:span></text:p>
          </table:table-cell>
        </table:table-row>
        <text:soft-page-break/>
        <table:table-row table:style-name="Tabuľka24.4">
          <table:table-cell table:style-name="Tabuľka24.A9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lhodobé pohľadávky spolu<text:line-break/> <text:s text:c="11"/><text:line-break/> <text:s text:c="9"/></text:span></text:p>
          </table:table-cell>
          <table:table-cell table:style-name="Tabuľka24.A3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4508<text:line-break/> <text:s text:c="11"/><text:line-break/> <text:s text:c="9"/></text:span></text:p>
          </table:table-cell>
          <table:table-cell table:style-name="Tabuľka24.C9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2212<text:line-break/> <text:s text:c="11"/><text:line-break/> <text:s text:c="9"/></text:span></text:p>
          </table:table-cell>
          <table:table-cell table:style-name="Tabuľka24.D9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6720<text:line-break/> <text:s text:c="11"/><text:line-break/> <text:s text:c="9"/>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Krátkodobé pohľadávky<text:line-break/> <text:s text:c="11"/><text:line-break/> <text:s text:c="9"/>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z obchodného styku<text:line-break/> <text:s text:c="11"/><text:line-break/> <text:s text:c="9"/></text:span></text:p>
          </table:table-cell>
          <table:table-cell table:style-name="Tabuľka24.B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2715<text:line-break/> <text:s text:c="11"/><text:line-break/> <text:s text:c="9"/></text:span></text:p>
          </table:table-cell>
          <table:table-cell table:style-name="Tabuľka24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53061<text:line-break/> <text:s text:c="11"/><text:line-break/> <text:s text:c="9"/></text:span></text:p>
          </table:table-cell>
          <table:table-cell table:style-name="Tabuľka24.D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55776<text:line-break/> <text:s text:c="11"/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voči <text:line-break/> <text:s text:c="11"/><text:line-break/> <text:s text:c="11"/></text:span><text:line-break/> <text:s text:c="13"/><text:span text:style-name="T7"><text:line-break/> <text:s text:c="13"/>DÚJ a MÚJ 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pohľadávky </text:span><text:soft-page-break/><text:span text:style-name="T7">v rámci konsolidovaného celku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voči spoločníkom, členom a združeniu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Sociálne poistenie<text:line-break/> <text:s text:c="11"/><text:line-break/> <text:s text:c="9"/></text:span></text:p>
          </table:table-cell>
          <table:table-cell table:style-name="Tabuľka24.B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C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7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24.4">
          <table:table-cell table:style-name="Tabuľka24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aňové pohľadávky a dotácie<text:line-break/> <text:s text:c="11"/><text:line-break/> <text:s text:c="9"/></text:span></text:p>
          </table:table-cell>
          <table:table-cell table:style-name="Tabuľka24.B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4694<text:line-break/> <text:s text:c="11"/><text:line-break/> <text:s text:c="9"/></text:span></text:p>
          </table:table-cell>
          <table:table-cell table:style-name="Tabuľka24.C8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4694<text:line-break/> <text:s text:c="11"/><text:line-break/> <text:s text:c="9"/></text:span></text:p>
          </table:table-cell>
        </table:table-row>
        <table:table-row table:style-name="Tabuľka24.4">
          <table:table-cell table:style-name="Tabuľka2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pohľadávky<text:line-break/> <text:s text:c="11"/><text:line-break/> <text:s text:c="9"/></text:span></text:p>
          </table:table-cell>
          <table:table-cell table:style-name="Tabuľka24.B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266<text:line-break/> <text:s text:c="11"/><text:line-break/> <text:s text:c="9"/></text:span></text:p>
          </table:table-cell>
          <table:table-cell table:style-name="Tabuľka24.C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24.D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266<text:line-break/> <text:s text:c="11"/><text:line-break/> <text:s text:c="9"/></text:span></text:p>
          </table:table-cell>
        </table:table-row>
        <table:table-row table:style-name="Tabuľka24.4">
          <table:table-cell table:style-name="Tabuľka24.A9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Krátkodobé </text:span><text:soft-page-break/><text:span text:style-name="T5">pohľadávky spolu<text:line-break/> <text:s text:c="11"/><text:line-break/> <text:s text:c="9"/></text:span></text:p>
          </table:table-cell>
          <table:table-cell table:style-name="Tabuľka24.A3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7674<text:line-break/></text:span><text:soft-page-break/><text:span text:style-name="T7"> <text:s text:c="11"/><text:line-break/> <text:s text:c="9"/></text:span></text:p>
          </table:table-cell>
          <table:table-cell table:style-name="Tabuľka24.C9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53061<text:line-break/></text:span><text:soft-page-break/><text:span text:style-name="T7"> <text:s text:c="11"/><text:line-break/> <text:s text:c="9"/></text:span></text:p>
          </table:table-cell>
          <table:table-cell table:style-name="Tabuľka24.D9" office:value-type="string">
            <text:p text:style-name="P10"><text:line-break/> <text:s text:c="11"/><text:span text:style-name="T5"><text:line-break/> <text:s text:c="11"/></text:span><text:line-break/> <text:s text:c="13"/><text:span text:style-name="T7"><text:line-break/> <text:s text:c="13"/>60735<text:line-break/></text:span><text:soft-page-break/><text:span text:style-name="T7"> <text:s text:c="11"/><text:line-break/> <text:s text:c="9"/></text:span></text:p>
          </table:table-cell>
        </table:table-row>
      </table:table>
      <text:p text:style-name="P12"><text:line-break/> <text:s text:c="5"/><text:span text:style-name="T7"><text:line-break/> <text:s text:c="3"/></text:span></text:p>
      <text:p text:style-name="P12"><text:line-break/> <text:s text:c="3"/><text:line-break/> <text:s text:c="5"/><text:span text:style-name="T7"><text:line-break/> <text:s text:c="3"/></text:span></text:p>
      <text:list xml:id="list41492319" text:continue-numbering="true" text:style-name="WWNum8">
        <text:list-item>
          <text:h text:style-name="P25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 <text:s text:c="5"/></text:span><text:line-break/> <text:s text:c="7"/><text:span text:style-name="T7"><text:line-break/> <text:s text:c="7"/>čas<text:line-break/> <text:s text:c="5"/><text:line-break/> <text:s text:c="5"/></text:span><text:line-break/> <text:s text:c="7"/><text:span text:style-name="T7"><text:line-break/> <text:s text:c="7"/>ti F. písm. t) a u)<text:line-break/> <text:s text:c="5"/><text:line-break/> <text:s text:c="5"/></text:span><text:line-break/> <text:s text:c="7"/><text:span text:style-name="T7"><text:line-break/> <text:s text:c="8"/>o pohľadávkach zabezpečených záložným právom alebo inou formou zabezpečenia  <text:line-break/></text:span><text:soft-page-break/><text:span text:style-name="T7"> <text:s text:c="5"/><text:line-break/> <text:s text:c="3"/>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Opis predmetu záložného práva<text:line-break/> <text:s text:c="11"/><text:line-break/> <text:s text:c="9"/></text:p>
          </table:table-cell>
          <table:table-cell table:style-name="Tabuľka25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<text:line-break/> <text:s text:c="11"/><text:line-break/> <text:s text:c="11"/><text:line-break/> <text:s text:c="13"/>Hodnota predmetu<text:line-break/> <text:s text:c="11"/><text:line-break/> <text:s text:c="11"/><text:line-break/> <text:s text:c="14"/>záložného práva<text:line-break/> <text:s text:c="11"/><text:line-break/> <text:s text:c="9"/></text:p>
          </table:table-cell>
          <table:covered-table-cell/>
          <table:table-cell table:style-name="Tabuľka25.A1" table:number-columns-spanned="0" office:value-type="string">
            <text:p text:style-name="Top_20_Header"><text:line-break/> <text:s text:c="11"/><text:line-break/> <text:s text:c="11"/><text:line-break/> <text:s text:c="13"/>Hodnota<text:line-break/> <text:s text:c="11"/><text:line-break/> <text:s text:c="11"/><text:line-break/> <text:s text:c="13"/><text:line-break/><text:line-break/> <text:s text:c="11"/><text:line-break/> <text:s text:c="11"/><text:line-break/> <text:s text:c="13"/> pohľadávky<text:line-break/> <text:s text:c="11"/><text:line-break/> <text:s text:c="9"/></text:p>
          </table:table-cell>
        </table:table-row>
        <table:table-row table:style-name="Tabuľka25.3">
          <table:table-cell table:style-name="Tabuľka25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kryté záložným právom alebo inou formou zabezpečenia<text:line-break/> <text:s text:c="11"/><text:line-break/> <text:s text:c="9"/></text:span></text:p>
          </table:table-cell>
          <table:table-cell table:style-name="Tabuľka25.B3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5.D3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5.4">
          <table:table-cell table:style-name="Tabuľka25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Hodnota pohľadávok, na ktoré sa zriadilo záložné právo<text:line-break/> <text:s text:c="11"/><text:line-break/> <text:s text:c="9"/></text:span></text:p>
          </table:table-cell>
          <table:table-cell table:style-name="Tabuľka25.B4" table:number-columns-spanned="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covered-table-cell/>
          <table:table-cell table:style-name="Tabuľka25.D4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17" text:outline-level="1"><text:soft-page-break/><text:line-break/> <text:s text:c="5"/><text:span text:style-name="T7"><text:line-break/> <text:s text:c="3"/></text:span></text:h>
      <text:p text:style-name="Standard"><text:line-break/> <text:s text:c="3"/></text:p>
      <text:list xml:id="list41467297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w) <text:line-break/> <text:s text:c="5"/><text:line-break/> <text:s text:c="5"/></text:span><text:line-break/> <text:s text:c="7"/><text:span text:style-name="T7"><text:line-break/> <text:s text:c="7"/>o krátkodobom finančnom majetku <text:line-break/> <text:s text:c="5"/><text:line-break/> <text:s text:c="3"/></text:span></text:h>
        </text:list-item>
      </text:list>
      <text:h text:style-name="P21" text:outline-level="1"><text:span text:style-name="T7"><text:line-break/> <text:s text:c="3"/></text:span><text:line-break/> <text:s text:c="5"/><text:span text:style-name="T19"><text:line-break/> <text:s text:c="5"/></text:span><text:line-break/> <text:s text:c="7"/><text:span text:style-name="T19"><text:line-break/> <text:s text:c="7"/>Tabuľka č. 1 <text:line-break/> <text:s text:c="5"/><text:line-break/> <text:s text:c="3"/>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<text:span text:style-name="T19"><text:line-break/> <text:s text:c="3"/></text:span><text:line-break/> <text:s text:c="11"/><text:line-break/><text:soft-page-break/> <text:s text:c="11"/><text:line-break/> <text:s text:c="13"/>Názov položky<text:line-break/> <text:s text:c="11"/><text:line-break/> <text:s text:c="9"/></text:p>
          </table:table-cell>
          <table:table-cell table:style-name="Tabuľka26.A1" office:value-type="string">
            <text:p text:style-name="Top_20_Header"><text:line-break/> <text:s text:c="11"/><text:line-break/> <text:s text:c="11"/><text:line-break/><text:soft-page-break/> <text:s text:c="13"/>Bežné účtovné obdobie<text:line-break/> <text:s text:c="11"/><text:line-break/> <text:s text:c="9"/></text:p>
          </table:table-cell>
          <table:table-cell table:style-name="Tabuľka26.A1" office:value-type="string">
            <text:p text:style-name="Top_20_Header"><text:line-break/> <text:s text:c="11"/><text:line-break/> <text:s text:c="11"/><text:line-break/><text:soft-page-break/> <text:s text:c="13"/>Bezprostredne predchádzajúce účtovné obdobie<text:line-break/> <text:s text:c="11"/><text:line-break/> <text:s text:c="9"/></text:p>
          </table:table-cell>
        </table:table-row>
        <table:table-row table:style-name="Tabuľka26.2">
          <table:table-cell table:style-name="Tabuľka26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kladnica, ceniny<text:line-break/> <text:s text:c="11"/><text:line-break/> <text:s text:c="9"/></text:span></text:p>
          </table:table-cell>
          <table:table-cell table:style-name="Tabuľka26.B2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-50910<text:line-break/> <text:s text:c="11"/><text:line-break/> <text:s text:c="9"/></text:span></text:p>
          </table:table-cell>
          <table:table-cell table:style-name="Tabuľka26.C2" office:value-type="string">
            <text:p text:style-name="P10"><text:line-break/> <text:s text:c="11"/><text:span text:style-name="T8"><text:line-break/> <text:s text:c="9"/></text:span></text:p>
          </table:table-cell>
        </table:table-row>
        <table:table-row table:style-name="Tabuľka26.3">
          <table:table-cell table:style-name="Tabuľka26.A3" office:value-type="string">
            <text:p text:style-name="P9"><text:line-break/> <text:s text:c="11"/><text:span text:style-name="T8"><text:line-break/> <text:s text:c="11"/></text:span><text:line-break/> <text:s text:c="13"/><text:span text:style-name="T8"><text:line-break/> <text:s text:c="13"/>Bežné<text:line-break/> <text:s text:c="11"/><text:line-break/> <text:s text:c="11"/></text:span><text:line-break/> <text:s text:c="13"/><text:span text:style-name="T8"><text:line-break/> <text:s text:c="14"/>účty v banke alebo v pobočke zahraničnej banky<text:line-break/> <text:s text:c="11"/><text:line-break/> <text:s text:c="9"/></text:span></text:p>
          </table:table-cell>
          <table:table-cell table:style-name="Tabuľka26.B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-5358<text:line-break/> <text:s text:c="11"/><text:line-break/> <text:s text:c="9"/></text:span></text:p>
          </table:table-cell>
          <table:table-cell table:style-name="Tabuľka26.C3" office:value-type="string">
            <text:p text:style-name="P10"><text:line-break/> <text:s text:c="11"/><text:span text:style-name="T8"><text:line-break/> <text:s text:c="9"/></text:span></text:p>
          </table:table-cell>
        </table:table-row>
        <table:table-row table:style-name="Tabuľka26.4">
          <table:table-cell table:style-name="Tabuľka26.A3" office:value-type="string">
            <text:p text:style-name="P9"><text:line-break/> <text:s text:c="11"/><text:span text:style-name="T8"><text:line-break/> <text:s text:c="11"/></text:span><text:line-break/> <text:s text:c="13"/><text:span text:style-name="T8"><text:line-break/> <text:s text:c="13"/>Vkladové<text:line-break/> <text:s text:c="11"/><text:line-break/> <text:s text:c="11"/></text:span><text:line-break/> <text:s text:c="13"/><text:span text:style-name="T8"><text:line-break/> <text:s text:c="14"/>účty<text:line-break/> <text:s text:c="11"/><text:line-break/> <text:s text:c="11"/></text:span><text:line-break/> <text:s text:c="13"/><text:span text:style-name="T8"><text:line-break/> <text:s text:c="14"/>v banke alebo v pobočke zahraničnej banky <text:line-break/> <text:s text:c="11"/><text:line-break/> <text:s text:c="11"/></text:span><text:line-break/> <text:s text:c="13"/><text:span text:style-name="T8"><text:line-break/> <text:s text:c="13"/>termínované<text:line-break/> <text:s text:c="11"/><text:line-break/> <text:s text:c="9"/></text:span></text:p>
          </table:table-cell>
          <table:table-cell table:style-name="Tabuľka26.B3" office:value-type="string">
            <text:p text:style-name="P10"><text:line-break/> <text:s text:c="11"/><text:span text:style-name="T8"><text:line-break/> <text:s text:c="9"/></text:span></text:p>
          </table:table-cell>
          <table:table-cell table:style-name="Tabuľka26.C3" office:value-type="string">
            <text:p text:style-name="P10"><text:line-break/> <text:s text:c="11"/><text:span text:style-name="T8"><text:line-break/> <text:s text:c="9"/></text:span></text:p>
          </table:table-cell>
        </table:table-row>
        <table:table-row table:style-name="Tabuľka26.2">
          <table:table-cell table:style-name="Tabuľka26.A3" office:value-type="string">
            <text:p text:style-name="P9"><text:line-break/> <text:s text:c="11"/><text:span text:style-name="T8"><text:line-break/> <text:s text:c="11"/></text:span><text:line-break/> <text:s text:c="13"/><text:span text:style-name="T8"><text:line-break/> <text:s text:c="13"/>Peniaze na ceste<text:line-break/> <text:s text:c="11"/><text:line-break/> <text:s text:c="9"/></text:span></text:p>
          </table:table-cell>
          <table:table-cell table:style-name="Tabuľka26.B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37004<text:line-break/> <text:s text:c="11"/><text:line-break/> <text:s text:c="9"/></text:span></text:p>
          </table:table-cell>
          <table:table-cell table:style-name="Tabuľka26.C3" office:value-type="string">
            <text:p text:style-name="P10"><text:line-break/> <text:s text:c="11"/><text:span text:style-name="T8"><text:line-break/> <text:s text:c="9"/></text:span></text:p>
          </table:table-cell>
        </table:table-row>
        <table:table-row table:style-name="Tabuľka26.2">
          <table:table-cell table:style-name="Tabuľka26.A6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</table:table-cell>
          <table:table-cell table:style-name="Tabuľka26.B6" office:value-type="string">
            <text:p text:style-name="P10"><text:line-break/> <text:s text:c="11"/><text:span text:style-name="T6"><text:line-break/> <text:s text:c="11"/></text:span><text:line-break/> <text:s text:c="13"/><text:span text:style-name="T8"><text:line-break/> <text:s text:c="13"/>-19264<text:line-break/> <text:s text:c="11"/><text:line-break/> <text:s text:c="9"/></text:span></text:p>
          </table:table-cell>
          <table:table-cell table:style-name="Tabuľka26.C6" office:value-type="string">
            <text:p text:style-name="P10"><text:line-break/> <text:s text:c="11"/><text:span text:style-name="T6"><text:line-break/> <text:s text:c="9"/></text:span></text:p>
          </table:table-cell>
        </table:table-row>
      </table:table>
      <text:h text:style-name="P23" text:outline-level="1"><text:line-break/> <text:s text:c="5"/><text:span text:style-name="T19"><text:line-break/> <text:s text:c="3"/></text:span></text:h>
      <text:h text:style-name="P23" text:outline-level="1"><text:line-break/> <text:s text:c="3"/><text:line-break/> <text:s text:c="5"/><text:span text:style-name="T19"><text:line-break/> <text:s text:c="5"/></text:span><text:line-break/> <text:s text:c="7"/><text:span text:style-name="T19"><text:line-break/> <text:s text:c="7"/>Tabuľka č. 2<text:line-break/> <text:s text:c="5"/><text:line-break/> <text:s text:c="3"/>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<text:span text:style-name="T19"><text:line-break/> <text:s text:c="3"/></text:span><text:line-break/> <text:s text:c="11"/><text:line-break/> <text:s text:c="11"/><text:line-break/> <text:s text:c="13"/>Krátkodobý finančný majetok<text:line-break/> <text:s text:c="11"/><text:line-break/> <text:s text:c="9"/></text:p>
          </table:table-cell>
          <table:table-cell table:style-name="Tabuľka27.B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<text:line-break/> <text:s text:c="11"/><text:line-break/> <text:s text:c="11"/><text:line-break/> <text:s text:c="13"/>Stav<text:line-break/><text:soft-page-break/> <text:s text:c="11"/><text:line-break/> <text:s text:c="11"/><text:line-break/> <text:s text:c="13"/><text:line-break/><text:line-break/> <text:s text:c="13"/> na začiatku účtovného obdobia<text:line-break/> <text:s text:c="11"/><text:line-break/> <text:s text:c="9"/></text:p>
          </table:table-cell>
          <table:covered-table-cell/>
          <table:table-cell table:style-name="Tabuľka27.A1" office:value-type="string">
            <text:p text:style-name="Top_20_Header"><text:line-break/> <text:s text:c="11"/><text:line-break/> <text:s text:c="11"/><text:line-break/> <text:s text:c="13"/>Prírastky<text:line-break/><text:soft-pag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7.A1" office:value-type="string">
            <text:p text:style-name="Top_20_Header"><text:line-break/> <text:s text:c="11"/><text:line-break/> <text:s text:c="11"/><text:line-break/><text:soft-page-break/> <text:s text:c="13"/>Úbytky<text:lin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7.A1" office:value-type="string">
            <text:p text:style-name="Top_20_Header"><text:line-break/> <text:s text:c="11"/><text:line-break/> <text:s text:c="11"/><text:line-break/> <text:s text:c="13"/>Presuny<text:line-break/><text:soft-pag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7.A1" table:number-columns-spanned="0" office:value-type="string">
            <text:p text:style-name="Top_20_Header"><text:line-break/> <text:s text:c="11"/><text:line-break/> <text:s text:c="11"/><text:line-break/> <text:s text:c="13"/>Stav na konci <text:soft-page-break/>účtovného obdobia<text:line-break/> <text:s text:c="11"/><text:line-break/> <text:s text:c="9"/></text:p>
          </table:table-cell>
        </table:table-row>
        <table:table-row table:style-name="Tabuľka27.3">
          <table:table-cell table:style-name="Tabuľka27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27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27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27.E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27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27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27.4">
          <table:table-cell table:style-name="Tabuľka27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Majetkové CP na obchodovanie<text:line-break/> <text:s text:c="11"/><text:line-break/> <text:s text:c="9"/></text:span></text:p>
          </table:table-cell>
          <table:table-cell table:style-name="Tabuľka27.B4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4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4">
          <table:table-cell table:style-name="Tabuľka27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lhové CP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</text:span><text:soft-page-break/><text:span text:style-name="T7"> <text:s text:c="13"/>na obchodovanie<text:line-break/> <text:s text:c="11"/><text:line-break/> <text:s text:c="9"/></text:span></text:p>
          </table:table-cell>
          <table:table-cell table:style-name="Tabuľka27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6">
          <table:table-cell table:style-name="Tabuľka27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Emisné kvóty<text:line-break/> <text:s text:c="11"/><text:line-break/> <text:s text:c="9"/></text:span></text:p>
          </table:table-cell>
          <table:table-cell table:style-name="Tabuľka27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1">
          <table:table-cell table:style-name="Tabuľka27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lhové CP so splatnosťou do <text:s/>jedného roka držané<text:line-break/> <text:s text:c="11"/><text:line-break/> <text:s text:c="11"/></text:span><text:line-break/> <text:s text:c="13"/><text:span text:style-name="T7"><text:line-break/> <text:s text:c="13"/><text:line-break/><text:line-break/> <text:s text:c="13"/>do splatnosti<text:line-break/> <text:s text:c="11"/><text:line-break/> <text:s text:c="9"/></text:span></text:p>
          </table:table-cell>
          <table:table-cell table:style-name="Tabuľka27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6">
          <table:table-cell table:style-name="Tabuľka27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realizovateľné CP<text:line-break/> <text:s text:c="11"/><text:line-break/> <text:s text:c="9"/></text:span></text:p>
          </table:table-cell>
          <table:table-cell table:style-name="Tabuľka27.B8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1">
          <table:table-cell table:style-name="Tabuľka27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bstarávanie krátkodobého <text:line-break/> <text:s text:c="11"/><text:line-break/></text:span><text:soft-page-break/><text:span text:style-name="T7"> <text:s text:c="11"/></text:span><text:line-break/> <text:s text:c="13"/><text:span text:style-name="T7"><text:line-break/> <text:s text:c="13"/><text:line-break/> <text:s text:c="13"/>finančného majetku<text:line-break/> <text:s text:c="11"/><text:line-break/> <text:s text:c="9"/></text:span></text:p>
          </table:table-cell>
          <table:table-cell table:style-name="Tabuľka27.B5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7.G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7.10">
          <table:table-cell table:style-name="Tabuľka27.A10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<text:line-break/> <text:s text:c="13"/>Krátkodobý finančný majetok spolu<text:line-break/> <text:s text:c="11"/><text:line-break/> <text:s text:c="9"/></text:span></text:p>
          </table:table-cell>
          <table:table-cell table:style-name="Tabuľka27.B10" table:number-columns-spanned="2" office:value-type="string">
            <text:p text:style-name="P9"><text:line-break/> <text:s text:c="11"/><text:span text:style-name="T5"><text:line-break/> <text:s text:c="9"/></text:span></text:p>
          </table:table-cell>
          <table:covered-table-cell/>
          <table:table-cell table:style-name="Tabuľka27.D10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7.D10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7.D10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7.G10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h text:style-name="P23" text:outline-level="1"><text:line-break/> <text:s text:c="5"/><text:span text:style-name="T24"><text:line-break/> <text:s text:c="3"/></text:span></text:h>
      <text:list xml:id="list41475353" text:continue-numbering="true" text:style-name="WWNum8">
        <text:list-item>
          <text:h text:style-name="P27" text:outline-level="1"><text:line-break/> <text:s text:c="3"/><text:line-break/> <text:s text:c="5"/><text:span text:style-name="T7"><text:line-break/> <text:s text:c="5"/></text:span><text:line-break/> <text:s text:c="7"/><text:span text:style-name="T24"><text:line-break/> <text:s text:c="7"/>Informácie k<text:line-break/> <text:s text:c="5"/><text:line-break/> <text:s text:c="5"/></text:span><text:line-break/> <text:s text:c="7"/><text:span text:style-name="T24"><text:line-break/> <text:s text:c="8"/><text:line-break/> <text:s text:c="5"/><text:line-break/> <text:s text:c="5"/></text:span><text:line-break/> <text:s text:c="7"/><text:span text:style-name="T7"><text:line-break/> <text:s text:c="7"/>prílohe č. 3 <text:line-break/> <text:s text:c="5"/><text:line-break/> <text:s text:c="5"/></text:span><text:line-break/><text:soft-page-break/> <text:s text:c="7"/><text:span text:style-name="T24"><text:line-break/> <text:s text:c="7"/> <text:line-break/> <text:s text:c="5"/><text:line-break/> <text:s text:c="5"/></text:span><text:line-break/> <text:s text:c="7"/><text:span text:style-name="T24"><text:line-break/> <text:s text:c="7"/>časti <text:s/>F. písm. x) <text:line-break/> <text:s text:c="5"/><text:line-break/> <text:s text:c="5"/></text:span><text:line-break/> <text:s text:c="7"/><text:span text:style-name="T24"><text:line-break/> <text:s text:c="7"/>o vývoji opravnej položky ku krátkodobému finančnému majetku<text:line-break/> <text:s text:c="5"/><text:line-break/> <text:s text:c="3"/>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<text:span text:style-name="T24"><text:line-break/> <text:s text:c="3"/></text:span><text:line-break/> <text:s text:c="11"/><text:line-break/> <text:s text:c="11"/><text:line-break/> <text:s text:c="13"/>Krátkodobý finančný majetok<text:line-break/> <text:s text:c="11"/><text:line-break/> <text:s text:c="9"/></text:p>
          </table:table-cell>
          <table:table-cell table:style-name="Tabuľka28.A1" office:value-type="string">
            <text:p text:style-name="Top_20_Header"><text:line-break/> <text:s text:c="11"/><text:line-break/> <text:s text:c="11"/><text:line-break/> <text:s text:c="13"/>Stav OP<text:line-break/> <text:s text:c="11"/><text:line-break/> <text:s text:c="9"/></text:p>
            <text:p text:style-name="Top_20_Header"><text:line-break/> <text:s text:c="11"/><text:line-break/> <text:s text:c="11"/><text:line-break/> <text:s text:c="13"/>na začiatku účtovného obdobia<text:line-break/> <text:s text:c="11"/><text:line-break/> <text:s text:c="9"/></text:p>
          </table:table-cell>
          <table:table-cell table:style-name="Tabuľka28.A1" office:value-type="string">
            <text:p text:style-name="Top_20_Header"><text:line-break/> <text:s text:c="11"/><text:line-break/> <text:s text:c="11"/><text:line-break/> <text:s text:c="13"/>Tvorba <text:line-break/> <text:s text:c="11"/><text:line-break/> <text:s text:c="11"/><text:line-break/> <text:s text:c="13"/><text:line-break/><text:line-break/> <text:s text:c="11"/><text:line-break/> <text:s text:c="11"/><text:line-break/> <text:s text:c="13"/>OP<text:lin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8.A1" office:value-type="string">
            <text:p text:style-name="Top_20_Header"><text:line-break/> <text:s text:c="11"/><text:line-break/> <text:s text:c="11"/><text:line-break/> <text:s text:c="13"/>Zúčtovanie OP z dôvodu zániku opodstatne<text:line-break/> <text:s text:c="11"/><text:line-break/> <text:s text:c="11"/><text:line-break/> <text:s text:c="13"/>-<text:line-break/> <text:s text:c="11"/><text:line-break/> <text:s text:c="11"/><text:line-break/> <text:s text:c="13"/>nosti<text:lin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8.A1" office:value-type="string">
            <text:p text:style-name="Top_20_Header"><text:line-break/> <text:s text:c="11"/><text:line-break/> <text:s text:c="11"/><text:line-break/> <text:s text:c="13"/>Zúčtovanie OP z dôvodu vyradenia majetku z účtovníctva<text:line-break/> <text:s text:c="11"/><text:line-break/> <text:s text:c="9"/></text:p>
            <text:p text:style-name="Top_20_Header"><text:line-break/> <text:s text:c="11"/><text:line-break/> <text:s text:c="9"/></text:p>
          </table:table-cell>
          <table:table-cell table:style-name="Tabuľka28.A1" office:value-type="string">
            <text:p text:style-name="Top_20_Header"><text:line-break/> <text:s text:c="11"/><text:line-break/> <text:s text:c="11"/><text:line-break/> <text:s text:c="13"/>Stav  OP na konci účtovného obdobia<text:line-break/> <text:s text:c="11"/><text:line-break/> <text:s text:c="9"/></text:p>
          </table:table-cell>
        </table:table-row>
        <table:table-row table:style-name="Tabuľka28.1"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28.A2" office:value-type="string">
            <text:p text:style-name="Top_20_Header"><text:line-break/> <text:s text:c="11"/><text:span text:style-name="T18"><text:line-break/></text:span><text:soft-page-break/><text:span text:style-name="T18"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28.3">
          <table:table-cell table:style-name="Tabuľka2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realizovateľné CP<text:line-break/> <text:s text:c="11"/><text:line-break/> <text:s text:c="9"/></text:span></text:p>
          </table:table-cell>
          <table:table-cell table:style-name="Tabuľka28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F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8.1">
          <table:table-cell table:style-name="Tabuľka28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bstarávanie krátkodobého finančného majetku<text:line-break/> <text:s text:c="11"/><text:line-break/> <text:s text:c="9"/></text:span></text:p>
          </table:table-cell>
          <table:table-cell table:style-name="Tabuľka28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28.F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28.1">
          <table:table-cell table:style-name="Tabuľka28.A5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Krátkodobý finančný majetok spolu<text:line-break/> <text:s text:c="11"/><text:line-break/> <text:s text:c="9"/></text:span></text:p>
          </table:table-cell>
          <table:table-cell table:style-name="Tabuľka28.B5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8.C5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8.C5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8.C5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28.F5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h text:style-name="P29" text:outline-level="1"><text:soft-page-break/><text:line-break/> <text:s text:c="5"/><text:span text:style-name="T7"><text:line-break/> <text:s text:c="3"/></text:span></text:h>
      <text:list xml:id="list41467468" text:continue-numbering="true" text:style-name="WWNum8">
        <text:list-item>
          <text:h text:style-name="P20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y) <text:line-break/> <text:s text:c="5"/><text:line-break/> <text:s text:c="5"/></text:span><text:line-break/> <text:s text:c="7"/><text:span text:style-name="T7"><text:line-break/> <text:s text:c="7"/>o krátkodobom finančnom majetku, na ktorý bolo zriadené záložné právo <text:line-break/> <text:s text:c="5"/><text:line-break/> <text:s text:c="3"/>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29.A1" office:value-type="string">
            <text:p text:style-name="Top_20_Header"><text:line-break/> <text:s text:c="11"/><text:line-break/> <text:s text:c="11"/><text:line-break/> <text:s text:c="13"/>Hodnota za bežné účtovné obdobie<text:line-break/> <text:s text:c="11"/><text:line-break/> <text:s text:c="9"/></text:p>
          </table:table-cell>
        </table:table-row>
        <table:table-row table:style-name="Tabuľka29.2">
          <table:table-cell table:style-name="Tabuľka29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Krátkodobý <text:s/>finančný majetok, na ktorý bolo zriadené záložné právo<text:line-break/></text:span><text:soft-page-break/><text:span text:style-name="T7"> <text:s text:c="11"/><text:line-break/> <text:s text:c="9"/></text:span></text:p>
          </table:table-cell>
          <table:table-cell table:style-name="Tabuľka29.A2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35" text:outline-level="1"><text:line-break/> <text:s text:c="5"/><text:span text:style-name="T7"><text:line-break/> <text:s text:c="3"/></text:span></text:h>
      <text:p text:style-name="P8"><text:line-break/> <text:s text:c="3"/><text:line-break/> <text:s text:c="5"/><text:line-break/> <text:s text:c="3"/></text:p>
      <text:list xml:id="list41488760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<text:s/>za) <text:line-break/> <text:s text:c="5"/><text:line-break/> <text:s text:c="5"/></text:span><text:line-break/> <text:s text:c="7"/><text:span text:style-name="T7"><text:line-break/> <text:s text:c="7"/>o ocenení krátkodobého finančného <text:s/>majetku, ku dňu ku ktorému sa zostavuje účtovná závierka reálnou hodnotou<text:line-break/> <text:s text:c="5"/><text:line-break/> <text:s text:c="3"/>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Krátkodobý finančný <text:s/>majetok<text:line-break/> <text:s text:c="11"/><text:line-break/> <text:s text:c="9"/></text:p>
          </table:table-cell>
          <table:table-cell table:style-name="Tabuľka30.A1" office:value-type="string">
            <text:p text:style-name="Top_20_Header"><text:line-break/> <text:s text:c="11"/><text:line-break/> <text:s text:c="11"/><text:line-break/> <text:s text:c="13"/>Zvýšenie/ zníženie hodnoty<text:line-break/> <text:s text:c="11"/><text:line-break/> <text:s text:c="9"/></text:p>
            <text:p text:style-name="Top_20_Header"><text:soft-page-break/><text:line-break/> <text:s text:c="11"/><text:line-break/> <text:s text:c="11"/><text:line-break/> <text:s text:c="13"/>(+/-)<text:line-break/> <text:s text:c="11"/><text:line-break/> <text:s text:c="9"/></text:p>
          </table:table-cell>
          <table:table-cell table:style-name="Tabuľka30.A1" office:value-type="string">
            <text:p text:style-name="Top_20_Header"><text:line-break/> <text:s text:c="11"/><text:line-break/> <text:s text:c="11"/><text:line-break/> <text:s text:c="13"/>Vplyv ocenenia<text:line-break/> <text:s text:c="11"/><text:line-break/> <text:s text:c="11"/><text:line-break/> <text:s text:c="13"/><text:line-break/><text:soft-page-break/><text:line-break/> <text:s text:c="13"/>na výsledok hospodá<text:line-break/> <text:s text:c="11"/><text:line-break/> <text:s text:c="11"/><text:line-break/> <text:s text:c="13"/>-<text:line-break/> <text:s text:c="11"/><text:line-break/> <text:s text:c="11"/><text:line-break/> <text:s text:c="13"/>renia<text:line-break/> <text:s text:c="11"/><text:line-break/> <text:s text:c="11"/><text:line-break/> <text:s text:c="14"/><text:line-break/> <text:s text:c="11"/><text:line-break/> <text:s text:c="11"/><text:line-break/> <text:s text:c="13"/>bežného účtovného obdobia<text:line-break/> <text:s text:c="11"/><text:line-break/> <text:s text:c="9"/></text:p>
          </table:table-cell>
          <table:table-cell table:style-name="Tabuľka30.A1" office:value-type="string">
            <text:p text:style-name="Top_20_Header"><text:line-break/> <text:s text:c="11"/><text:line-break/> <text:s text:c="11"/><text:line-break/> <text:s text:c="13"/>Vplyv <text:line-break/> <text:s text:c="11"/><text:line-break/> <text:s text:c="9"/></text:p>
            <text:p text:style-name="Top_20_Header"><text:line-break/><text:soft-page-break/> <text:s text:c="11"/><text:line-break/> <text:s text:c="11"/><text:line-break/> <text:s text:c="13"/>ocenenia<text:line-break/> <text:s text:c="11"/><text:line-break/> <text:s text:c="11"/><text:line-break/> <text:s text:c="13"/><text:line-break/><text:line-break/> <text:s text:c="13"/>na vlastné imanie<text:line-break/> <text:s text:c="11"/><text:line-break/> <text:s text:c="9"/></text:p>
          </table:table-cell>
        </table:table-row>
        <table:table-row table:style-name="Tabuľka30.1">
          <table:table-cell table:style-name="Tabuľka30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30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table-cell table:style-name="Tabuľka30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30.A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</table:table-row>
        <table:table-row table:style-name="Tabuľka30.3">
          <table:table-cell table:style-name="Tabuľka30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Majetkové CP na obchodovanie<text:line-break/> <text:s text:c="11"/><text:line-break/> <text:s text:c="9"/></text:span></text:p>
          </table:table-cell>
          <table:table-cell table:style-name="Tabuľka30.B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C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D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0.3">
          <table:table-cell table:style-name="Tabuľka30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lhové CP na obchodovanie<text:line-break/></text:span><text:soft-page-break/><text:span text:style-name="T7"> <text:s text:c="11"/><text:line-break/> <text:s text:c="9"/></text:span></text:p>
          </table:table-cell>
          <table:table-cell table:style-name="Tabuľka30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C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D4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0.3">
          <table:table-cell table:style-name="Tabuľka30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Emisné kvóty (komodity)<text:line-break/> <text:s text:c="11"/><text:line-break/> <text:s text:c="9"/></text:span></text:p>
          </table:table-cell>
          <table:table-cell table:style-name="Tabuľka30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D5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0.3">
          <table:table-cell table:style-name="Tabuľka3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realizovateľné CP<text:line-break/> <text:s text:c="11"/><text:line-break/> <text:s text:c="9"/></text:span></text:p>
          </table:table-cell>
          <table:table-cell table:style-name="Tabuľka3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0.D6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0.7">
          <table:table-cell table:style-name="Tabuľka30.A7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Krátkodobý finančný majetok spolu<text:line-break/> <text:s text:c="11"/><text:line-break/> <text:s text:c="9"/></text:span></text:p>
          </table:table-cell>
          <table:table-cell table:style-name="Tabuľka30.B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0.C7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0.D7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72857" text:continue-numbering="true" text:style-name="WWNum8">
        <text:list-item>
          <text:h text:style-name="P18" text:outline-level="1"><text:soft-page-break/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F. písm. zc) <text:line-break/> <text:s text:c="5"/><text:line-break/> <text:s text:c="5"/></text:span><text:line-break/> <text:s text:c="7"/><text:span text:style-name="T7"><text:line-break/> <text:s text:c="7"/>o majetku prenajatom formou finančného prenájmu<text:line-break/> <text:s text:c="5"/><text:line-break/> <text:s text:c="3"/>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<text:line-break/> <text:s text:c="11"/><text:line-break/> <text:s text:c="11"/><text:line-break/> <text:s text:c="13"/><text:line-break/><text:line-break/> <text:s text:c="13"/>položky<text:line-break/> <text:s text:c="11"/><text:line-break/> <text:s text:c="9"/></text:p>
          </table:table-cell>
          <table:table-cell table:style-name="Tabuľka31.B1" table:number-columns-spanned="3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<text:line-break/> <text:s text:c="11"/><text:line-break/> <text:s text:c="11"/><text:line-break/> <text:s text:c="13"/>Splatnosť<text:line-break/> <text:s text:c="11"/><text:line-break/> <text:s text:c="9"/>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<text:line-break/> <text:s text:c="11"/><text:line-break/> <text:s text:c="11"/><text:line-break/> <text:s text:c="13"/>Splatnosť<text:line-break/> <text:s text:c="11"/><text:line-break/> <text:s text:c="9"/>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<text:line-break/> <text:s text:c="11"/><text:line-break/> <text:s text:c="11"/><text:line-break/> <text:s text:c="13"/>do <text:soft-page-break/>jedného roka vrátane<text:line-break/> <text:s text:c="11"/><text:line-break/> <text:s text:c="9"/></text:p>
          </table:table-cell>
          <table:table-cell table:style-name="Tabuľka31.A1" office:value-type="string">
            <text:p text:style-name="Top_20_Header"><text:line-break/> <text:s text:c="11"/><text:line-break/> <text:s text:c="11"/><text:line-break/> <text:s text:c="13"/>od jedného roka <text:soft-page-break/>do piatich rokov vrátane<text:line-break/> <text:s text:c="11"/><text:line-break/> <text:s text:c="9"/></text:p>
          </table:table-cell>
          <table:table-cell table:style-name="Tabuľka31.A1" office:value-type="string">
            <text:p text:style-name="Top_20_Header"><text:line-break/> <text:s text:c="11"/><text:line-break/> <text:s text:c="11"/><text:line-break/> <text:s text:c="13"/>viac <text:soft-page-break/>ako päť rokov<text:line-break/> <text:s text:c="11"/><text:line-break/> <text:s text:c="9"/></text:p>
          </table:table-cell>
          <table:table-cell table:style-name="Tabuľka31.A1" office:value-type="string">
            <text:p text:style-name="Top_20_Header"><text:line-break/> <text:s text:c="11"/><text:line-break/> <text:s text:c="11"/><text:line-break/> <text:s text:c="13"/>do <text:soft-page-break/>jedného roka vrátane<text:line-break/> <text:s text:c="11"/><text:line-break/> <text:s text:c="9"/></text:p>
          </table:table-cell>
          <table:table-cell table:style-name="Tabuľka31.A1" office:value-type="string">
            <text:p text:style-name="Top_20_Header"><text:line-break/> <text:s text:c="11"/><text:line-break/> <text:s text:c="11"/><text:line-break/> <text:s text:c="13"/>od jedného <text:soft-page-break/>roka do piatich rokov vrátane<text:line-break/> <text:s text:c="11"/><text:line-break/> <text:s text:c="9"/></text:p>
          </table:table-cell>
          <table:table-cell table:style-name="Tabuľka31.A1" table:number-columns-spanned="0" office:value-type="string">
            <text:p text:style-name="Top_20_Header"><text:line-break/> <text:s text:c="11"/><text:line-break/> <text:s text:c="11"/><text:line-break/><text:soft-page-break/> <text:s text:c="13"/>viac ako päť rokov<text:line-break/> <text:s text:c="11"/><text:line-break/> <text:s text:c="9"/></text:p>
          </table:table-cell>
        </table:table-row>
        <table:table-row table:style-name="Tabuľka31.4">
          <table:table-cell table:style-name="Tabuľka31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31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31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31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31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31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  <table:table-cell table:style-name="Tabuľka31.C4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g<text:line-break/> <text:s text:c="11"/><text:line-break/> <text:s text:c="9"/></text:span></text:p>
          </table:table-cell>
        </table:table-row>
        <table:table-row table:style-name="Tabuľka31.5">
          <table:table-cell table:style-name="Tabuľka3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Istina<text:line-break/> <text:s text:c="11"/><text:line-break/> <text:s text:c="9"/></text:span></text:p>
          </table:table-cell>
          <table:table-cell table:style-name="Tabuľka31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1.5">
          <table:table-cell table:style-name="Tabuľka3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Finančný výnos<text:line-break/> <text:s text:c="11"/><text:line-break/></text:span><text:soft-page-break/><text:span text:style-name="T7"> <text:s text:c="9"/></text:span></text:p>
          </table:table-cell>
          <table:table-cell table:style-name="Tabuľka31.B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C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</text:span><text:soft-page-break/><text:span text:style-name="T7"> <text:s text:c="9"/></text:span></text:p>
          </table:table-cell>
          <table:table-cell table:style-name="Tabuľka31.E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F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 <text:line-break/> <text:s text:c="11"/><text:line-break/> <text:s text:c="9"/></text:span></text:p>
          </table:table-cell>
        </table:table-row>
        <table:table-row table:style-name="Tabuľka31.5">
          <table:table-cell table:style-name="Tabuľka31.A7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Spolu<text:line-break/> <text:s text:c="11"/><text:line-break/> <text:s text:c="9"/></text:span></text:p>
          </table:table-cell>
          <table:table-cell table:style-name="Tabuľka31.B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C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D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E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F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1.G7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h text:style-name="P19" text:outline-level="1"><text:soft-page-break/><text:line-break/> <text:s text:c="5"/><text:span text:style-name="T7"><text:line-break/> <text:s text:c="3"/></text:span></text:h>
      <text:list xml:id="list41467011" text:continue-numbering="true" text:style-name="WWNum8">
        <text:list-item>
          <text:h text:style-name="P20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 <text:line-break/> <text:s text:c="5"/><text:line-break/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7"><text:line-break/> <text:s text:c="7"/>časti G. pís<text:line-break/> <text:s text:c="5"/><text:line-break/> <text:s text:c="5"/></text:span><text:line-break/> <text:s text:c="7"/><text:span text:style-name="T7"><text:line-break/> <text:s text:c="7"/>m. a) tretiemu bodu <text:line-break/> <text:s text:c="5"/><text:line-break/> <text:s text:c="5"/></text:span><text:line-break/> <text:s text:c="7"/><text:span text:style-name="T7"><text:line-break/> <text:s text:c="7"/>o rozdelení účtovného zisku alebo o vysporiadaní účtovnej straty 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</text:span><text:soft-page-break/><text:span text:style-name="T7"> <text:s text:c="7"/>Tabuľka č. 1<text:line-break/> <text:s text:c="5"/><text:line-break/> <text:s text:c="3"/>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32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32.2">
          <table:table-cell table:style-name="Tabuľka32.A1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Účtovný zisk <text:line-break/> <text:s text:c="11"/><text:line-break/> <text:s text:c="9"/></text:span></text:p>
          </table:table-cell>
          <table:table-cell table:style-name="Tabuľka32.A1" office:value-type="string">
            <text:p text:style-name="P10"><text:line-break/> <text:s text:c="11"/><text:span text:style-name="T5"><text:line-break/> <text:s text:c="9"/></text:span></text:p>
          </table:table-cell>
        </table:table-row>
        <table:table-row table:style-name="Tabuľka32.3">
          <table:table-cell table:style-name="Tabuľka32.A1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Rozdelenie účtovného zisku<text:line-break/> <text:s text:c="11"/><text:line-break/> <text:s text:c="9"/></text:span></text:p>
          </table:table-cell>
          <table:table-cell table:style-name="Tabuľka32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Bežné účtovné obdobie<text:line-break/> <text:s text:c="11"/><text:line-break/> <text:s text:c="9"/></text:span></text:p>
          </table:table-cell>
        </table:table-row>
        <table:table-row table:style-name="Tabuľka32.4">
          <table:table-cell table:style-name="Tabuľka32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del do zákonného rezervného fondu<text:line-break/> <text:s text:c="11"/><text:line-break/> <text:s text:c="9"/></text:span></text:p>
          </table:table-cell>
          <table:table-cell table:style-name="Tabuľka32.A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del do štatutárnych a ostatných fondov<text:line-break/> <text:s text:c="11"/><text:line-break/></text:span><text:soft-page-break/><text:span text:style-name="T7"> <text:s text:c="9"/></text:span></text:p>
          </table:table-cell>
          <table:table-cell table:style-name="Tabuľka32.A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del do sociálneho fondu<text:line-break/> <text:s text:c="11"/><text:line-break/> <text:s text:c="9"/></text:span></text:p>
          </table:table-cell>
          <table:table-cell table:style-name="Tabuľka32.B6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ídel na zvýšenie základného imania<text:line-break/> <text:s text:c="11"/><text:line-break/> <text:s text:c="9"/></text:span></text:p>
          </table:table-cell>
          <table:table-cell table:style-name="Tabuľka32.A7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hrada straty minulých období<text:line-break/> <text:s text:c="11"/><text:line-break/> <text:s text:c="9"/></text:span></text:p>
          </table:table-cell>
          <table:table-cell table:style-name="Tabuľka32.B6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vod do nerozdeleného zisku minulých rokov<text:line-break/> <text:s text:c="11"/><text:line-break/> <text:s text:c="9"/></text:span></text:p>
          </table:table-cell>
          <table:table-cell table:style-name="Tabuľka32.A9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Rozdelenie podielu na zisku spoločníkom, členom<text:line-break/> <text:s text:c="11"/><text:line-break/> <text:s text:c="9"/></text:span></text:p>
          </table:table-cell>
          <table:table-cell table:style-name="Tabuľka32.A7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6" office:value-type="string">
            <text:p text:style-name="P9"><text:line-break/> <text:s text:c="11"/><text:span text:style-name="T7"><text:line-break/> <text:s text:c="11"/></text:span><text:line-break/><text:soft-page-break/> <text:s text:c="13"/><text:span text:style-name="T7"><text:line-break/> <text:s text:c="13"/>Iné <text:line-break/> <text:s text:c="11"/><text:line-break/> <text:s text:c="9"/></text:span></text:p>
          </table:table-cell>
          <table:table-cell table:style-name="Tabuľka32.B6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2.4">
          <table:table-cell table:style-name="Tabuľka32.A12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</table:table-cell>
          <table:table-cell table:style-name="Tabuľka32.A12" office:value-type="string">
            <text:p text:style-name="P10"><text:line-break/> <text:s text:c="11"/><text:span text:style-name="T5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</text:span><text:soft-page-break/><text:span text:style-name="T7"> <text:s text:c="5"/><text:line-break/> <text:s text:c="3"/>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0"><text:span text:style-name="T7"><text:line-break/> <text:s text:c="3"/></text:span><text:line-break/> <text:s text:c="11"/><text:span text:style-name="T6"><text:line-break/> <text:s text:c="11"/></text:span><text:line-break/> <text:s text:c="13"/><text:span text:style-name="T6"><text:line-break/> <text:s text:c="13"/>Názov položky<text:line-break/> <text:s text:c="11"/><text:line-break/> <text:s text:c="9"/></text:span></text:p>
          </table:table-cell>
          <table:table-cell table:style-name="Tabuľka33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Bezprostredne predchádzajúce účtovné obdobie<text:line-break/> <text:s text:c="11"/><text:line-break/> <text:s text:c="9"/></text:span></text:p>
          </table:table-cell>
        </table:table-row>
        <table:table-row table:style-name="Tabuľka33.2">
          <table:table-cell table:style-name="Tabuľka33.A2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Účtovná strata<text:line-break/> <text:s text:c="11"/><text:line-break/> <text:s text:c="9"/></text:span></text:p>
          </table:table-cell>
          <table:table-cell table:style-name="Tabuľka33.A2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2">
          <table:table-cell table:style-name="Tabuľka33.A1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Vysporiadanie účtovnej straty<text:line-break/> <text:s text:c="11"/><text:line-break/> <text:s text:c="9"/></text:span></text:p>
          </table:table-cell>
          <table:table-cell table:style-name="Tabuľka33.A1" office:value-type="string">
            <text:p text:style-name="P10"><text:line-break/> <text:s text:c="11"/><text:span text:style-name="T7"><text:line-break/> <text:s text:c="11"/></text:span><text:line-break/> <text:s text:c="13"/><text:span text:style-name="T5"><text:line-break/> <text:s text:c="13"/>Bežné účtovné obdobie<text:line-break/> <text:s text:c="11"/><text:line-break/> <text:s text:c="9"/></text:span></text:p>
          </table:table-cell>
        </table:table-row>
        <table:table-row table:style-name="Tabuľka33.4">
          <table:table-cell table:style-name="Tabuľka33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o zákonného rezervného fondu<text:line-break/> <text:s text:c="11"/><text:line-break/> <text:s text:c="9"/></text:span></text:p>
          </table:table-cell>
          <table:table-cell table:style-name="Tabuľka33.A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o štatutárnych a ostatných fondov<text:line-break/> <text:s text:c="11"/><text:line-break/></text:span><text:soft-page-break/><text:span text:style-name="T7"> <text:s text:c="9"/></text:span></text:p>
          </table:table-cell>
          <table:table-cell table:style-name="Tabuľka33.A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 nerozdeleného zisku minulých rokov<text:line-break/> <text:s text:c="11"/><text:line-break/> <text:s text:c="9"/></text:span></text:p>
          </table:table-cell>
          <table:table-cell table:style-name="Tabuľka33.B6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hrada straty spoločníkmi<text:line-break/> <text:s text:c="11"/><text:line-break/> <text:s text:c="11"/></text:span><text:line-break/> <text:s text:c="13"/><text:span text:style-name="T7"><text:line-break/> <text:s text:c="13"/>, členmi<text:line-break/> <text:s text:c="11"/><text:line-break/> <text:s text:c="9"/></text:span></text:p>
          </table:table-cell>
          <table:table-cell table:style-name="Tabuľka33.A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revod <text:line-break/> <text:s text:c="11"/><text:line-break/> <text:s text:c="11"/></text:span><text:line-break/> <text:s text:c="13"/><text:span text:style-name="T7"><text:line-break/> <text:s text:c="13"/>na účet<text:line-break/> <text:s text:c="11"/><text:line-break/> <text:s text:c="11"/></text:span><text:line-break/> <text:s text:c="13"/><text:span text:style-name="T7"><text:line-break/> <text:s text:c="14"/>neuhradenej straty minulých rokov<text:line-break/> <text:s text:c="11"/><text:line-break/> <text:s text:c="9"/></text:span></text:p>
          </table:table-cell>
          <table:table-cell table:style-name="Tabuľka33.B6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<text:line-break/></text:span><text:soft-page-break/><text:span text:style-name="T7"> <text:s text:c="11"/><text:line-break/> <text:s text:c="9"/></text:span></text:p>
          </table:table-cell>
          <table:table-cell table:style-name="Tabuľka33.A5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3.4">
          <table:table-cell table:style-name="Tabuľka33.A2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polu <text:line-break/> <text:s text:c="11"/><text:line-break/> <text:s text:c="9"/></text:span></text:p>
          </table:table-cell>
          <table:table-cell table:style-name="Tabuľka33.B10" office:value-type="string">
            <text:p text:style-name="P10"><text:line-break/> <text:s text:c="11"/><text:span text:style-name="T7"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88875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G. písm. b) <text:line-break/> <text:s text:c="5"/><text:line-break/> <text:s text:c="5"/></text:span><text:line-break/> <text:s text:c="7"/><text:span text:style-name="T7"><text:line-break/> <text:s text:c="7"/>o rezervách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</text:span><text:soft-page-break/><text:span text:style-name="T7"> <text:s text:c="5"/><text:line-break/> <text:s text:c="3"/>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34.B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<text:line-break/> <text:s text:c="11"/><text:line-break/> <text:s text:c="11"/><text:line-break/> <text:s text:c="13"/>Stav na začiatku účtovného obdobia<text:line-break/> <text:s text:c="11"/><text:line-break/> <text:s text:c="9"/></text:p>
          </table:table-cell>
          <table:covered-table-cell/>
          <table:table-cell table:style-name="Tabuľka34.A1" office:value-type="string">
            <text:p text:style-name="Top_20_Header"><text:line-break/> <text:s text:c="11"/><text:line-break/> <text:s text:c="11"/><text:line-break/> <text:s text:c="13"/>Tvorba<text:line-break/> <text:s text:c="11"/><text:line-break/> <text:s text:c="9"/></text:p>
          </table:table-cell>
          <table:table-cell table:style-name="Tabuľka34.A1" office:value-type="string">
            <text:p text:style-name="Top_20_Header"><text:line-break/> <text:s text:c="11"/><text:line-break/> <text:s text:c="11"/><text:line-break/> <text:s text:c="13"/>Použitie<text:line-break/> <text:s text:c="11"/><text:line-break/> <text:s text:c="9"/></text:p>
          </table:table-cell>
          <table:table-cell table:style-name="Tabuľka34.A1" office:value-type="string">
            <text:p text:style-name="Top_20_Header"><text:line-break/> <text:s text:c="11"/><text:line-break/> <text:s text:c="11"/><text:line-break/> <text:s text:c="13"/>Zrušenie<text:line-break/> <text:s text:c="11"/><text:line-break/> <text:s text:c="9"/></text:p>
          </table:table-cell>
          <table:table-cell table:style-name="Tabuľka34.A1" table:number-columns-spanned="0" office:value-type="string">
            <text:p text:style-name="Top_20_Header"><text:line-break/> <text:s text:c="11"/><text:line-break/> <text:s text:c="11"/><text:line-break/> <text:s text:c="13"/>Stav<text:line-break/> <text:s text:c="11"/><text:line-break/> <text:s text:c="11"/><text:line-break/> <text:s text:c="13"/><text:line-break/><text:line-break/> <text:s text:c="11"/><text:line-break/> <text:s text:c="11"/><text:line-break/> <text:s text:c="13"/>na<text:line-break/> <text:s text:c="11"/><text:line-break/> <text:s text:c="11"/><text:line-break/> <text:s text:c="14"/><text:line-break/> <text:s text:c="11"/><text:line-break/> <text:s text:c="11"/><text:line-break/> <text:s text:c="13"/>konci účtovného obdobia<text:line-break/> <text:s text:c="11"/><text:line-break/> <text:s text:c="9"/></text:p>
          </table:table-cell>
        </table:table-row>
        <table:table-row table:style-name="Tabuľka34.1">
          <table:table-cell table:style-name="Tabuľka34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34.A3" table:number-columns-spanned="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covered-table-cell/>
          <table:table-cell table:style-name="Tabuľka34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34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34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34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Dlhodobé rezervy, z toho:<text:line-break/> <text:s text:c="11"/><text:line-break/> <text:s text:c="9"/></text:span></text:p>
          </table:table-cell>
          <table:table-cell table:style-name="Tabuľka34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B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3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34.B8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4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F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G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Krátkodobé rezervy, z toho:<text:line-break/> <text:s text:c="11"/><text:line-break/> <text:s text:c="9"/></text:span></text:p>
          </table:table-cell>
          <table:table-cell table:style-name="Tabuľka34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10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10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1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4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4.G1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4.5">
          <table:table-cell table:style-name="Tabuľka34.A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12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4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G12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4.5">
          <table:table-cell table:style-name="Tabuľka34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4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4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4.5">
          <table:table-cell table:style-name="Tabuľka34.A1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4.B14" table:number-columns-spanned="2" office:value-type="string">
            <text:p text:style-name="P9"><text:line-break/> <text:s text:c="11"/><text:span text:style-name="T5"><text:line-break/> <text:s text:c="9"/></text:span></text:p>
          </table:table-cell>
          <table:covered-table-cell/>
          <table:table-cell table:style-name="Tabuľka34.D1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4.D1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4.D1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4.G14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p text:style-name="P15"><text:line-break/> <text:s text:c="5"/><text:span text:style-name="T7"><text:line-break/> <text:s text:c="5"/></text:span><text:line-break/><text:soft-page-break/> <text:s text:c="7"/><text:span text:style-name="T7"><text:line-break/> <text:s text:c="7"/>Tabuľka č. 2<text:line-break/> <text:s text:c="5"/><text:line-break/> <text:s text:c="3"/>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35.B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<text:line-break/> <text:s text:c="11"/><text:line-break/> <text:s text:c="11"/><text:line-break/> <text:s text:c="13"/>Stav na začiatku účtovného obdobia<text:line-break/> <text:s text:c="11"/><text:line-break/> <text:s text:c="9"/></text:p>
          </table:table-cell>
          <table:covered-table-cell/>
          <table:table-cell table:style-name="Tabuľka35.A1" office:value-type="string">
            <text:p text:style-name="Top_20_Header"><text:line-break/> <text:s text:c="11"/><text:line-break/> <text:s text:c="11"/><text:line-break/> <text:s text:c="13"/>Tvorba<text:line-break/> <text:s text:c="11"/><text:line-break/> <text:s text:c="9"/></text:p>
          </table:table-cell>
          <table:table-cell table:style-name="Tabuľka35.A1" office:value-type="string">
            <text:p text:style-name="Top_20_Header"><text:line-break/> <text:s text:c="11"/><text:line-break/> <text:s text:c="11"/><text:line-break/> <text:s text:c="13"/>Použitie<text:line-break/> <text:s text:c="11"/><text:line-break/> <text:s text:c="9"/></text:p>
          </table:table-cell>
          <table:table-cell table:style-name="Tabuľka35.A1" office:value-type="string">
            <text:p text:style-name="Top_20_Header"><text:line-break/> <text:s text:c="11"/><text:line-break/> <text:s text:c="11"/><text:line-break/> <text:s text:c="13"/>Zrušenie<text:line-break/> <text:s text:c="11"/><text:line-break/> <text:s text:c="9"/></text:p>
          </table:table-cell>
          <table:table-cell table:style-name="Tabuľka35.A1" table:number-columns-spanned="0" office:value-type="string">
            <text:p text:style-name="Top_20_Header"><text:line-break/> <text:s text:c="11"/><text:line-break/> <text:s text:c="11"/><text:line-break/> <text:s text:c="13"/>Stav<text:line-break/> <text:s text:c="11"/><text:line-break/> <text:s text:c="11"/><text:line-break/> <text:s text:c="13"/><text:line-break/><text:line-break/> <text:s text:c="13"/>na konci účtovného obdobia<text:line-break/> <text:s text:c="11"/><text:line-break/> <text:s text:c="9"/></text:p>
          </table:table-cell>
        </table:table-row>
        <table:table-row table:style-name="Tabuľka35.1">
          <table:table-cell table:style-name="Tabuľka35.A3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35.A3" table:number-columns-spanned="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covered-table-cell/>
          <table:table-cell table:style-name="Tabuľka35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35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35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35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</table:table-row>
        <table:table-row table:style-name="Tabuľka35.4">
          <table:table-cell table:style-name="Tabuľka35.A4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Dlhodobé </text:span><text:soft-page-break/><text:span text:style-name="T6">rezervy, z toho:<text:line-break/> <text:s text:c="11"/><text:line-break/> <text:s text:c="9"/></text:span></text:p>
          </table:table-cell>
          <table:table-cell table:style-name="Tabuľka35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</text:span><text:soft-page-break/><text:span text:style-name="T7"> <text:s text:c="11"/><text:line-break/> <text:s text:c="9"/></text:span></text:p>
          </table:table-cell>
          <table:covered-table-cell/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 <text:line-break/> <text:s text:c="11"/><text:line-break/> <text:s text:c="9"/></text:span></text:p>
          </table:table-cell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 <text:line-break/> <text:s text:c="11"/><text:line-break/> <text:s text:c="9"/></text:span></text:p>
          </table:table-cell>
          <table:table-cell table:style-name="Tabuľka35.G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</text:span><text:soft-page-break/><text:span text:style-name="T7"> <text:s text:c="11"/><text:line-break/> <text:s text:c="9"/></text:span></text:p>
          </table:table-cell>
        </table:table-row>
        <table:table-row table:style-name="Tabuľka35.5">
          <table:table-cell table:style-name="Tabuľka35.B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5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5.5">
          <table:table-cell table:style-name="Tabuľka35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5.5">
          <table:table-cell table:style-name="Tabuľka35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5.5">
          <table:table-cell table:style-name="Tabuľka35.A8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35.B8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5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D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F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G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5.1">
          <table:table-cell table:style-name="Tabuľka35.A4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Krátkodobé </text:span><text:soft-page-break/><text:span text:style-name="T6">rezervy, z toho:<text:line-break/> <text:s text:c="11"/><text:line-break/> <text:s text:c="9"/></text:span></text:p>
          </table:table-cell>
          <table:table-cell table:style-name="Tabuľka35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</text:span><text:soft-page-break/><text:span text:style-name="T7"> <text:s text:c="11"/><text:line-break/> <text:s text:c="9"/></text:span></text:p>
          </table:table-cell>
          <table:covered-table-cell/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 <text:line-break/> <text:s text:c="11"/><text:line-break/> <text:s text:c="9"/></text:span></text:p>
          </table:table-cell>
          <table:table-cell table:style-name="Tabuľka35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/text:span><text:soft-page-break/><text:span text:style-name="T7"> <text:line-break/> <text:s text:c="11"/><text:line-break/> <text:s text:c="9"/></text:span></text:p>
          </table:table-cell>
          <table:table-cell table:style-name="Tabuľka35.G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</text:span><text:soft-page-break/><text:span text:style-name="T7"> <text:s text:c="11"/><text:line-break/> <text:s text:c="9"/></text:span></text:p>
          </table:table-cell>
        </table:table-row>
        <table:table-row table:style-name="Tabuľka35.5">
          <table:table-cell table:style-name="Tabuľka35.A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10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5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G10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5.5">
          <table:table-cell table:style-name="Tabuľka35.A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1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35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5.G1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5.5">
          <table:table-cell table:style-name="Tabuľka35.A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12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5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G12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5.5">
          <table:table-cell table:style-name="Tabuľka35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B6" table:number-columns-spanned="2" office:value-type="string">
            <text:p text:style-name="P9"><text:line-break/> <text:s text:c="11"/><text:span text:style-name="T7"><text:line-break/> <text:s text:c="9"/></text:span></text:p>
          </table:table-cell>
          <table:covered-table-cell/>
          <table:table-cell table:style-name="Tabuľka3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5.G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5.5">
          <table:table-cell table:style-name="Tabuľka35.A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5.B8" table:number-columns-spanned="2" office:value-type="string">
            <text:p text:style-name="P9"><text:line-break/> <text:s text:c="11"/><text:span text:style-name="T5"><text:line-break/> <text:s text:c="9"/></text:span></text:p>
          </table:table-cell>
          <table:covered-table-cell/>
          <table:table-cell table:style-name="Tabuľka35.D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5.D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5.D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35.G14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</table:table>
      <text:h text:style-name="P17" text:outline-level="1"><text:soft-page-break/><text:line-break/> <text:s text:c="5"/><text:span text:style-name="T7"><text:line-break/> <text:s text:c="3"/></text:span></text:h>
      <text:list xml:id="list41469844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 <text:s text:c="5"/></text:span><text:line-break/> <text:s text:c="7"/><text:span text:style-name="T7"><text:line-break/> <text:s text:c="8"/>čas<text:line-break/> <text:s text:c="5"/><text:line-break/> <text:s text:c="5"/></text:span><text:line-break/> <text:s text:c="7"/><text:span text:style-name="T7"><text:line-break/> <text:s text:c="7"/>ti G. písm. c) a d)<text:line-break/> <text:s text:c="5"/><text:line-break/> <text:s text:c="5"/></text:span><text:line-break/> <text:s text:c="7"/><text:span text:style-name="T7"><text:line-break/> <text:s text:c="8"/>o záväzkoch<text:line-break/> <text:s text:c="5"/><text:line-break/> <text:s text:c="3"/>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<text:soft-page-break/> <text:s text:c="9"/></text:p>
          </table:table-cell>
          <table:table-cell table:style-name="Tabuľka36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<text:soft-page-break/> <text:s text:c="9"/></text:p>
          </table:table-cell>
          <table:table-cell table:style-name="Tabuľka36.A1" office:value-type="string">
            <text:p text:style-name="Top_20_Header"><text:line-break/> <text:s text:c="11"/><text:line-break/> <text:s text:c="11"/><text:line-break/> <text:s text:c="13"/>Bezprostredne predchádzajúce účtovné obdobie<text:line-break/><text:soft-page-break/> <text:s text:c="11"/><text:line-break/> <text:s text:c="9"/></text:p>
          </table:table-cell>
        </table:table-row>
        <table:table-row table:style-name="Tabuľka36.2">
          <table:table-cell table:style-name="Tabuľka36.A1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Dlhodobé záväzky spolu<text:line-break/> <text:s text:c="11"/><text:line-break/> <text:s text:c="9"/></text:span></text:p>
          </table:table-cell>
          <table:table-cell table:style-name="Tabuľka36.B2" office:value-type="string">
            <text:p text:style-name="P10"><text:line-break/> <text:s text:c="11"/><text:span text:style-name="T6"><text:line-break/> <text:s text:c="11"/></text:span><text:line-break/> <text:s text:c="13"/><text:span text:style-name="T6"><text:line-break/> <text:s text:c="13"/>85<text:line-break/> <text:s text:c="11"/><text:line-break/> <text:s text:c="9"/></text:span></text:p>
          </table:table-cell>
          <table:table-cell table:style-name="Tabuľka36.C2" office:value-type="string">
            <text:p text:style-name="P10"><text:line-break/> <text:s text:c="11"/><text:span text:style-name="T6"><text:line-break/> <text:s text:c="9"/></text:span></text:p>
          </table:table-cell>
        </table:table-row>
        <table:table-row table:style-name="Tabuľka36.3">
          <table:table-cell table:style-name="Tabuľka36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väzky so zostatkovou dobou splatnosti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nad päť rokov<text:line-break/> <text:s text:c="11"/><text:line-break/> <text:s text:c="9"/></text:span></text:p>
          </table:table-cell>
          <table:table-cell table:style-name="Tabuľka36.B3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36.C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6.3">
          <table:table-cell table:style-name="Tabuľka36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väzky so zostatkovou dobou splatnosti jeden rok až päť rokov<text:line-break/> <text:s text:c="11"/><text:line-break/> <text:s text:c="9"/></text:span></text:p>
          </table:table-cell>
          <table:table-cell table:style-name="Tabuľka36.B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85<text:line-break/> <text:s text:c="11"/><text:line-break/> <text:s text:c="9"/></text:span></text:p>
          </table:table-cell>
          <table:table-cell table:style-name="Tabuľka36.C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6.2">
          <table:table-cell table:style-name="Tabuľka36.A1" office:value-type="string">
            <text:p text:style-name="P9"><text:line-break/> <text:s text:c="11"/><text:span text:style-name="T6"><text:line-break/> <text:s text:c="11"/></text:span><text:line-break/><text:soft-page-break/> <text:s text:c="13"/><text:span text:style-name="T6"><text:line-break/> <text:s text:c="13"/>Krátkodobé záväzky spolu<text:line-break/> <text:s text:c="11"/><text:line-break/> <text:s text:c="9"/></text:span></text:p>
          </table:table-cell>
          <table:table-cell table:style-name="Tabuľka36.B2" office:value-type="string">
            <text:p text:style-name="P10"><text:line-break/> <text:s text:c="11"/><text:span text:style-name="T7"><text:line-break/> <text:s text:c="11"/></text:span><text:line-break/><text:soft-page-break/> <text:s text:c="13"/><text:span text:style-name="T6"><text:line-break/> <text:s text:c="13"/>119185<text:line-break/> <text:s text:c="11"/><text:line-break/> <text:s text:c="9"/></text:span></text:p>
          </table:table-cell>
          <table:table-cell table:style-name="Tabuľka36.C2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6.3">
          <table:table-cell table:style-name="Tabuľka36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väzky so zostatkovou dobou splatnosti do jedného roka vrátane<text:line-break/> <text:s text:c="11"/><text:line-break/> <text:s text:c="9"/></text:span></text:p>
          </table:table-cell>
          <table:table-cell table:style-name="Tabuľka36.B3" office:value-type="string">
            <text:p text:style-name="P10"><text:line-break/> <text:s text:c="11"/><text:span text:style-name="T6"><text:line-break/> <text:s text:c="11"/></text:span><text:line-break/> <text:s text:c="13"/><text:span text:style-name="T7"><text:line-break/> <text:s text:c="13"/>119185<text:line-break/> <text:s text:c="11"/><text:line-break/> <text:s text:c="9"/></text:span></text:p>
          </table:table-cell>
          <table:table-cell table:style-name="Tabuľka36.C3" office:value-type="string">
            <text:p text:style-name="P10"><text:line-break/> <text:s text:c="11"/><text:span text:style-name="T6"><text:line-break/> <text:s text:c="9"/></text:span></text:p>
          </table:table-cell>
        </table:table-row>
        <table:table-row table:style-name="Tabuľka36.2">
          <table:table-cell table:style-name="Tabuľka36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väzky po lehote splatnosti<text:line-break/> <text:s text:c="11"/><text:line-break/> <text:s text:c="9"/></text:span></text:p>
          </table:table-cell>
          <table:table-cell table:style-name="Tabuľka36.B4" office:value-type="string">
            <text:p text:style-name="P10"><text:line-break/> <text:s text:c="11"/><text:span text:style-name="T6"><text:line-break/> <text:s text:c="9"/></text:span></text:p>
          </table:table-cell>
          <table:table-cell table:style-name="Tabuľka36.C4" office:value-type="string">
            <text:p text:style-name="P10"><text:line-break/> <text:s text:c="11"/><text:span text:style-name="T6"><text:line-break/> <text:s text:c="9"/></text:span></text:p>
          </table:table-cell>
        </table:table-row>
      </table:table>
      <text:h text:style-name="P26" text:outline-level="1"><text:line-break/> <text:s text:c="5"/><text:span text:style-name="T7"><text:line-break/> <text:s text:c="3"/></text:span></text:h>
      <text:list xml:id="list41487338" text:continue-numbering="true" text:style-name="WWNum8">
        <text:list-item>
          <text:h text:style-name="P27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</text:span><text:soft-page-break/><text:span text:style-name="T7"> <text:s text:c="5"/></text:span><text:line-break/> <text:s text:c="7"/><text:span text:style-name="T7"><text:line-break/> <text:s text:c="7"/>časti F. písm. v) a<text:line-break/> <text:s text:c="5"/><text:line-break/> <text:s text:c="5"/></text:span><text:line-break/> <text:s text:c="7"/><text:span text:style-name="T7"><text:line-break/> <text:s text:c="8"/>časti G. písm. f) <text:line-break/> <text:s text:c="5"/><text:line-break/> <text:s text:c="5"/></text:span><text:line-break/> <text:s text:c="7"/><text:span text:style-name="T7"><text:line-break/> <text:s text:c="7"/>o odloženej daňovej pohľadávke alebo o odloženom daňovom záväzku<text:line-break/> <text:s text:c="5"/><text:line-break/> <text:s text:c="3"/>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37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37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37.2">
          <table:table-cell table:style-name="Tabuľka37.A2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Dočasné rozdiely medzi účtovnou hodnotou majetku a daňovou základňou, z toho:<text:line-break/> <text:s text:c="11"/><text:line-break/> <text:s text:c="9"/></text:span></text:p>
          </table:table-cell>
          <table:table-cell table:style-name="Tabuľka37.B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odpočítateľné<text:line-break/> <text:s text:c="11"/><text:line-break/> <text:s text:c="9"/></text:span></text:p>
          </table:table-cell>
          <table:table-cell table:style-name="Tabuľka37.B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37.C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daniteľné<text:line-break/> <text:s text:c="11"/><text:line-break/> <text:s text:c="9"/></text:span></text:p>
          </table:table-cell>
          <table:table-cell table:style-name="Tabuľka37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5">
          <table:table-cell table:style-name="Tabuľka37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Dočasné rozdiely medzi účtovnou hodnotou záväzkov a daňovou základňou, z toho:<text:line-break/> <text:s text:c="11"/><text:line-break/> <text:s text:c="9"/></text:span></text:p>
          </table:table-cell>
          <table:table-cell table:style-name="Tabuľka37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dpočítateľné<text:line-break/> <text:s text:c="11"/><text:line-break/> <text:s text:c="9"/></text:span></text:p>
          </table:table-cell>
          <table:table-cell table:style-name="Tabuľka37.B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daniteľné<text:line-break/> <text:s text:c="11"/><text:line-break/> <text:s text:c="9"/></text:span></text:p>
          </table:table-cell>
          <table:table-cell table:style-name="Tabuľka37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8">
          <table:table-cell table:style-name="Tabuľka37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Možnosť umorovať daňovú stratu v budúcnosti<text:line-break/> <text:s text:c="11"/><text:line-break/></text:span><text:soft-page-break/><text:span text:style-name="T6"> <text:s text:c="9"/></text:span></text:p>
          </table:table-cell>
          <table:table-cell table:style-name="Tabuľka37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9">
          <table:table-cell table:style-name="Tabuľka37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Možnosť previesť nevyužité daňové odpočty<text:line-break/> <text:s text:c="11"/><text:line-break/> <text:s text:c="9"/></text:span></text:p>
          </table:table-cell>
          <table:table-cell table:style-name="Tabuľka37.B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adzba dane z príjmov ( v %)<text:line-break/> <text:s text:c="11"/><text:line-break/> <text:s text:c="9"/></text:span></text:p>
          </table:table-cell>
          <table:table-cell table:style-name="Tabuľka37.B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Odložená daňová pohľadávka<text:line-break/> <text:s text:c="11"/><text:line-break/> <text:s text:c="9"/></text:span></text:p>
          </table:table-cell>
          <table:table-cell table:style-name="Tabuľka37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7.C9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Uplatnená daňová pohľadávka<text:line-break/> <text:s text:c="11"/><text:line-break/> <text:s text:c="9"/></text:span></text:p>
          </table:table-cell>
          <table:table-cell table:style-name="Tabuľka37.B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7.C12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8"><text:line-break/> <text:s text:c="11"/></text:span><text:line-break/> <text:s text:c="13"/><text:span text:style-name="T8"><text:line-break/> <text:s text:c="13"/>Zaúčtovaná ako náklad<text:line-break/> <text:s text:c="11"/><text:line-break/> <text:s text:c="9"/></text:span></text:p>
          </table:table-cell>
          <table:table-cell table:style-name="Tabuľka37.B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37.C1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9" office:value-type="string">
            <text:p text:style-name="P9"><text:line-break/> <text:s text:c="11"/><text:span text:style-name="T8"><text:line-break/></text:span><text:soft-page-break/><text:span text:style-name="T8"> <text:s text:c="11"/></text:span><text:line-break/> <text:s text:c="13"/><text:span text:style-name="T8"><text:line-break/> <text:s text:c="13"/>Zaúčtovaná do vlastného imania<text:line-break/> <text:s text:c="11"/><text:line-break/> <text:s text:c="9"/></text:span></text:p>
          </table:table-cell>
          <table:table-cell table:style-name="Tabuľka37.B14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37.C14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</table:table-row>
        <table:table-row table:style-name="Tabuľka37.3">
          <table:table-cell table:style-name="Tabuľka37.A9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Odložený daňový záväzok<text:line-break/> <text:s text:c="11"/><text:line-break/> <text:s text:c="9"/></text:span></text:p>
          </table:table-cell>
          <table:table-cell table:style-name="Tabuľka37.B1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1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Zmena odloženého daňového záväzku<text:line-break/> <text:s text:c="11"/><text:line-break/> <text:s text:c="9"/></text:span></text:p>
          </table:table-cell>
          <table:table-cell table:style-name="Tabuľka37.B1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12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aúčtovaná ako náklad<text:line-break/> <text:s text:c="11"/><text:line-break/> <text:s text:c="11"/></text:span><text:line-break/> <text:s text:c="13"/><text:span text:style-name="T7"><text:line-break/> <text:s text:c="14"/><text:line-break/> <text:s text:c="11"/><text:line-break/> <text:s text:c="9"/></text:span></text:p>
          </table:table-cell>
          <table:table-cell table:style-name="Tabuľka37.B1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13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aúčtovaná do vlastného imania<text:line-break/> <text:s text:c="11"/><text:line-break/> <text:s text:c="9"/></text:span></text:p>
          </table:table-cell>
          <table:table-cell table:style-name="Tabuľka37.B1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7.C15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37.3">
          <table:table-cell table:style-name="Tabuľka37.A19" office:value-type="string">
            <text:p text:style-name="P9"><text:line-break/> <text:s text:c="11"/><text:span text:style-name="T7"><text:line-break/></text:span><text:soft-page-break/><text:span text:style-name="T7"> <text:s text:c="11"/></text:span><text:line-break/> <text:s text:c="13"/><text:span text:style-name="T7"><text:line-break/> <text:s text:c="13"/>Iné<text:line-break/> <text:s text:c="11"/><text:line-break/> <text:s text:c="9"/></text:span></text:p>
          </table:table-cell>
          <table:table-cell table:style-name="Tabuľka37.B19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  <table:table-cell table:style-name="Tabuľka37.C19" office:value-type="string">
            <text:p text:style-name="P9"><text:line-break/> <text:s text:c="11"/><text:span text:style-name="T7"><text:line-break/></text:span><text:soft-page-break/><text:span text:style-name="T7"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66667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G. písm. g) <text:line-break/> <text:s text:c="5"/><text:line-break/> <text:s text:c="5"/></text:span><text:line-break/> <text:s text:c="7"/><text:span text:style-name="T7"><text:line-break/> <text:s text:c="7"/>o záväzkoch zo sociálneho fondu<text:line-break/> <text:s text:c="5"/><text:line-break/> <text:s text:c="3"/>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38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38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38.2">
          <table:table-cell table:style-name="Tabuľka38.A2" office:value-type="string">
            <text:p text:style-name="P9"><text:line-break/> <text:s text:c="11"/><text:span text:style-name="T6"><text:line-break/> <text:s text:c="11"/></text:span><text:line-break/><text:soft-page-break/> <text:s text:c="13"/><text:span text:style-name="T6"><text:line-break/> <text:s text:c="13"/>Začiatočný stav sociálneho fondu<text:line-break/> <text:s text:c="11"/><text:line-break/> <text:s text:c="9"/></text:span></text:p>
          </table:table-cell>
          <table:table-cell table:style-name="Tabuľka38.B2" office:value-type="string">
            <text:p text:style-name="P10"><text:line-break/> <text:s text:c="11"/><text:span text:style-name="T5"><text:line-break/> <text:s text:c="9"/></text:span></text:p>
          </table:table-cell>
          <table:table-cell table:style-name="Tabuľka38.C2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vorba sociálneho fondu na ťarchu nákladov<text:line-break/> <text:s text:c="11"/><text:line-break/> <text:s text:c="9"/></text:span></text:p>
          </table:table-cell>
          <table:table-cell table:style-name="Tabuľka38.B3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38.C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vorba sociálneho fondu zo zisku<text:line-break/> <text:s text:c="11"/><text:line-break/> <text:s text:c="9"/></text:span></text:p>
          </table:table-cell>
          <table:table-cell table:style-name="Tabuľka38.B3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38.C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á tvorba sociálneho fondu<text:line-break/> <text:s text:c="11"/><text:line-break/> <text:s text:c="9"/></text:span></text:p>
          </table:table-cell>
          <table:table-cell table:style-name="Tabuľka38.B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205<text:line-break/> <text:s text:c="11"/><text:line-break/> <text:s text:c="9"/></text:span></text:p>
          </table:table-cell>
          <table:table-cell table:style-name="Tabuľka38.C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3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Tvorba sociálneho fondu spolu<text:line-break/> <text:s text:c="11"/><text:line-break/> <text:s text:c="9"/></text:span></text:p>
          </table:table-cell>
          <table:table-cell table:style-name="Tabuľka38.B3" office:value-type="string">
            <text:p text:style-name="P10"><text:line-break/> <text:s text:c="11"/><text:span text:style-name="T7"><text:line-break/> <text:s text:c="11"/></text:span><text:line-break/> <text:s text:c="13"/><text:span text:style-name="T5"><text:line-break/> <text:s text:c="13"/>205<text:line-break/> <text:s text:c="11"/><text:line-break/> <text:s text:c="9"/></text:span></text:p>
          </table:table-cell>
          <table:table-cell table:style-name="Tabuľka38.C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3" office:value-type="string">
            <text:p text:style-name="P9"><text:line-break/> <text:s text:c="11"/><text:span text:style-name="T6"><text:line-break/> <text:s text:c="11"/></text:span><text:line-break/><text:soft-page-break/> <text:s text:c="13"/><text:span text:style-name="T6"><text:line-break/> <text:s text:c="13"/>Čerpanie sociálneho fondu <text:line-break/> <text:s text:c="11"/><text:line-break/> <text:s text:c="9"/></text:span></text:p>
          </table:table-cell>
          <table:table-cell table:style-name="Tabuľka38.B7" office:value-type="string">
            <text:p text:style-name="P10"><text:line-break/> <text:s text:c="11"/><text:span text:style-name="T7"><text:line-break/> <text:s text:c="11"/></text:span><text:line-break/><text:soft-page-break/> <text:s text:c="13"/><text:span text:style-name="T5"><text:line-break/> <text:s text:c="13"/>120<text:line-break/> <text:s text:c="11"/><text:line-break/> <text:s text:c="9"/></text:span></text:p>
          </table:table-cell>
          <table:table-cell table:style-name="Tabuľka38.C7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38.2">
          <table:table-cell table:style-name="Tabuľka38.A8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Konečný zostatok sociálneho fondu<text:line-break/> <text:s text:c="11"/><text:line-break/> <text:s text:c="9"/></text:span></text:p>
          </table:table-cell>
          <table:table-cell table:style-name="Tabuľka38.B8" office:value-type="string">
            <text:p text:style-name="P10"><text:line-break/> <text:s text:c="11"/><text:span text:style-name="T7"><text:line-break/> <text:s text:c="11"/></text:span><text:line-break/> <text:s text:c="13"/><text:span text:style-name="T5"><text:line-break/> <text:s text:c="13"/>85<text:line-break/> <text:s text:c="11"/><text:line-break/> <text:s text:c="9"/></text:span></text:p>
          </table:table-cell>
          <table:table-cell table:style-name="Tabuľka38.C8" office:value-type="string">
            <text:p text:style-name="P10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81440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G. písm. h)<text:line-break/> <text:s text:c="5"/><text:line-break/> <text:s text:c="5"/></text:span><text:line-break/> <text:s text:c="7"/><text:span text:style-name="T7"><text:line-break/> <text:s text:c="8"/>o vydaných dlhopisoch<text:line-break/> <text:s text:c="5"/><text:line-break/> <text:s text:c="3"/>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<text:span text:style-name="T7"><text:line-break/> <text:s text:c="3"/></text:span><text:line-break/> <text:s text:c="11"/><text:line-break/><text:soft-page-break/> <text:s text:c="11"/><text:line-break/> <text:s text:c="13"/>Názov vydaného dlhopisu<text:line-break/> <text:s text:c="11"/><text:line-break/> <text:s text:c="9"/></text:p>
          </table:table-cell>
          <table:table-cell table:style-name="Tabuľka39.A1" office:value-type="string">
            <text:p text:style-name="Top_20_Header"><text:line-break/> <text:s text:c="11"/><text:line-break/> <text:s text:c="11"/><text:line-break/><text:soft-page-break/> <text:s text:c="13"/>Menovitá hodnota<text:line-break/> <text:s text:c="11"/><text:line-break/> <text:s text:c="9"/></text:p>
          </table:table-cell>
          <table:table-cell table:style-name="Tabuľka39.A1" office:value-type="string">
            <text:p text:style-name="Top_20_Header"><text:line-break/> <text:s text:c="11"/><text:line-break/> <text:s text:c="11"/><text:line-break/><text:soft-page-break/> <text:s text:c="13"/>Počet<text:line-break/> <text:s text:c="11"/><text:line-break/> <text:s text:c="9"/></text:p>
          </table:table-cell>
          <table:table-cell table:style-name="Tabuľka39.A1" office:value-type="string">
            <text:p text:style-name="Top_20_Header"><text:line-break/> <text:s text:c="11"/><text:line-break/> <text:s text:c="11"/><text:line-break/><text:soft-page-break/> <text:s text:c="13"/>Emisný kurz<text:line-break/> <text:s text:c="11"/><text:line-break/> <text:s text:c="9"/></text:p>
          </table:table-cell>
          <table:table-cell table:style-name="Tabuľka39.A1" office:value-type="string">
            <text:p text:style-name="Top_20_Header"><text:line-break/> <text:s text:c="11"/><text:line-break/> <text:s text:c="11"/><text:line-break/><text:soft-page-break/> <text:s text:c="13"/>Úrok<text:line-break/> <text:s text:c="11"/><text:line-break/> <text:s text:c="9"/></text:p>
          </table:table-cell>
          <table:table-cell table:style-name="Tabuľka39.A1" office:value-type="string">
            <text:p text:style-name="Top_20_Header"><text:line-break/> <text:s text:c="11"/><text:line-break/> <text:s text:c="11"/><text:line-break/><text:soft-page-break/> <text:s text:c="13"/>Splatnosť<text:line-break/> <text:s text:c="11"/><text:line-break/> <text:s text:c="9"/></text:p>
          </table:table-cell>
        </table:table-row>
        <table:table-row table:style-name="Tabuľka39.2">
          <table:table-cell table:style-name="Tabuľka39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B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F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9.2">
          <table:table-cell table:style-name="Tabuľka39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B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F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9.2">
          <table:table-cell table:style-name="Tabuľka39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F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39.2">
          <table:table-cell table:style-name="Tabuľka39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39.F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h text:style-name="P26" text:outline-level="1"><text:line-break/> <text:s text:c="5"/><text:span text:style-name="T7"><text:line-break/> <text:s text:c="3"/></text:span></text:h>
      <text:list xml:id="list41483505" text:continue-numbering="true" text:style-name="WWNum8">
        <text:list-item>
          <text:h text:style-name="P27" text:outline-level="1"><text:line-break/> <text:s text:c="3"/><text:line-break/><text:soft-pag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7"/> prílohe č. 3<text:line-break/> <text:s text:c="5"/><text:line-break/> <text:s text:c="5"/></text:span><text:line-break/> <text:s text:c="7"/><text:span text:style-name="T7"><text:line-break/> <text:s text:c="8"/>č<text:line-break/> <text:s text:c="5"/><text:line-break/> <text:s text:c="5"/></text:span><text:line-break/> <text:s text:c="7"/><text:span text:style-name="T7"><text:line-break/> <text:s text:c="7"/>asti G. písm. i) <text:line-break/> <text:s text:c="5"/><text:line-break/> <text:s text:c="5"/></text:span><text:line-break/> <text:s text:c="7"/><text:span text:style-name="T7"><text:line-break/> <text:s text:c="7"/>o bankových úveroch, pôžičkách a krátkodobých finančných výpomociach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0.A1" office:value-type="string">
            <text:p text:style-name="Top_20_Header"><text:line-break/> <text:s text:c="11"/><text:line-break/> <text:s text:c="11"/><text:line-break/> <text:s text:c="13"/>Mena<text:line-break/> <text:s text:c="11"/><text:line-break/> <text:s text:c="9"/></text:p>
          </table:table-cell>
          <table:table-cell table:style-name="Tabuľka40.A1" office:value-type="string">
            <text:p text:style-name="Top_20_Header"><text:line-break/> <text:s text:c="11"/><text:line-break/> <text:s text:c="11"/><text:line-break/> <text:s text:c="13"/>Úrok <text:line-break/> <text:s text:c="11"/><text:line-break/> <text:s text:c="11"/><text:line-break/> <text:s text:c="13"/><text:line-break/><text:line-break/> <text:s text:c="13"/>p. a. <text:line-break/> <text:s text:c="11"/><text:line-break/> <text:s text:c="9"/></text:p>
            <text:p text:style-name="Top_20_Header"><text:line-break/> <text:s text:c="11"/><text:line-break/> <text:s text:c="11"/><text:line-break/> <text:s text:c="13"/>v %<text:line-break/> <text:s text:c="11"/><text:line-break/> <text:s text:c="9"/></text:p>
          </table:table-cell>
          <table:table-cell table:style-name="Tabuľka40.A1" office:value-type="string">
            <text:p text:style-name="Top_20_Header"><text:line-break/> <text:s text:c="11"/><text:line-break/> <text:s text:c="11"/><text:line-break/> <text:s text:c="13"/>Dátum splatnosti<text:line-break/> <text:s text:c="11"/><text:line-break/> <text:s text:c="9"/></text:p>
          </table:table-cell>
          <table:table-cell table:style-name="Tabuľka40.A1" office:value-type="string">
            <text:p text:style-name="Top_20_Header"><text:line-break/> <text:s text:c="11"/><text:line-break/> <text:s text:c="11"/><text:line-break/> <text:s text:c="13"/>Suma istiny v príslušnej mene<text:line-break/> <text:s text:c="11"/><text:line-break/> <text:s text:c="11"/><text:line-break/> <text:s text:c="13"/><text:line-break/><text:line-break/> <text:s text:c="14"/>za bežné účtovné obdobie<text:line-break/> <text:s text:c="11"/><text:line-break/> <text:s text:c="9"/></text:p>
          </table:table-cell>
          <table:table-cell table:style-name="Tabuľka40.F1" office:value-type="string">
            <text:p text:style-name="Top_20_Header"><text:line-break/> <text:s text:c="11"/><text:line-break/> <text:s text:c="11"/><text:line-break/> <text:s text:c="13"/>Suma istiny v eurách<text:line-break/> <text:s text:c="11"/><text:line-break/> <text:s text:c="9"/></text:p>
            <text:p text:style-name="Top_20_Header"><text:line-break/> <text:s text:c="11"/><text:line-break/> <text:s text:c="11"/><text:line-break/> <text:s text:c="14"/>za bežné účtovné obdobie<text:line-break/> <text:s text:c="11"/><text:line-break/> <text:s text:c="9"/></text:p>
          </table:table-cell>
          <table:table-cell table:style-name="Tabuľka40.A1" office:value-type="string">
            <text:p text:style-name="Top_20_Header"><text:line-break/> <text:s text:c="11"/><text:line-break/> <text:s text:c="11"/><text:line-break/> <text:s text:c="13"/>Suma istiny v príslušnej mene za bezprostred<text:line-break/> <text:s text:c="11"/><text:line-break/> <text:s text:c="11"/><text:line-break/> <text:s text:c="13"/>-<text:line-break/> <text:s text:c="11"/><text:line-break/> <text:s text:c="11"/><text:line-break/> <text:s text:c="13"/>ne<text:line-break/> <text:s text:c="11"/><text:line-break/> <text:s text:c="11"/><text:line-break/> <text:s text:c="14"/><text:line-break/> <text:s text:c="11"/><text:line-break/> <text:s text:c="11"/><text:line-break/> <text:s text:c="13"/>predchá<text:line-break/> <text:s text:c="11"/><text:line-break/> <text:s text:c="11"/><text:line-break/> <text:s text:c="13"/>-<text:line-break/> <text:s text:c="11"/><text:line-break/> <text:s text:c="11"/><text:line-break/> <text:s text:c="13"/>dzajúce účtovné obdobie<text:line-break/> <text:s text:c="11"/><text:line-break/> <text:s text:c="9"/></text:p>
          </table:table-cell>
        </table:table-row>
        <table:table-row table:style-name="Tabuľka40.2">
          <table:table-cell table:style-name="Tabuľka40.A2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b<text:line-break/> <text:s text:c="11"/><text:line-break/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c<text:line-break/> <text:s text:c="11"/><text:line-break/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</text:span><text:soft-page-break/><text:span text:style-name="T7"> <text:s text:c="9"/></text:span></text:p>
          </table:table-cell>
          <table:table-cell table:style-name="Tabuľka40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g<text:line-break/> <text:s text:c="11"/><text:line-break/> <text:s text:c="9"/>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Dlhodobé bankové úvery<text:line-break/> <text:s text:c="11"/><text:line-break/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F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0.4">
          <table:table-cell table:style-name="Tabuľka40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0.4">
          <table:table-cell table:style-name="Tabuľka40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40.B5" office:value-type="string">
            <text:p text:style-name="P9"><text:line-break/> <text:s text:c="11"/><text:span text:style-name="T7"><text:line-break/> <text:s text:c="11"/></text:span><text:soft-page-break/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soft-page-break/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  <table:table-cell table:style-name="Tabuľka40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</text:span><text:soft-page-break/><text:span text:style-name="T7"> <text:s text:c="13"/> <text:line-break/> <text:s text:c="11"/><text:line-break/> <text:s text:c="9"/>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Krátkodobé bankové úvery<text:line-break/> <text:s text:c="11"/><text:line-break/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F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0.4">
          <table:table-cell table:style-name="Tabuľka40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0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ext:soft-page-break/>
        <table:table-row table:style-name="Tabuľka40.4">
          <table:table-cell table:style-name="Tabuľka40.A10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4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F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0.G1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<text:line-break/> <text:s text:c="7"/>Tabuľka č. 2<text:line-break/> <text:s text:c="5"/><text:line-break/> <text:s text:c="3"/>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1.A1" office:value-type="string">
            <text:p text:style-name="Top_20_Header"><text:line-break/> <text:s text:c="11"/><text:line-break/> <text:s text:c="11"/><text:line-break/> <text:s text:c="13"/>Mena<text:line-break/> <text:s text:c="11"/><text:line-break/> <text:s text:c="9"/></text:p>
          </table:table-cell>
          <table:table-cell table:style-name="Tabuľka41.A1" office:value-type="string">
            <text:p text:style-name="Top_20_Header"><text:line-break/> <text:s text:c="11"/><text:line-break/> <text:s text:c="11"/><text:line-break/> <text:s text:c="13"/>Úrok <text:line-break/> <text:s text:c="11"/><text:line-break/> <text:s text:c="11"/><text:line-break/> <text:s text:c="13"/><text:line-break/><text:line-break/> <text:s text:c="13"/>p. a. <text:line-break/> <text:s text:c="11"/><text:line-break/> <text:s text:c="9"/></text:p>
            <text:p text:style-name="Top_20_Header"><text:line-break/> <text:s text:c="11"/><text:line-break/> <text:s text:c="11"/><text:line-break/> <text:s text:c="13"/>v %<text:line-break/> <text:s text:c="11"/><text:line-break/> <text:s text:c="9"/></text:p>
          </table:table-cell>
          <table:table-cell table:style-name="Tabuľka41.A1" office:value-type="string">
            <text:p text:style-name="Top_20_Header"><text:line-break/> <text:s text:c="11"/><text:line-break/> <text:s text:c="11"/><text:line-break/> <text:s text:c="13"/>Dátum splatnosti<text:line-break/> <text:s text:c="11"/><text:line-break/> <text:s text:c="9"/></text:p>
          </table:table-cell>
          <table:table-cell table:style-name="Tabuľka41.A1" office:value-type="string">
            <text:p text:style-name="Top_20_Header"><text:line-break/> <text:s text:c="11"/><text:line-break/> <text:s text:c="11"/><text:line-break/> <text:s text:c="13"/>Suma istiny v príslušnej mene<text:line-break/> <text:s text:c="11"/><text:line-break/> <text:s text:c="11"/><text:line-break/> <text:s text:c="13"/><text:line-break/><text:line-break/> <text:s text:c="14"/>za bežné účtovné obdobie<text:line-break/> <text:s text:c="11"/><text:line-break/> <text:s text:c="9"/></text:p>
          </table:table-cell>
          <table:table-cell table:style-name="Tabuľka41.F1" office:value-type="string">
            <text:p text:style-name="Top_20_Header"><text:line-break/> <text:s text:c="11"/><text:line-break/> <text:s text:c="11"/><text:line-break/> <text:s text:c="13"/>Suma istiny v eurách<text:line-break/> <text:s text:c="11"/><text:line-break/> <text:s text:c="9"/></text:p>
            <text:p text:style-name="Top_20_Header"><text:line-break/> <text:s text:c="11"/><text:line-break/> <text:s text:c="11"/><text:line-break/> <text:s text:c="14"/>za bežné účtovné obdobie<text:line-break/> <text:s text:c="11"/><text:line-break/> <text:s text:c="9"/></text:p>
          </table:table-cell>
          <table:table-cell table:style-name="Tabuľka41.A1" office:value-type="string">
            <text:p text:style-name="Top_20_Header"><text:line-break/> <text:s text:c="11"/><text:line-break/> <text:s text:c="11"/><text:line-break/> <text:s text:c="13"/>Suma istiny v príslušnej mene za bezprostredne<text:line-break/> <text:s text:c="11"/><text:line-break/> <text:s text:c="11"/><text:line-break/> <text:s text:c="14"/><text:line-break/> <text:s text:c="11"/><text:line-break/> <text:s text:c="11"/><text:line-break/> <text:s text:c="13"/>predchádzajú<text:line-break/> <text:s text:c="11"/><text:line-break/> <text:s text:c="11"/><text:line-break/> <text:s text:c="13"/>-<text:line-break/> <text:s text:c="11"/><text:line-break/> <text:s text:c="11"/><text:line-break/> <text:s text:c="13"/>ce účtovné obdobie<text:line-break/> <text:s text:c="11"/><text:line-break/> <text:s text:c="9"/></text:p>
          </table:table-cell>
        </table:table-row>
        <table:table-row table:style-name="Tabuľka41.2">
          <table:table-cell table:style-name="Tabuľka41.A2" office:value-type="string">
            <text:p text:style-name="P10"><text:line-break/> <text:s text:c="11"/><text:span text:style-name="T8"><text:line-break/> <text:s text:c="11"/></text:span><text:line-break/> <text:s text:c="13"/><text:span text:style-name="T8"><text:line-break/> <text:s text:c="13"/>a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  <table:table-cell table:style-name="Tabuľka41.A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g<text:line-break/> <text:s text:c="11"/><text:line-break/> <text:s text:c="9"/>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Dlhodobé pôžičky<text:line-break/> <text:s text:c="11"/><text:line-break/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F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1.4">
          <table:table-cell table:style-name="Tabuľka4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1.4">
          <table:table-cell table:style-name="Tabuľka4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Krátkodobé pôžičky<text:line-break/> <text:s text:c="11"/><text:line-break/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F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1.4">
          <table:table-cell table:style-name="Tabuľka4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1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1.4">
          <table:table-cell table:style-name="Tabuľka41.A5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41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5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1.11">
          <table:table-cell table:style-name="Tabuľka41.B5" table:number-columns-spanned="7" office:value-type="string">
            <text:p text:style-name="P9"><text:line-break/> <text:s text:c="11"/><text:span text:style-name="T7"><text:line-break/> <text:s text:c="11"/></text:span><text:line-break/> <text:s text:c="13"/><text:span text:style-name="T6"><text:line-break/> <text:s text:c="13"/>Krátkodobé finančné výpomoci<text:line-break/> <text:s text:c="11"/><text:line-break/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41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F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5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1.4">
          <table:table-cell table:style-name="Tabuľka41.A13" office:value-type="string">
            <text:p text:style-name="P9"><text:line-break/> <text:s text:c="11"/><text:span text:style-name="T6"><text:line-break/> <text:s text:c="9"/></text:span></text:p>
          </table:table-cell>
          <table:table-cell table:style-name="Tabuľka41.B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C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F13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1.G13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76853" text:continue-numbering="true" text:style-name="WWNum8">
        <text:list-item>
          <text:h text:style-name="P20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<text:s/>G. písm. k)<text:line-break/> <text:s text:c="5"/><text:line-break/> <text:s text:c="5"/></text:span><text:line-break/> <text:s text:c="7"/><text:span text:style-name="T7"><text:line-break/> <text:s text:c="8"/>o významných položkách derivátov za bežné účtovné obdobie 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2.B1" table:number-columns-spanned="2" office:value-type="string">
            <text:p text:style-name="Top_20_Header"><text:line-break/> <text:s text:c="11"/><text:line-break/> <text:s text:c="11"/><text:line-break/> <text:s text:c="13"/>Účtovná hodnota<text:line-break/> <text:s text:c="11"/><text:line-break/> <text:s text:c="9"/>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<text:line-break/> <text:s text:c="11"/><text:line-break/> <text:s text:c="11"/><text:line-break/> <text:s text:c="13"/>Dohodnutá cena <text:line-break/> <text:s text:c="11"/><text:line-break/> <text:s text:c="11"/><text:line-break/> <text:s text:c="13"/>podkladového nástroja<text:line-break/> <text:s text:c="11"/><text:line-break/> <text:s text:c="9"/>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pohľadávky<text:line-break/> <text:s text:c="11"/><text:line-break/> <text:s text:c="9"/></text:span></text:p>
          </table:table-cell>
          <table:table-cell table:style-name="Tabuľka42.A1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záväzku<text:line-break/> <text:s text:c="11"/><text:line-break/> <text:s text:c="9"/>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42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42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42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</table:table-row>
        <table:table-row table:style-name="Tabuľka42.4">
          <table:table-cell table:style-name="Tabuľka42.B1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Deriváty určené na obchodovanie, z toho: <text:line-break/> <text:s text:c="11"/><text:line-break/> <text:s text:c="9"/></text:span></text:p>
          </table:table-cell>
          <table:table-cell table:style-name="Tabuľka42.B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2.C4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2.D4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  <table:table-row table:style-name="Tabuľka42.5">
          <table:table-cell table:style-name="Tabuľka42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B1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Zabezpečovacie deriváty, z toho:<text:line-break/> <text:s text:c="11"/><text:line-break/> <text:s text:c="9"/></text:span></text:p>
          </table:table-cell>
          <table:table-cell table:style-name="Tabuľka42.B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10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11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11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11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2.5">
          <table:table-cell table:style-name="Tabuľka42.A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2.B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B8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2.D8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p text:style-name="P9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3.B1" table:number-columns-spanned="2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covered-table-cell/>
          <table:table-cell table:style-name="Tabuľka43.B1" office:value-type="string">
            <text:p text:style-name="Top_20_Header"><text:line-break/> <text:s text:c="11"/><text:line-break/> <text:s text:c="11"/><text:line-break/> <text:s text:c="13"/>Bezprostredne predchádzajúce účtovné <text:line-break/> <text:s text:c="11"/><text:line-break/> <text:s text:c="11"/><text:line-break/> <text:s text:c="13"/><text:line-break/> <text:s text:c="13"/>obdobie<text:line-break/> <text:s text:c="11"/><text:line-break/> <text:s text:c="9"/>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<text:line-break/> <text:s text:c="11"/><text:line-break/> <text:s text:c="11"/><text:line-break/> <text:s text:c="13"/>Zmena reálnej hodnoty <text:line-break/> <text:s text:c="11"/><text:line-break/> <text:s text:c="11"/><text:line-break/> <text:s text:c="13"/><text:line-break/><text:line-break/> <text:s text:c="13"/>(+/-) s vplyvom na<text:line-break/> <text:s text:c="11"/><text:line-break/> <text:s text:c="9"/></text:p>
          </table:table-cell>
          <table:covered-table-cell/>
          <table:table-cell table:style-name="Tabuľka43.B1" office:value-type="string">
            <text:p text:style-name="Top_20_Header"><text:line-break/> <text:s text:c="11"/><text:line-break/> <text:s text:c="11"/><text:line-break/> <text:s text:c="13"/>Zmena reálnej hodnoty (+/-) s vplyvom na<text:line-break/> <text:s text:c="11"/><text:line-break/> <text:s text:c="9"/>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<text:line-break/> <text:s text:c="11"/><text:line-break/> <text:s text:c="11"/><text:line-break/> <text:s text:c="13"/>výsledok hospodárenia<text:line-break/> <text:s text:c="11"/><text:line-break/> <text:s text:c="9"/></text:p>
          </table:table-cell>
          <table:table-cell table:style-name="Tabuľka43.A1" office:value-type="string">
            <text:p text:style-name="Top_20_Header"><text:line-break/> <text:s text:c="11"/><text:line-break/> <text:s text:c="11"/><text:line-break/> <text:s text:c="13"/>vlastné imanie<text:line-break/> <text:s text:c="11"/><text:line-break/> <text:s text:c="9"/></text:p>
          </table:table-cell>
          <table:table-cell table:style-name="Tabuľka43.A1" office:value-type="string">
            <text:p text:style-name="Top_20_Header"><text:line-break/> <text:s text:c="11"/><text:line-break/> <text:s text:c="11"/><text:line-break/> <text:s text:c="13"/>výsledok hospodárenia<text:line-break/> <text:s text:c="11"/><text:line-break/> <text:s text:c="9"/></text:p>
          </table:table-cell>
          <table:table-cell table:style-name="Tabuľka43.A1" table:number-columns-spanned="0" office:value-type="string">
            <text:p text:style-name="Top_20_Header"><text:line-break/> <text:s text:c="11"/><text:line-break/> <text:s text:c="11"/><text:line-break/> <text:s text:c="13"/>vlastné imanie<text:line-break/> <text:s text:c="11"/><text:line-break/> <text:s text:c="9"/></text:p>
          </table:table-cell>
        </table:table-row>
        <table:table-row table:style-name="Tabuľka43.4">
          <table:table-cell table:style-name="Tabuľka43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43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43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43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43.A4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</table:table-row>
        <table:table-row table:style-name="Tabuľka43.5">
          <table:table-cell table:style-name="Tabuľka43.A5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 <text:s text:c="13"/>Deriváty určené na obchodovanie, z toho:<text:line-break/> <text:s text:c="11"/><text:line-break/> <text:s text:c="9"/></text:span></text:p>
          </table:table-cell>
          <table:table-cell table:style-name="Tabuľka4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3.B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3.C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3.D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3.E8" table:number-columns-spanned="0" office:value-type="string">
            <text:p text:style-name="P9"><text:line-break/> <text:s text:c="11"/><text:span text:style-name="T5"><text:line-break/> <text:s text:c="9"/></text:span></text:p>
          </table:table-cell>
        </table:table-row>
        <table:table-row table:style-name="Tabuľka43.5">
          <table:table-cell table:style-name="Tabuľka43.B1" office:value-type="string">
            <text:p text:style-name="P9"><text:line-break/> <text:s text:c="11"/><text:span text:style-name="T7"><text:line-break/> <text:s text:c="11"/></text:span><text:line-break/> <text:s text:c="13"/><text:span text:style-name="T5"><text:line-break/> <text:s text:c="13"/>Zabezpečovacie deriváty, z toho: <text:line-break/> <text:s text:c="11"/><text:line-break/> <text:s text:c="9"/></text:span></text:p>
          </table:table-cell>
          <table:table-cell table:style-name="Tabuľka43.B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B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43.5">
          <table:table-cell table:style-name="Tabuľka43.A8" office:value-type="string">
            <text:p text:style-name="P9"><text:line-break/> <text:s text:c="11"/><text:span text:style-name="T5"><text:line-break/> <text:s text:c="9"/></text:span></text:p>
          </table:table-cell>
          <table:table-cell table:style-name="Tabuľka43.B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C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D12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43.E12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h text:style-name="P23" text:outline-level="1"><text:line-break/> <text:s text:c="5"/><text:span text:style-name="T7"><text:line-break/> <text:s text:c="3"/></text:span></text:h>
      <text:list xml:id="list41491813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 <text:line-break/> <text:s text:c="5"/><text:line-break/> <text:s text:c="5"/></text:span><text:line-break/> <text:s text:c="7"/><text:span text:style-name="T7"><text:line-break/> <text:s text:c="7"/>prílohe č. 3 časti G. písm. l) <text:line-break/> <text:s text:c="5"/><text:line-break/> <text:s text:c="5"/></text:span><text:line-break/> <text:s text:c="7"/><text:span text:style-name="T7"><text:line-break/> <text:s text:c="7"/>o položkách zabezpečených derivátmi<text:line-break/> <text:s text:c="5"/><text:line-break/> <text:s text:c="3"/>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Zabezpečovaná položka<text:line-break/> <text:s text:c="11"/><text:line-break/> <text:s text:c="9"/></text:p>
          </table:table-cell>
          <table:table-cell table:style-name="Tabuľka44.A1" office:value-type="string">
            <text:p text:style-name="Top_20_Header"><text:line-break/> <text:s text:c="11"/><text:line-break/> <text:s text:c="11"/><text:line-break/> <text:s text:c="13"/>Reálna hodnota<text:line-break/> <text:s text:c="11"/><text:line-break/> <text:s text:c="9"/>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covered-table-cell/>
          <table:table-cell table:style-name="Tabuľka44.A1" table:number-columns-spanned="0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44.3">
          <table:table-cell table:style-name="Tabuľka44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44.A3" table:number-columns-spanned="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covered-table-cell/>
          <table:table-cell table:style-name="Tabuľka44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</table:table-row>
        <table:table-row table:style-name="Tabuľka44.4">
          <table:table-cell table:style-name="Tabuľka44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Majetok vykázaný v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súvahe<text:line-break/> <text:s text:c="11"/><text:line-break/> <text:s text:c="9"/></text:span></text:p>
          </table:table-cell>
          <table:table-cell table:style-name="Tabuľka44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44.D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4.4">
          <table:table-cell table:style-name="Tabuľka44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väzok vykázaný v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súvahe<text:line-break/> <text:s text:c="11"/><text:line-break/> <text:s text:c="9"/></text:span></text:p>
          </table:table-cell>
          <table:table-cell table:style-name="Tabuľka44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44.D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4.4">
          <table:table-cell table:style-name="Tabuľka44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mluvy, ktoré sa neúčtujú na súvahových účtoch<text:line-break/> <text:s text:c="11"/><text:line-break/> <text:s text:c="9"/></text:span></text:p>
          </table:table-cell>
          <table:table-cell table:style-name="Tabuľka44.B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44.D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4.4">
          <table:table-cell table:style-name="Tabuľka44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čakávané budúce obchody dosiaľ zmluvne nezabezpečené<text:line-break/> <text:s text:c="11"/><text:line-break/> <text:s text:c="9"/></text:span></text:p>
          </table:table-cell>
          <table:table-cell table:style-name="Tabuľka44.B7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44.D7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4.4">
          <table:table-cell table:style-name="Tabuľka44.A8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Spolu<text:line-break/> <text:s text:c="11"/><text:line-break/> <text:s text:c="9"/></text:span></text:p>
          </table:table-cell>
          <table:table-cell table:style-name="Tabuľka44.B8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44.D8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h text:style-name="P34" text:outline-level="1"><text:line-break/> <text:s text:c="5"/><text:span text:style-name="T7"><text:line-break/> <text:s text:c="3"/></text:span></text:h>
      <text:p text:style-name="Standard"><text:line-break/> <text:s text:c="3"/></text:p>
      <text:p text:style-name="Standard"><text:line-break/> <text:s text:c="3"/></text:p>
      <text:p text:style-name="Standard"><text:line-break/> <text:s text:c="3"/></text:p>
      <text:list xml:id="list41464854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 <text:line-break/> <text:s text:c="5"/><text:line-break/> <text:s text:c="5"/></text:span><text:line-break/> <text:s text:c="7"/><text:span text:style-name="T7"><text:line-break/> <text:s text:c="7"/>prílohe č. 3 časti G. písm. m) <text:line-break/> <text:s text:c="5"/><text:line-break/> <text:s text:c="5"/></text:span><text:line-break/> <text:s text:c="7"/><text:span text:style-name="T7"><text:line-break/> <text:s text:c="7"/>o majetku prenajatom formou finančného prenájmu<text:line-break/> <text:s text:c="5"/><text:line-break/> <text:s text:c="3"/>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<text:line-break/> <text:s text:c="11"/><text:line-break/> <text:s text:c="11"/><text:line-break/> <text:s text:c="13"/><text:line-break/><text:line-break/> <text:s text:c="13"/>položky<text:line-break/> <text:s text:c="11"/><text:line-break/> <text:s text:c="9"/></text:p>
          </table:table-cell>
          <table:table-cell table:style-name="Tabuľka45.B1" table:number-columns-spanned="3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<text:line-break/> <text:s text:c="11"/><text:line-break/> <text:s text:c="11"/><text:line-break/> <text:s text:c="13"/>Splatnosť<text:line-break/> <text:s text:c="11"/><text:line-break/> <text:s text:c="9"/>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<text:line-break/> <text:s text:c="11"/><text:line-break/> <text:s text:c="11"/><text:line-break/> <text:s text:c="13"/>Splatnosť<text:line-break/> <text:s text:c="11"/><text:line-break/> <text:s text:c="9"/>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<text:line-break/> <text:s text:c="11"/><text:line-break/> <text:s text:c="11"/><text:line-break/> <text:s text:c="13"/>do jedného roka vrátane<text:line-break/> <text:s text:c="11"/><text:line-break/> <text:s text:c="9"/></text:p>
          </table:table-cell>
          <table:table-cell table:style-name="Tabuľka45.A1" office:value-type="string">
            <text:p text:style-name="Top_20_Header"><text:line-break/> <text:s text:c="11"/><text:line-break/> <text:s text:c="11"/><text:line-break/> <text:s text:c="13"/>od jedného roka do piatich rokov vrátane<text:line-break/> <text:s text:c="11"/><text:line-break/> <text:s text:c="9"/></text:p>
          </table:table-cell>
          <table:table-cell table:style-name="Tabuľka45.A1" office:value-type="string">
            <text:p text:style-name="Top_20_Header"><text:line-break/> <text:s text:c="11"/><text:line-break/> <text:s text:c="11"/><text:line-break/> <text:s text:c="13"/>viac ako päť rokov<text:line-break/> <text:s text:c="11"/><text:line-break/> <text:s text:c="9"/></text:p>
          </table:table-cell>
          <table:table-cell table:style-name="Tabuľka45.A1" office:value-type="string">
            <text:p text:style-name="Top_20_Header"><text:line-break/> <text:s text:c="11"/><text:line-break/> <text:s text:c="11"/><text:line-break/> <text:s text:c="13"/>do jedného roka vrátane<text:line-break/> <text:s text:c="11"/><text:line-break/> <text:s text:c="9"/></text:p>
          </table:table-cell>
          <table:table-cell table:style-name="Tabuľka45.A1" office:value-type="string">
            <text:p text:style-name="Top_20_Header"><text:line-break/> <text:s text:c="11"/><text:line-break/> <text:s text:c="11"/><text:line-break/> <text:s text:c="13"/>od jedného roka do piatich rokov vrátane<text:line-break/> <text:s text:c="11"/><text:line-break/> <text:s text:c="9"/></text:p>
          </table:table-cell>
          <table:table-cell table:style-name="Tabuľka45.A1" table:number-columns-spanned="0" office:value-type="string">
            <text:p text:style-name="Top_20_Header"><text:line-break/> <text:s text:c="11"/><text:line-break/> <text:s text:c="11"/><text:line-break/> <text:s text:c="13"/>viac ako päť rokov<text:line-break/> <text:s text:c="11"/><text:line-break/> <text:s text:c="9"/></text:p>
          </table:table-cell>
        </table:table-row>
        <table:table-row table:style-name="Tabuľka45.4"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45.A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  <table:table-cell table:style-name="Tabuľka45.A4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g<text:line-break/> <text:s text:c="11"/><text:line-break/> <text:s text:c="9"/></text:span></text:p>
          </table:table-cell>
        </table:table-row>
        <table:table-row table:style-name="Tabuľka45.5">
          <table:table-cell table:style-name="Tabuľka45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stina<text:line-break/> <text:s text:c="11"/><text:line-break/> <text:s text:c="9"/></text:span></text:p>
          </table:table-cell>
          <table:table-cell table:style-name="Tabuľka45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D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5.5">
          <table:table-cell table:style-name="Tabuľka45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Finančný náklad<text:line-break/> <text:s text:c="11"/><text:line-break/> <text:s text:c="9"/></text:span></text:p>
          </table:table-cell>
          <table:table-cell table:style-name="Tabuľka45.B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C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E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F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G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5.5">
          <table:table-cell table:style-name="Tabuľka45.A7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Spolu<text:line-break/> <text:s text:c="11"/><text:line-break/> <text:s text:c="9"/></text:span></text:p>
          </table:table-cell>
          <table:table-cell table:style-name="Tabuľka45.B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C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D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E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F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5.G7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67031" text:continue-numbering="true" text:style-name="WWNum8">
        <text:list-item>
          <text:h text:style-name="P27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 <text:line-break/> <text:s text:c="5"/><text:line-break/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7"><text:line-break/> <text:s text:c="7"/>časti H. pí<text:line-break/> <text:s text:c="5"/><text:line-break/> <text:s text:c="5"/></text:span><text:line-break/> <text:s text:c="7"/><text:span text:style-name="T7"><text:line-break/> <text:s text:c="7"/>sm. b) <text:line-break/> <text:s text:c="5"/><text:line-break/> <text:s text:c="5"/></text:span><text:line-break/> <text:s text:c="7"/><text:span text:style-name="T7"><text:line-break/> <text:s text:c="7"/>o zmene stavu vnútroorganizačných zásob<text:line-break/> <text:s text:c="5"/><text:line-break/> <text:s text:c="3"/>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6.B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46.B1" table:number-columns-spanned="2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  <table:covered-table-cell/>
          <table:table-cell table:style-name="Tabuľka46.B1" office:value-type="string">
            <text:p text:style-name="Top_20_Header"><text:line-break/> <text:s text:c="11"/><text:line-break/> <text:s text:c="11"/><text:line-break/> <text:s text:c="13"/>Zmena stavu vnútroorganizačných <text:line-break/> <text:s text:c="11"/><text:line-break/> <text:s text:c="9"/></text:p>
            <text:p text:style-name="Top_20_Header"><text:line-break/> <text:s text:c="11"/><text:line-break/> <text:s text:c="11"/><text:line-break/> <text:s text:c="13"/>zásob <text:line-break/> <text:s text:c="11"/><text:line-break/> <text:s text:c="9"/>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<text:line-break/> <text:s text:c="11"/><text:line-break/> <text:s text:c="11"/><text:line-break/> <text:s text:c="13"/>Konečný zostatok<text:line-break/> <text:s text:c="11"/><text:line-break/> <text:s text:c="9"/></text:p>
          </table:table-cell>
          <table:table-cell table:style-name="Tabuľka46.A1" office:value-type="string">
            <text:p text:style-name="Top_20_Header"><text:line-break/> <text:s text:c="11"/><text:line-break/> <text:s text:c="11"/><text:line-break/> <text:s text:c="13"/>Konečný zostatok<text:line-break/> <text:s text:c="11"/><text:line-break/> <text:s text:c="9"/></text:p>
          </table:table-cell>
          <table:table-cell table:style-name="Tabuľka46.A1" office:value-type="string">
            <text:p text:style-name="Top_20_Header"><text:line-break/> <text:s text:c="11"/><text:line-break/> <text:s text:c="11"/><text:line-break/> <text:s text:c="13"/>Začiatočný stav<text:line-break/> <text:s text:c="11"/><text:line-break/> <text:s text:c="9"/></text:p>
          </table:table-cell>
          <table:table-cell table:style-name="Tabuľka46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46.A1" table:number-columns-spanned="0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46.3">
          <table:table-cell table:style-name="Tabuľka46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46.B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46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46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46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46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</table:table-row>
        <table:table-row table:style-name="Tabuľka46.4">
          <table:table-cell table:style-name="Tabuľka46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dokončená výroba <text:line-break/> <text:s text:c="11"/><text:line-break/> <text:s text:c="11"/></text:span><text:line-break/> <text:s text:c="13"/><text:span text:style-name="T7"><text:line-break/> <text:s text:c="13"/><text:line-break/><text:line-break/> <text:s text:c="13"/>a polotovary vlastnej výroby<text:line-break/> <text:s text:c="11"/><text:line-break/> <text:s text:c="9"/></text:span></text:p>
          </table:table-cell>
          <table:table-cell table:style-name="Tabuľka46.B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C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robky<text:line-break/> <text:s text:c="11"/><text:line-break/> <text:s text:c="9"/></text:span></text:p>
          </table:table-cell>
          <table:table-cell table:style-name="Tabuľka46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vieratá<text:line-break/> <text:s text:c="11"/><text:line-break/> <text:s text:c="9"/></text:span></text:p>
          </table:table-cell>
          <table:table-cell table:style-name="Tabuľka46.B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C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D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E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E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5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Spolu<text:line-break/> <text:s text:c="11"/><text:line-break/> <text:s text:c="9"/></text:span></text:p>
          </table:table-cell>
          <table:table-cell table:style-name="Tabuľka46.B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C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E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Manká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škody<text:line-break/> <text:s text:c="11"/><text:line-break/> <text:s text:c="9"/></text:span></text:p>
          </table:table-cell>
          <table:table-cell table:style-name="Tabuľka46.B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C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D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E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E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Reprezentačné<text:line-break/> <text:s text:c="11"/><text:line-break/> <text:s text:c="9"/></text:span></text:p>
          </table:table-cell>
          <table:table-cell table:style-name="Tabuľka46.B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C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D8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9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ary<text:line-break/> <text:s text:c="11"/><text:line-break/> <text:s text:c="9"/></text:span></text:p>
          </table:table-cell>
          <table:table-cell table:style-name="Tabuľka46.B1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C1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D1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9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5">
          <table:table-cell table:style-name="Tabuľka46.A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<text:line-break/> <text:s text:c="11"/><text:line-break/> <text:s text:c="9"/></text:span></text:p>
          </table:table-cell>
          <table:table-cell table:style-name="Tabuľka46.B11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C11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D11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A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A1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6.12">
          <table:table-cell table:style-name="Tabuľka46.B1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Zmena stavu vnútroorganizačných zásob vo výkaze ziskov a strát<text:line-break/> <text:s text:c="11"/><text:line-break/> <text:s text:c="9"/></text:span></text:p>
          </table:table-cell>
          <table:table-cell table:style-name="Tabuľka46.B1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C1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D12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46.B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6.B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p text:style-name="P9"><text:line-break/> <text:s text:c="5"/><text:span text:style-name="T22"><text:line-break/> <text:s text:c="3"/></text:span></text:p>
      <text:list xml:id="list41493021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H. písm. g) <text:line-break/> <text:s text:c="5"/><text:line-break/> <text:s text:c="5"/></text:span><text:line-break/> <text:s text:c="7"/><text:span text:style-name="T7"><text:line-break/> <text:s text:c="7"/>o čistom obrate<text:line-break/> <text:s text:c="5"/><text:line-break/> <text:s text:c="3"/>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7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47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47.2">
          <table:table-cell table:style-name="Tabuľka47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ržby za vlastné výrobky<text:line-break/> <text:s text:c="11"/><text:line-break/> <text:s text:c="9"/></text:span></text:p>
          </table:table-cell>
          <table:table-cell table:style-name="Tabuľka47.A2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7.A2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ržby z predaja služieb<text:line-break/> <text:s text:c="11"/><text:line-break/> <text:s text:c="9"/></text:span></text:p>
          </table:table-cell>
          <table:table-cell table:style-name="Tabuľka47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14894<text:line-break/> <text:s text:c="11"/><text:line-break/> <text:s text:c="9"/></text:span></text:p>
          </table:table-cell>
          <table:table-cell table:style-name="Tabuľka47.A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ržby za tovar<text:line-break/> <text:s text:c="11"/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91306<text:line-break/> <text:s text:c="11"/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nosy zo zákazky<text:line-break/> <text:s text:c="11"/><text:line-break/> <text:s text:c="9"/></text:span></text:p>
          </table:table-cell>
          <table:table-cell table:style-name="Tabuľka47.A3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7.A3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nosy z nehnuteľnosti na predaj<text:line-break/> <text:s text:c="11"/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výnosy súvisiace s bežnou činnosťou<text:line-break/> <text:s text:c="11"/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47.B4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47.2">
          <table:table-cell table:style-name="Tabuľka47.A8" office:value-type="string">
            <text:p text:style-name="P9"><text:line-break/> <text:s text:c="11"/><text:span text:style-name="T6"><text:line-break/> <text:s text:c="11"/></text:span><text:line-break/> <text:s text:c="13"/><text:span text:style-name="T6"><text:line-break/> <text:s text:c="13"/>Čistý obrat celkom<text:line-break/> <text:s text:c="11"/><text:line-break/> <text:s text:c="9"/></text:span></text:p>
          </table:table-cell>
          <table:table-cell table:style-name="Tabuľka47.B8" office:value-type="string">
            <text:p text:style-name="P10"><text:line-break/> <text:s text:c="11"/><text:span text:style-name="T5"><text:line-break/> <text:s text:c="11"/></text:span><text:line-break/> <text:s text:c="13"/><text:span text:style-name="T5"><text:line-break/> <text:s text:c="13"/>106200<text:line-break/> <text:s text:c="11"/><text:line-break/> <text:s text:c="9"/></text:span></text:p>
          </table:table-cell>
          <table:table-cell table:style-name="Tabuľka47.B8" office:value-type="string">
            <text:p text:style-name="P10"><text:line-break/> <text:s text:c="11"/><text:span text:style-name="T5"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85970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časti I. <text:line-break/> <text:s text:c="5"/><text:line-break/> <text:s text:c="5"/></text:span><text:line-break/> <text:s text:c="7"/><text:span text:style-name="T7"><text:line-break/> <text:s text:c="7"/>o<text:line-break/> <text:s text:c="5"/><text:line-break/> <text:s text:c="5"/></text:span><text:line-break/> <text:s text:c="7"/><text:span text:style-name="T7"><text:line-break/> <text:s text:c="7"/> <text:line-break/> <text:s text:c="5"/><text:line-break/> <text:s text:c="5"/></text:span><text:line-break/> <text:s text:c="7"/><text:span text:style-name="T7"><text:line-break/> <text:s text:c="7"/>nákladoch<text:line-break/> <text:s text:c="5"/><text:line-break/> <text:s text:c="5"/></text:span><text:line-break/> <text:s text:c="7"/><text:span text:style-name="T7"><text:line-break/> <text:s text:c="8"/>voči audítorovi, audítorskej spoločnosti<text:line-break/> <text:s text:c="5"/><text:line-break/> <text:s text:c="3"/>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8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48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48.2">
          <table:table-cell table:style-name="Tabuľka48.A2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<text:line-break/> <text:s text:c="13"/>Náklady voči audítorovi, audítorskej spoločnosti, z toho: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 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5"><text:line-break/> <text:s text:c="11"/></text:span><text:line-break/> <text:s text:c="13"/><text:span text:style-name="T5"><text:line-break/> <text:s text:c="13"/> <text:line-break/> <text:s text:c="11"/><text:line-break/> <text:s text:c="9"/></text:span></text:p>
          </table:table-cell>
        </table:table-row>
        <table:table-row table:style-name="Tabuľka48.2">
          <table:table-cell table:style-name="Tabuľka4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áklady za overenie individuálnej účtovnej závierky<text:line-break/> <text:s text:c="11"/><text:line-break/> <text:s text:c="9"/></text:span></text:p>
          </table:table-cell>
          <table:table-cell table:style-name="Tabuľka4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8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8.2">
          <table:table-cell table:style-name="Tabuľka48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iné uisťovacie audítorské služby<text:line-break/> <text:s text:c="11"/><text:line-break/> <text:s text:c="9"/></text:span></text:p>
          </table:table-cell>
          <table:table-cell table:style-name="Tabuľka48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8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8.2"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úvisiace audítorské služby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8.2"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aňové poradenstvo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8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8.2">
          <table:table-cell table:style-name="Tabuľka48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neaudítorské služby<text:line-break/> <text:s text:c="11"/><text:line-break/> <text:s text:c="9"/></text:span></text:p>
          </table:table-cell>
          <table:table-cell table:style-name="Tabuľka48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8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93614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 <text:line-break/> <text:s text:c="5"/><text:line-break/> <text:s text:c="5"/></text:span><text:line-break/> <text:s text:c="7"/><text:span text:style-name="T7"><text:line-break/> <text:s text:c="7"/>prílohe č. 3 <text:line-break/> <text:s text:c="5"/><text:line-break/> <text:s text:c="5"/></text:span><text:line-break/> <text:s text:c="7"/><text:span text:style-name="T7"><text:line-break/> <text:s text:c="7"/>časti<text:line-break/> <text:s text:c="5"/><text:line-break/> <text:s text:c="5"/></text:span><text:line-break/> <text:s text:c="7"/><text:span text:style-name="T7"><text:line-break/> <text:s text:c="8"/>J. písm. a) až e) <text:line-break/> <text:s text:c="5"/><text:line-break/> <text:s text:c="5"/></text:span><text:line-break/> <text:s text:c="7"/><text:span text:style-name="T7"><text:line-break/> <text:s text:c="7"/>o daniach z príjmov<text:line-break/> <text:s text:c="5"/><text:line-break/> <text:s text:c="3"/>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49.A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table-cell table:style-name="Tabuľka49.A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49.2">
          <table:table-cell table:style-name="Tabuľka49.A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loženej daňovej pohľadávky účtovanej ako náklad alebo výnos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yplývajúc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zo zmeny sadzby dane z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ríjmov<text:line-break/> <text:s text:c="11"/><text:line-break/> <text:s text:c="9"/></text:span></text:p>
          </table:table-cell>
          <table:table-cell table:style-name="Tabuľka49.B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B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9.2">
          <table:table-cell table:style-name="Tabuľka49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loženého daňového záväzku účtovaného ako náklad alebo výnos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yplývajúci zo zmeny sadzby dane z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ríjmov<text:line-break/> <text:s text:c="11"/><text:line-break/> <text:s text:c="9"/></text:span></text:p>
          </table:table-cell>
          <table:table-cell table:style-name="Tabuľka49.B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B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9.2">
          <table:table-cell table:style-name="Tabuľka49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loženej daňovej pohľadá<text:line-break/> <text:s text:c="11"/><text:line-break/> <text:s text:c="11"/></text:span><text:line-break/> <text:s text:c="13"/><text:span text:style-name="T7"><text:line-break/> <text:s text:c="13"/>vky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t<text:line-break/> <text:s text:c="11"/><text:line-break/> <text:s text:c="11"/></text:span><text:line-break/> <text:s text:c="13"/><text:span text:style-name="T7"><text:line-break/> <text:s text:c="13"/>ýkajúc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s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umore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daňovej straty, nevyužitých daňových odpočto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iných nárokov, ako aj dočasných<text:line-break/> <text:s text:c="11"/><text:line-break/> <text:s text:c="11"/></text:span><text:line-break/> <text:s text:c="13"/><text:span text:style-name="T7"><text:line-break/> <text:s text:c="14"/>r<text:line-break/> <text:s text:c="11"/><text:line-break/> <text:s text:c="11"/></text:span><text:line-break/> <text:s text:c="13"/><text:span text:style-name="T7"><text:line-break/> <text:s text:c="13"/>ozdielo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redchádzajúcich účtovných období, ku ktorým s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redchádzajúcich účto<text:line-break/> <text:s text:c="11"/><text:line-break/> <text:s text:c="11"/></text:span><text:line-break/> <text:s text:c="13"/><text:span text:style-name="T7"><text:line-break/> <text:s text:c="13"/>v<text:line-break/> <text:s text:c="11"/><text:line-break/> <text:s text:c="11"/></text:span><text:line-break/> <text:s text:c="13"/><text:span text:style-name="T7"><text:line-break/> <text:s text:c="13"/>ných obdobiach odložená daňová <text:line-break/> <text:s text:c="11"/><text:line-break/> <text:s text:c="11"/></text:span><text:line-break/> <text:s text:c="13"/><text:span text:style-name="T7"><text:line-break/> <text:s text:c="14"/>p<text:line-break/> <text:s text:c="11"/><text:line-break/> <text:s text:c="11"/></text:span><text:line-break/> <text:s text:c="13"/><text:span text:style-name="T7"><text:line-break/> <text:s text:c="13"/>ohľadávka neúčtovala<text:line-break/> <text:s text:c="11"/><text:line-break/> <text:s text:c="9"/></text:span></text:p>
          </table:table-cell>
          <table:table-cell table:style-name="Tabuľka49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9.2">
          <table:table-cell table:style-name="Tabuľka49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loženého daňového záväzku, ktorý vznikol <text:line-break/> <text:s text:c="11"/><text:line-break/> <text:s text:c="11"/></text:span><text:line-break/> <text:s text:c="13"/><text:span text:style-name="T7"><text:line-break/> <text:s text:c="13"/><text:line-break/><text:line-break/> <text:s text:c="11"/><text:line-break/> <text:s text:c="11"/></text:span><text:line-break/> <text:s text:c="13"/><text:span text:style-name="T7"><text:line-break/> <text:s text:c="13"/>z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dôvodu neúčtova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tej časti odloženej daňovej pohľadávky 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bežnom účtovnom období, o ktorej s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účtovalo v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edchádzajúcich účtovných obdobiach<text:line-break/> <text:s text:c="11"/><text:line-break/> <text:s text:c="9"/></text:span></text:p>
          </table:table-cell>
          <table:table-cell table:style-name="Tabuľka49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9.2">
          <table:table-cell table:style-name="Tabuľka49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neuplatneného umore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daňovej straty, nevyužitých daňových odpočto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iných nároko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počítateľných dočasných rozdielov, ku ktorým nebol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účtovaná odložená daňová pohľadávka<text:line-break/> <text:s text:c="11"/><text:line-break/> <text:s text:c="9"/></text:span></text:p>
          </table:table-cell>
          <table:table-cell table:style-name="Tabuľka49.B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B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49.2">
          <table:table-cell table:style-name="Tabuľka49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um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odloženej dani z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ríjmov, ktorá s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zťahuje n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položky účtované priamo n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účty vlastného ima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bez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účtova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n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účty nákladov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výnosov<text:line-break/> <text:s text:c="11"/><text:line-break/> <text:s text:c="9"/></text:span></text:p>
          </table:table-cell>
          <table:table-cell table:style-name="Tabuľka49.B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49.B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h text:style-name="P17" text:outline-level="1"><text:line-break/> <text:s text:c="5"/><text:span text:style-name="T7"><text:line-break/> <text:s text:c="3"/></text:span></text:h>
      <text:list xml:id="list41487012" text:continue-numbering="true" text:style-name="WWNum8">
        <text:list-item>
          <text:h text:style-name="P24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<text:line-break/> <text:s text:c="5"/><text:line-break/> <text:s text:c="5"/></text:span><text:line-break/> <text:s text:c="7"/><text:span text:style-name="T7"><text:line-break/> <text:s text:c="8"/>prílohe č. 3 <text:line-break/> <text:s text:c="5"/><text:line-break/> <text:s text:c="5"/></text:span><text:line-break/> <text:s text:c="7"/><text:span text:style-name="T7"><text:line-break/> <text:s text:c="8"/>čast<text:line-break/> <text:s text:c="5"/><text:line-break/> <text:s text:c="5"/></text:span><text:line-break/> <text:s text:c="7"/><text:span text:style-name="T7"><text:line-break/> <text:s text:c="7"/>i J. <text:s/>písm. f) a g) <text:line-break/> <text:s text:c="5"/><text:line-break/> <text:s text:c="5"/></text:span><text:line-break/> <text:s text:c="7"/><text:span text:style-name="T7"><text:line-break/> <text:s text:c="7"/>o daniach z príjmov<text:line-break/> <text:s text:c="5"/><text:line-break/> <text:s text:c="3"/>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Názov položky<text:line-break/> <text:s text:c="11"/><text:line-break/> <text:s text:c="9"/></text:p>
          </table:table-cell>
          <table:table-cell table:style-name="Tabuľka50.B1" table:number-columns-spanned="3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<text:line-break/> <text:s text:c="11"/><text:line-break/> <text:s text:c="11"/><text:line-break/> <text:s text:c="13"/>Bezprostredne<text:line-break/> <text:s text:c="11"/><text:line-break/> <text:s text:c="11"/><text:line-break/> <text:s text:c="14"/><text:line-break/> <text:s text:c="11"/><text:line-break/> <text:s text:c="11"/><text:line-break/> <text:s text:c="13"/>predchádzajúce<text:line-break/> <text:s text:c="11"/><text:line-break/> <text:s text:c="9"/></text:p>
            <text:p text:style-name="Top_20_Header"><text:line-break/> <text:s text:c="11"/><text:line-break/> <text:s text:c="11"/><text:line-break/> <text:s text:c="14"/>účtovné<text:line-break/> <text:s text:c="11"/><text:line-break/> <text:s text:c="11"/><text:line-break/> <text:s text:c="14"/><text:line-break/> <text:s text:c="11"/><text:line-break/> <text:s text:c="11"/><text:line-break/> <text:s text:c="13"/>obdobie<text:line-break/> <text:s text:c="11"/><text:line-break/> <text:s text:c="9"/>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<text:line-break/> <text:s text:c="11"/><text:line-break/> <text:s text:c="11"/><text:line-break/> <text:s text:c="13"/>Základ dane<text:line-break/> <text:s text:c="11"/><text:line-break/> <text:s text:c="9"/></text:p>
          </table:table-cell>
          <table:table-cell table:style-name="Tabuľka50.A1" office:value-type="string">
            <text:p text:style-name="Top_20_Header"><text:line-break/> <text:s text:c="11"/><text:line-break/> <text:s text:c="11"/><text:line-break/> <text:s text:c="13"/>Daň<text:line-break/> <text:s text:c="11"/><text:line-break/> <text:s text:c="9"/></text:p>
          </table:table-cell>
          <table:table-cell table:style-name="Tabuľka50.A1" office:value-type="string">
            <text:p text:style-name="Top_20_Header"><text:line-break/> <text:s text:c="11"/><text:line-break/> <text:s text:c="11"/><text:line-break/> <text:s text:c="13"/>Daň v %<text:line-break/> <text:s text:c="11"/><text:line-break/> <text:s text:c="9"/></text:p>
          </table:table-cell>
          <table:table-cell table:style-name="Tabuľka50.A1" office:value-type="string">
            <text:p text:style-name="Top_20_Header"><text:line-break/> <text:s text:c="11"/><text:line-break/> <text:s text:c="11"/><text:line-break/> <text:s text:c="13"/>Základ dane<text:line-break/> <text:s text:c="11"/><text:line-break/> <text:s text:c="9"/></text:p>
          </table:table-cell>
          <table:table-cell table:style-name="Tabuľka50.A1" office:value-type="string">
            <text:p text:style-name="Top_20_Header"><text:line-break/> <text:s text:c="11"/><text:line-break/> <text:s text:c="11"/><text:line-break/> <text:s text:c="13"/>Daň<text:line-break/> <text:s text:c="11"/><text:line-break/> <text:s text:c="9"/></text:p>
          </table:table-cell>
          <table:table-cell table:style-name="Tabuľka50.A1" table:number-columns-spanned="0" office:value-type="string">
            <text:p text:style-name="Top_20_Header"><text:line-break/> <text:s text:c="11"/><text:line-break/> <text:s text:c="11"/><text:line-break/> <text:s text:c="13"/>Daň v %<text:line-break/> <text:s text:c="11"/><text:line-break/> <text:s text:c="9"/></text:p>
          </table:table-cell>
        </table:table-row>
        <table:table-row table:style-name="Tabuľka50.3"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a<text:line-break/> <text:s text:c="11"/><text:line-break/> <text:s text:c="9"/></text:span></text:p>
          </table:table-cell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b<text:line-break/> <text:s text:c="11"/><text:line-break/> <text:s text:c="9"/></text:span></text:p>
          </table:table-cell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c<text:line-break/> <text:s text:c="11"/><text:line-break/> <text:s text:c="9"/></text:span></text:p>
          </table:table-cell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d<text:line-break/> <text:s text:c="11"/><text:line-break/> <text:s text:c="9"/></text:span></text:p>
          </table:table-cell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e<text:line-break/> <text:s text:c="11"/><text:line-break/> <text:s text:c="9"/></text:span></text:p>
          </table:table-cell>
          <table:table-cell table:style-name="Tabuľka50.A3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f<text:line-break/> <text:s text:c="11"/><text:line-break/> <text:s text:c="9"/></text:span></text:p>
          </table:table-cell>
          <table:table-cell table:style-name="Tabuľka50.A3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g<text:line-break/> <text:s text:c="11"/><text:line-break/> <text:s text:c="9"/></text:span></text:p>
          </table:table-cell>
        </table:table-row>
        <table:table-row table:style-name="Tabuľka50.4">
          <table:table-cell table:style-name="Tabuľka50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sledok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hospodárenia <text:line-break/> <text:s text:c="11"/><text:line-break/> <text:s text:c="11"/></text:span><text:line-break/> <text:s text:c="13"/><text:span text:style-name="T7"><text:line-break/> <text:s text:c="13"/><text:line-break/><text:line-break/> <text:s text:c="11"/><text:line-break/> <text:s text:c="11"/></text:span><text:line-break/> <text:s text:c="13"/><text:span text:style-name="T7"><text:line-break/> <text:s text:c="13"/>pred zdanením, z toho:<text:line-break/> <text:s text:c="11"/><text:line-break/> <text:s text:c="9"/></text:span></text:p>
          </table:table-cell>
          <table:table-cell table:style-name="Tabuľka50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D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B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D4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</table:table-row>
        <table:table-row table:style-name="Tabuľka50.4">
          <table:table-cell table:style-name="Tabuľka50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teoretická daň <text:line-break/> <text:s text:c="11"/><text:line-break/> <text:s text:c="9"/></text:span></text:p>
          </table:table-cell>
          <table:table-cell table:style-name="Tabuľka50.B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Daňovo neuznané náklady<text:line-break/> <text:s text:c="11"/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nosy nepodliehajúce dani<text:line-break/> <text:s text:c="11"/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plyv ne<text:line-break/> <text:s text:c="11"/><text:line-break/> <text:s text:c="11"/></text:span><text:line-break/> <text:s text:c="13"/><text:span text:style-name="T7"><text:line-break/> <text:s text:c="13"/>vykáz<text:line-break/> <text:s text:c="11"/><text:line-break/> <text:s text:c="11"/></text:span><text:line-break/> <text:s text:c="13"/><text:span text:style-name="T7"><text:line-break/> <text:s text:c="13"/>anej odloženej daňovej pohľadávky<text:line-break/> <text:s text:c="11"/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6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6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Umorenie daňovej straty<text:line-break/> <text:s text:c="11"/><text:line-break/> <text:s text:c="9"/></text:span></text:p>
          </table:table-cell>
          <table:table-cell table:style-name="Tabuľka50.B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9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9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mena sadzby dane<text:line-break/> <text:s text:c="11"/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Iné<text:line-break/> <text:s text:c="11"/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polu<text:line-break/> <text:s text:c="11"/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Splatná daň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íjmov<text:line-break/> <text:s text:c="11"/><text:line-break/> <text:s text:c="9"/></text:span></text:p>
          </table:table-cell>
          <table:table-cell table:style-name="Tabuľka50.B1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0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0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1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dložená daň z príjmov<text:line-break/> <text:s text:c="11"/><text:line-break/> <text:s text:c="9"/></text:span></text:p>
          </table:table-cell>
          <table:table-cell table:style-name="Tabuľka50.B1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4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4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4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  <table:table-row table:style-name="Tabuľka50.4">
          <table:table-cell table:style-name="Tabuľka50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Celková daň z príjmov <text:line-break/> <text:s text:c="11"/><text:line-break/> <text:s text:c="9"/></text:span></text:p>
          </table:table-cell>
          <table:table-cell table:style-name="Tabuľka50.B1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B15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x<text:line-break/> <text:s text:c="11"/><text:line-break/> <text:s text:c="9"/></text:span></text:p>
          </table:table-cell>
          <table:table-cell table:style-name="Tabuľka50.C1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0.D15" table:number-columns-spanned="0" office:value-type="string">
            <text:p text:style-name="P9"><text:line-break/> <text:s text:c="11"/><text:span text:style-name="T7"><text:line-break/> <text:s text:c="9"/></text:span></text:p>
          </table:table-cell>
        </table:table-row>
      </table:table>
      <text:p text:style-name="P9"><text:line-break/> <text:s text:c="5"/><text:span text:style-name="T7"><text:line-break/> <text:s text:c="3"/></text:span></text:p>
      <text:list xml:id="list41481334" text:continue-numbering="true" text:style-name="WWNum8">
        <text:list-item>
          <text:h text:style-name="P18" text:outline-level="1"><text:line-break/> <text:s text:c="3"/><text:line-break/> <text:s text:c="5"/><text:span text:style-name="T7"><text:line-break/> <text:s text:c="5"/></text:span><text:line-break/> <text:s text:c="7"/><text:span text:style-name="T7"><text:line-break/> <text:s text:c="7"/>Informácie k <text:line-break/> <text:s text:c="5"/><text:line-break/> <text:s text:c="5"/></text:span><text:line-break/> <text:s text:c="7"/><text:span text:style-name="T7"><text:line-break/> <text:s text:c="7"/>prílohe č. 3 časti P. <text:line-break/> <text:s text:c="5"/><text:line-break/> <text:s text:c="5"/></text:span><text:line-break/> <text:s text:c="7"/><text:span text:style-name="T7"><text:line-break/> <text:s text:c="7"/>o zmenách vlastného imania<text:line-break/> <text:s text:c="5"/><text:line-break/> <text:s text:c="3"/></text:span></text:h>
        </text:list-item>
      </text:list>
      <text:p text:style-name="P9"><text:span text:style-name="T7"><text:line-break/> <text:s text:c="3"/></text:span><text:line-break/> <text:s text:c="5"/><text:span text:style-name="T7"><text:line-break/> <text:s text:c="5"/></text:span><text:line-break/> <text:s text:c="7"/><text:span text:style-name="T7"><text:line-break/> <text:s text:c="7"/>Tabuľka č. 1<text:line-break/> <text:s text:c="5"/><text:line-break/> <text:s text:c="3"/>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Položka vlastného imania<text:line-break/> <text:s text:c="11"/><text:line-break/> <text:s text:c="9"/></text:p>
          </table:table-cell>
          <table:table-cell table:style-name="Tabuľka51.B1" office:value-type="string">
            <text:p text:style-name="Top_20_Header"><text:line-break/> <text:s text:c="11"/><text:line-break/> <text:s text:c="11"/><text:line-break/> <text:s text:c="13"/>Bežné účtovné obdobie<text:line-break/> <text:s text:c="11"/><text:line-break/> <text:s text:c="9"/>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<text:line-break/> <text:s text:c="11"/><text:line-break/> <text:s text:c="11"/><text:line-break/> <text:s text:c="13"/>Stav na začiatku účtovného obdobia  <text:line-break/> <text:s text:c="11"/><text:line-break/> <text:s text:c="9"/></text:p>
          </table:table-cell>
          <table:covered-table-cell/>
          <table:table-cell table:style-name="Tabuľka51.A1" office:value-type="string">
            <text:p text:style-name="Top_20_Header"><text:line-break/> <text:s text:c="11"/><text:line-break/> <text:s text:c="11"/><text:line-break/> <text:s text:c="13"/>Prírastky <text:line-break/> <text:s text:c="11"/><text:line-break/> <text:s text:c="9"/></text:p>
          </table:table-cell>
          <table:table-cell table:style-name="Tabuľka51.A1" office:value-type="string">
            <text:p text:style-name="Top_20_Header"><text:line-break/> <text:s text:c="11"/><text:line-break/> <text:s text:c="11"/><text:line-break/> <text:s text:c="13"/>Úbytky <text:line-break/> <text:s text:c="11"/><text:line-break/> <text:s text:c="9"/></text:p>
          </table:table-cell>
          <table:table-cell table:style-name="Tabuľka51.A1" office:value-type="string">
            <text:p text:style-name="Top_20_Header"><text:line-break/> <text:s text:c="11"/><text:line-break/> <text:s text:c="11"/><text:line-break/> <text:s text:c="13"/>Presuny<text:line-break/> <text:s text:c="11"/><text:line-break/> <text:s text:c="9"/></text:p>
          </table:table-cell>
          <table:table-cell table:style-name="Tabuľka51.A1" table:number-columns-spanned="0" office:value-type="string">
            <text:p text:style-name="Top_20_Header"><text:line-break/> <text:s text:c="11"/><text:line-break/> <text:s text:c="11"/><text:line-break/> <text:s text:c="13"/>Stav na konci účtovného obdobia<text:line-break/> <text:s text:c="11"/><text:line-break/> <text:s text:c="9"/></text:p>
          </table:table-cell>
        </table:table-row>
        <table:table-row table:style-name="Tabuľka51.3">
          <table:table-cell table:style-name="Tabuľka5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51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5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5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51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51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51.4">
          <table:table-cell table:style-name="Tabuľka51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ladné imanie<text:line-break/> <text:s text:c="11"/><text:line-break/> <text:s text:c="9"/></text:span></text:p>
          </table:table-cell>
          <table:table-cell table:style-name="Tabuľka51.B4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4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4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4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4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lastné akcie <text:line-break/> <text:s text:c="11"/><text:line-break/> <text:s text:c="11"/></text:span><text:line-break/> <text:s text:c="13"/><text:span text:style-name="T7"><text:line-break/> <text:s text:c="13"/>a v<text:line-break/> <text:s text:c="11"/><text:line-break/> <text:s text:c="11"/></text:span><text:line-break/> <text:s text:c="13"/><text:span text:style-name="T7"><text:line-break/> <text:s text:c="13"/>lastné obchodné podiely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mena základného imania<text:line-break/> <text:s text:c="11"/><text:line-break/> <text:s text:c="9"/></text:span></text:p>
          </table:table-cell>
          <table:table-cell table:style-name="Tabuľka51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z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upí<text:line-break/> <text:s text:c="11"/><text:line-break/> <text:s text:c="11"/></text:span><text:line-break/> <text:s text:c="13"/><text:span text:style-name="T7"><text:line-break/> <text:s text:c="13"/>s<text:line-break/> <text:s text:c="11"/><text:line-break/> <text:s text:c="11"/></text:span><text:line-break/> <text:s text:c="13"/><text:span text:style-name="T7"><text:line-break/> <text:s text:c="13"/>ané vlastné imanie<text:line-break/> <text:s text:c="11"/><text:line-break/> <text:s text:c="9"/></text:span></text:p>
          </table:table-cell>
          <table:table-cell table:style-name="Tabuľka51.B7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7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4">
          <table:table-cell table:style-name="Tabuľka51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Emisné ážio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kapitálové fondy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onný rezervný fond (nedeliteľný fond)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kapitálových vkladov<text:line-break/> <text:s text:c="11"/><text:line-break/> <text:s text:c="9"/></text:span></text:p>
          </table:table-cell>
          <table:table-cell table:style-name="Tabuľka51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ecene<text:line-break/> <text:s text:c="11"/><text:line-break/> <text:s text:c="11"/></text:span><text:line-break/> <text:s text:c="13"/><text:span text:style-name="T7"><text:line-break/> <text:s text:c="13"/>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majetku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záväzkov<text:line-break/> <text:s text:c="11"/><text:line-break/> <text:s text:c="9"/></text:span></text:p>
          </table:table-cell>
          <table:table-cell table:style-name="Tabuľka51.B7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7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kapitálo<text:line-break/> <text:s text:c="11"/><text:line-break/> <text:s text:c="11"/></text:span><text:line-break/> <text:s text:c="13"/><text:span text:style-name="T7"><text:line-break/> <text:s text:c="13"/>vých účastín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13">
          <table:table-cell table:style-name="Tabuľka51.A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ecenenia pri zlúčení, splynutí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rozdelení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onný rezervný fond<text:line-break/> <text:s text:c="11"/><text:line-break/> <text:s text:c="9"/></text:span></text:p>
          </table:table-cell>
          <table:table-cell table:style-name="Tabuľka51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15">
          <table:table-cell table:style-name="Tabuľka51.A1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deliteľný fond<text:line-break/> <text:s text:c="11"/><text:line-break/> <text:s text:c="9"/></text:span></text:p>
          </table:table-cell>
          <table:table-cell table:style-name="Tabuľka51.B1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1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1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1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1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Štatutárne fondy a ostatné fondy<text:line-break/> <text:s text:c="11"/><text:line-break/> <text:s text:c="9"/></text:span></text:p>
          </table:table-cell>
          <table:table-cell table:style-name="Tabuľka51.B7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7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7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rozdelený zisk minulých rokov<text:line-break/> <text:s text:c="11"/><text:line-break/> <text:s text:c="9"/></text:span></text:p>
          </table:table-cell>
          <table:table-cell table:style-name="Tabuľka51.B5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5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5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uhradená strata minulých rokov<text:line-break/> <text:s text:c="11"/><text:line-break/> <text:s text:c="9"/></text:span></text:p>
          </table:table-cell>
          <table:table-cell table:style-name="Tabuľka51.B6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6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6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3">
          <table:table-cell table:style-name="Tabuľka51.A1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sledok hospodárenia bežného <text:line-break/> <text:s text:c="11"/><text:line-break/> <text:s text:c="11"/></text:span><text:line-break/> <text:s text:c="13"/><text:span text:style-name="T7"><text:line-break/> <text:s text:c="13"/><text:line-break/> <text:s text:c="13"/>účtovného obdobia<text:line-break/> <text:s text:c="11"/><text:line-break/> <text:s text:c="9"/></text:span></text:p>
          </table:table-cell>
          <table:table-cell table:style-name="Tabuľka51.B19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19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-19331<text:line-break/> <text:s text:c="11"/><text:line-break/> <text:s text:c="9"/></text:span></text:p>
          </table:table-cell>
          <table:table-cell table:style-name="Tabuľka51.D1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19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19" table:number-columns-spanned="0" office:value-type="string">
            <text:p text:style-name="P10"><text:line-break/> <text:s text:c="11"/><text:span text:style-name="T7"><text:line-break/> <text:s text:c="11"/></text:span><text:line-break/> <text:s text:c="13"/><text:span text:style-name="T7"><text:line-break/> <text:s text:c="13"/>-19331<text:line-break/> <text:s text:c="11"/><text:line-break/> <text:s text:c="9"/></text:span></text:p>
          </table:table-cell>
        </table:table-row>
        <table:table-row table:style-name="Tabuľka51.3">
          <table:table-cell table:style-name="Tabuľka51.A2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Ostatné položky vlastného imania<text:line-break/> <text:s text:c="11"/><text:line-break/> <text:s text:c="9"/></text:span></text:p>
          </table:table-cell>
          <table:table-cell table:style-name="Tabuľka51.B20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20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20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20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20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  <table:table-row table:style-name="Tabuľka51.21">
          <table:table-cell table:style-name="Tabuľka51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čet 491 - Vlastné imanie fyzickej osoby<text:line-break/> <text:s text:c="11"/><text:line-break/> <text:s text:c="11"/></text:span><text:line-break/> <text:s text:c="13"/><text:span text:style-name="T7"><text:line-break/> <text:s text:c="13"/>-<text:line-break/> <text:s text:c="11"/><text:line-break/> <text:s text:c="11"/></text:span><text:line-break/> <text:s text:c="13"/><text:span text:style-name="T7"><text:line-break/> <text:s text:c="14"/>podnikateľa<text:line-break/> <text:s text:c="11"/><text:line-break/> <text:s text:c="9"/></text:span></text:p>
          </table:table-cell>
          <table:table-cell table:style-name="Tabuľka51.B21" table:number-columns-spanned="2" office:value-type="string">
            <text:p text:style-name="P10"><text:line-break/> <text:s text:c="11"/><text:span text:style-name="T7"><text:line-break/> <text:s text:c="9"/></text:span></text:p>
          </table:table-cell>
          <table:covered-table-cell/>
          <table:table-cell table:style-name="Tabuľka51.D21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21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D21" office:value-type="string">
            <text:p text:style-name="P10"><text:line-break/> <text:s text:c="11"/><text:span text:style-name="T7"><text:line-break/> <text:s text:c="9"/></text:span></text:p>
          </table:table-cell>
          <table:table-cell table:style-name="Tabuľka51.G21" table:number-columns-spanned="0" office:value-type="string">
            <text:p text:style-name="P10"><text:line-break/> <text:s text:c="11"/><text:span text:style-name="T7"><text:line-break/> <text:s text:c="9"/></text:span></text:p>
          </table:table-cell>
        </table:table-row>
      </table:table>
      <text:p text:style-name="P13"><text:line-break/> <text:s text:c="5"/><text:span text:style-name="T7"><text:line-break/> <text:s text:c="3"/></text:span></text:p>
      <text:p text:style-name="P13"><text:line-break/> <text:s text:c="3"/><text:line-break/> <text:s text:c="5"/><text:span text:style-name="T7"><text:line-break/> <text:s text:c="5"/></text:span><text:line-break/> <text:s text:c="7"/><text:span text:style-name="T7"><text:line-break/> <text:s text:c="7"/>Tabuľka č. 2<text:line-break/> <text:s text:c="5"/><text:line-break/> <text:s text:c="3"/>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<text:span text:style-name="T7"><text:line-break/> <text:s text:c="3"/></text:span><text:line-break/> <text:s text:c="11"/><text:line-break/> <text:s text:c="11"/><text:line-break/> <text:s text:c="13"/>Položka vlastného imania<text:line-break/> <text:s text:c="11"/><text:line-break/> <text:s text:c="9"/></text:p>
          </table:table-cell>
          <table:table-cell table:style-name="Tabuľka52.B1" office:value-type="string">
            <text:p text:style-name="Top_20_Header"><text:line-break/> <text:s text:c="11"/><text:line-break/> <text:s text:c="11"/><text:line-break/> <text:s text:c="13"/>Bezprostredne predchádzajúce účtovné obdobie<text:line-break/> <text:s text:c="11"/><text:line-break/> <text:s text:c="9"/>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<text:line-break/> <text:s text:c="11"/><text:line-break/> <text:s text:c="11"/><text:line-break/> <text:s text:c="13"/>Stav na začiatku účtovného obdobia  <text:line-break/> <text:s text:c="11"/><text:line-break/> <text:s text:c="9"/></text:p>
          </table:table-cell>
          <table:covered-table-cell/>
          <table:table-cell table:style-name="Tabuľka52.A1" office:value-type="string">
            <text:p text:style-name="Top_20_Header"><text:line-break/> <text:s text:c="11"/><text:line-break/> <text:s text:c="11"/><text:line-break/> <text:s text:c="13"/>Prírastky<text:line-break/> <text:s text:c="11"/><text:line-break/> <text:s text:c="9"/></text:p>
          </table:table-cell>
          <table:table-cell table:style-name="Tabuľka52.A1" office:value-type="string">
            <text:p text:style-name="Top_20_Header"><text:line-break/> <text:s text:c="11"/><text:line-break/> <text:s text:c="11"/><text:line-break/> <text:s text:c="13"/>Úbytky <text:line-break/> <text:s text:c="11"/><text:line-break/> <text:s text:c="9"/></text:p>
          </table:table-cell>
          <table:table-cell table:style-name="Tabuľka52.A1" office:value-type="string">
            <text:p text:style-name="Top_20_Header"><text:line-break/> <text:s text:c="11"/><text:line-break/> <text:s text:c="11"/><text:line-break/> <text:s text:c="13"/>Presuny<text:line-break/> <text:s text:c="11"/><text:line-break/> <text:s text:c="9"/></text:p>
          </table:table-cell>
          <table:table-cell table:style-name="Tabuľka52.A1" table:number-columns-spanned="0" office:value-type="string">
            <text:p text:style-name="Top_20_Header"><text:line-break/> <text:s text:c="11"/><text:line-break/> <text:s text:c="11"/><text:line-break/> <text:s text:c="13"/>Stav na konci účtovného obdobia<text:line-break/> <text:s text:c="11"/><text:line-break/> <text:s text:c="9"/></text:p>
          </table:table-cell>
        </table:table-row>
        <table:table-row table:style-name="Tabuľka52.3">
          <table:table-cell table:style-name="Tabuľka52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a<text:line-break/> <text:s text:c="11"/><text:line-break/> <text:s text:c="9"/></text:span></text:p>
          </table:table-cell>
          <table:table-cell table:style-name="Tabuľka52.A3" table:number-columns-spanned="2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b<text:line-break/> <text:s text:c="11"/><text:line-break/> <text:s text:c="9"/></text:span></text:p>
          </table:table-cell>
          <table:covered-table-cell/>
          <table:table-cell table:style-name="Tabuľka52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c<text:line-break/> <text:s text:c="11"/><text:line-break/> <text:s text:c="9"/></text:span></text:p>
          </table:table-cell>
          <table:table-cell table:style-name="Tabuľka52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d<text:line-break/> <text:s text:c="11"/><text:line-break/> <text:s text:c="9"/></text:span></text:p>
          </table:table-cell>
          <table:table-cell table:style-name="Tabuľka52.A3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e<text:line-break/> <text:s text:c="11"/><text:line-break/> <text:s text:c="9"/></text:span></text:p>
          </table:table-cell>
          <table:table-cell table:style-name="Tabuľka52.A3" table:number-columns-spanned="0" office:value-type="string">
            <text:p text:style-name="Top_20_Header"><text:line-break/> <text:s text:c="11"/><text:span text:style-name="T18"><text:line-break/> <text:s text:c="11"/></text:span><text:line-break/> <text:s text:c="13"/><text:span text:style-name="T18"><text:line-break/> <text:s text:c="13"/>f<text:line-break/> <text:s text:c="11"/><text:line-break/> <text:s text:c="9"/></text:span></text:p>
          </table:table-cell>
        </table:table-row>
        <table:table-row table:style-name="Tabuľka52.4">
          <table:table-cell table:style-name="Tabuľka52.A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ladné imanie<text:line-break/> <text:s text:c="11"/><text:line-break/> <text:s text:c="9"/></text:span></text:p>
          </table:table-cell>
          <table:table-cell table:style-name="Tabuľka52.B4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4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4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lastné akcie a <text:line-break/> <text:s text:c="11"/><text:line-break/> <text:s text:c="11"/></text:span><text:line-break/> <text:s text:c="13"/><text:span text:style-name="T7"><text:line-break/> <text:s text:c="13"/>vlastné obchodné podiely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mena základného imania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Pohľadávky za upísané vlastné imanie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4">
          <table:table-cell table:style-name="Tabuľka52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Emisné ážio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kapitálové fondy<text:line-break/> <text:s text:c="11"/><text:line-break/> <text:s text:c="9"/></text:span></text:p>
          </table:table-cell>
          <table:table-cell table:style-name="Tabuľka52.B9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9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onný rezervný fond (nedeliteľný fond)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kapitálových vkladov<text:line-break/> <text:s text:c="11"/><text:line-break/> <text:s text:c="9"/></text:span></text:p>
          </table:table-cell>
          <table:table-cell table:style-name="Tabuľka52.B10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0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ecenenia<text:line-break/> <text:s text:c="11"/><text:line-break/> <text:s text:c="11"/></text:span><text:line-break/> <text:s text:c="13"/><text:span text:style-name="T7"><text:line-break/> <text:s text:c="14"/><text:line-break/> <text:s text:c="11"/><text:line-break/> <text:s text:c="11"/></text:span><text:line-break/> <text:s text:c="13"/><text:span text:style-name="T7"><text:line-break/> <text:s text:c="13"/>majetku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záväzkov<text:line-break/> <text:s text:c="11"/><text:line-break/> <text:s text:c="9"/></text:span></text:p>
          </table:table-cell>
          <table:table-cell table:style-name="Tabuľka52.B1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kapitálo<text:line-break/> <text:s text:c="11"/><text:line-break/> <text:s text:c="11"/></text:span><text:line-break/> <text:s text:c="13"/><text:span text:style-name="T7"><text:line-break/> <text:s text:c="13"/>vých účastín<text:line-break/> <text:s text:c="11"/><text:line-break/> <text:s text:c="9"/></text:span></text:p>
          </table:table-cell>
          <table:table-cell table:style-name="Tabuľka52.B12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2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13">
          <table:table-cell table:style-name="Tabuľka5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ceňovacie rozdiely z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precenenia pri zlúčení, splynutí a<text:line-break/> <text:s text:c="11"/><text:line-break/> <text:s text:c="11"/></text:span><text:line-break/> <text:s text:c="13"/><text:span text:style-name="T7"><text:line-break/> <text:s text:c="13"/> <text:line-break/> <text:s text:c="11"/><text:line-break/> <text:s text:c="11"/></text:span><text:line-break/> <text:s text:c="13"/><text:span text:style-name="T7"><text:line-break/> <text:s text:c="13"/>rozdelení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Zákonný rezervný fond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deliteľný fond<text:line-break/> <text:s text:c="11"/><text:line-break/> <text:s text:c="9"/></text:span></text:p>
          </table:table-cell>
          <table:table-cell table:style-name="Tabuľka52.B5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5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5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Štatutárne fondy a ostatné fondy<text:line-break/> <text:s text:c="11"/><text:line-break/> <text:s text:c="9"/></text:span></text:p>
          </table:table-cell>
          <table:table-cell table:style-name="Tabuľka52.B16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6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6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rozdelený zisk minulých rokov<text:line-break/> <text:s text:c="11"/><text:line-break/> <text:s text:c="9"/></text:span></text:p>
          </table:table-cell>
          <table:table-cell table:style-name="Tabuľka52.B17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7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7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Neuhradená strata minulých rokov<text:line-break/> <text:s text:c="11"/><text:line-break/> <text:s text:c="9"/></text:span></text:p>
          </table:table-cell>
          <table:table-cell table:style-name="Tabuľka52.B18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8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8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Výsledok hospodá<text:line-break/> <text:s text:c="11"/><text:line-break/> <text:s text:c="11"/></text:span><text:line-break/> <text:s text:c="13"/><text:span text:style-name="T7"><text:line-break/> <text:s text:c="13"/>-<text:line-break/> <text:s text:c="11"/><text:line-break/> <text:s text:c="11"/></text:span><text:line-break/> <text:s text:c="13"/><text:span text:style-name="T7"><text:line-break/> <text:s text:c="13"/>renia bežného účtovného obdobia<text:line-break/> <text:s text:c="11"/><text:line-break/> <text:s text:c="9"/></text:span></text:p>
          </table:table-cell>
          <table:table-cell table:style-name="Tabuľka52.B9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9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9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3">
          <table:table-cell table:style-name="Tabuľka52.A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Ostatné položky vlastného imania<text:line-break/> <text:s text:c="11"/><text:line-break/> <text:s text:c="9"/></text:span></text:p>
          </table:table-cell>
          <table:table-cell table:style-name="Tabuľka52.B10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covered-table-cell/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1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10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  <table:table-row table:style-name="Tabuľka52.21">
          <table:table-cell table:style-name="Tabuľka52.A3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Účet 491 - Vlastné <text:line-break/> <text:s text:c="11"/><text:line-break/> <text:s text:c="11"/></text:span><text:line-break/> <text:s text:c="13"/><text:span text:style-name="T7"><text:line-break/> <text:s text:c="13"/><text:line-break/> <text:s text:c="13"/>imanie fyzickej osoby <text:line-break/> <text:s text:c="11"/><text:line-break/> <text:s text:c="11"/></text:span><text:line-break/> <text:s text:c="13"/><text:span text:style-name="T7"><text:line-break/> <text:s text:c="13"/>–<text:line-break/> <text:s text:c="11"/><text:line-break/> <text:s text:c="11"/></text:span><text:line-break/> <text:s text:c="13"/><text:span text:style-name="T7"><text:line-break/> <text:s text:c="13"/>podnikateľa<text:line-break/> <text:s text:c="11"/><text:line-break/> <text:s text:c="9"/></text:span></text:p>
          </table:table-cell>
          <table:table-cell table:style-name="Tabuľka52.B21" table:number-columns-spanned="2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<text:line-break/> <text:s text:c="13"/> <text:line-break/> <text:s text:c="11"/><text:line-break/> <text:s text:c="9"/></text:span></text:p>
          </table:table-cell>
          <table:covered-table-cell/>
          <table:table-cell table:style-name="Tabuľka52.D2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2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D21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  <table:table-cell table:style-name="Tabuľka52.G21" table:number-columns-spanned="0" office:value-type="string">
            <text:p text:style-name="P9"><text:line-break/> <text:s text:c="11"/><text:span text:style-name="T7"><text:line-break/> <text:s text:c="11"/></text:span><text:line-break/> <text:s text:c="13"/><text:span text:style-name="T7"><text:line-break/> <text:s text:c="13"/> <text:line-break/> <text:s text:c="11"/><text:line-break/> <text:s text:c="9"/></text:span></text:p>
          </table:table-cell>
        </table:table-row>
      </table:table>
      <text:p text:style-name="P10"><text:line-break/> <text:s text:c="5"/><text:span text:style-name="T5"><text:line-break/> <text:s text:c="3"/></text:span></text:p>
      <text:section text:style-name="Sect1" text:name="TextSection">
        <text:p text:style-name="P9"><text:line-break/> <text:s text:c="3"/><text:line-break/> <text:s text:c="5"/><text:span text:style-name="T7"><text:line-break/> <text:s text:c="3"/></text:span></text:p>
        <text:p text:style-name="Standard"><text:line-break/> <text:s text:c="3"/><text:line-break/> </text:p>
      </text:section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line-break/> <text:s/><text:line-break/> <text:s text:c="3"/><text:span text:style-name="MT3"><text:line-break/> <text:s text:c="3"/></text:span><text:line-break/> <text:s text:c="5"/><text:span text:style-name="MT2"><text:line-break/> <text:s text:c="5"/>S<text:line-break/> <text:s text:c="3"/><text:line-break/> <text:s text:c="3"/></text:span><text:line-break/> <text:s text:c="5"/><text:span text:style-name="MT2"><text:line-break/> <text:s text:c="5"/>trana <text:line-break/> <text:s text:c="3"/><text:line-break/> <text:s text:c="3"/></text:span><text:line-break/> <text:s text:c="5"/><text:span text:style-name="MT2"><text:line-break/> <text:s text:c="5"/></text:span><text:page-number text:select-page="current">132</text:page-number><text:span text:style-name="MT3"><text:line-break/> <text:s text:c="3"/><text:line-break/> <text:s/></text:span></text:p>
        <text:p text:style-name="Standard"/>
      </style:footer>
    </style:master-page>
    <style:master-page style:name="Converted1" style:page-layout-name="Mpm2">
      <style:header>
        <text:p text:style-name="Header"><text:line-break/> <text:s/><text:line-break/> <text:s text:c="3"/><text:line-break/> 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137" meta:paragraph-count="3157" meta:word-count="4233" meta:character-count="20446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