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18d66" officeooo:paragraph-rsid="00018d66"/>
    </style:style>
    <style:style style:name="P2" style:family="paragraph" style:parent-style-name="Standard">
      <style:paragraph-properties fo:text-align="start" style:justify-single-word="false"/>
      <style:text-properties style:text-underline-style="none" officeooo:rsid="00018d66" officeooo:paragraph-rsid="00018d66"/>
    </style:style>
    <style:style style:name="P3" style:family="paragraph" style:parent-style-name="Standard">
      <style:paragraph-properties fo:text-align="start" style:justify-single-word="false"/>
      <style:text-properties style:text-underline-style="none" officeooo:rsid="000292a4" officeooo:paragraph-rsid="000292a4"/>
    </style:style>
    <style:style style:name="T1" style:family="text">
      <style:text-properties officeooo:rsid="000292a4"/>
    </style:style>
    <style:style style:name="T2" style:family="text">
      <style:text-properties style:text-underline-style="solid" style:text-underline-width="auto" style:text-underline-color="font-color" officeooo:rsid="000292a4"/>
    </style:style>
    <style:style style:name="T3" style:family="text">
      <style:text-properties officeooo:rsid="000378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erluigi Sinesi, Via G. Salvadeo 96, 270 20 <text:s/>Tromello, Taliansko</text:p>
      <text:p text:style-name="P1"/>
      <text:p text:style-name="P1"/>
      <text:p text:style-name="P1"/>
      <text:p text:style-name="P1"/>
      <text:p text:style-name="P1"/>
      <text:p text:style-name="P2">PT</text:p>
      <text:p text:style-name="P2"/>
      <text:p text:style-name="P2">Sociálna poisťovňa</text:p>
      <text:p text:style-name="P2">pobočka Prievidza <text:s text:c="7"/></text:p>
      <text:p text:style-name="P2">Matice slovenskej 10</text:p>
      <text:p text:style-name="P2">971 01 <text:s/>Prievidza</text:p>
      <text:p text:style-name="P2"/>
      <text:p text:style-name="P2"><text:s text:c="91"/><text:span text:style-name="T1">Tromello</text:span>, 26.10.2020</text:p>
      <text:p text:style-name="P2"/>
      <text:p text:style-name="P2"/>
      <text:p text:style-name="P2">VEC : <text:span text:style-name="T2">Žiadosť o obnovu konania.</text:span></text:p>
      <text:p text:style-name="P2"/>
      <text:p text:style-name="P2"/>
      <text:p text:style-name="P2"><text:s text:c="11"/><text:span text:style-name="T1">Žiadam o obnovu konania k Rozhodnutiu č.1010332220. Odvody si platím v Taliansku, </text:span></text:p>
      <text:p text:style-name="P3">o čom prikladám doklad <text:span text:style-name="T3">PDA 1 </text:span>v prílohe.</text:p>
      <text:p text:style-name="P3"/>
      <text:p text:style-name="P3"/>
      <text:p text:style-name="P3"><text:s text:c="11"/><text:span text:style-name="T3">S pozdravom</text:span></text:p>
      <text:p text:style-name="P3"/>
      <text:p text:style-name="P3"/>
      <text:p text:style-name="P3"/>
      <text:p text:style-name="P3"/>
      <text:p text:style-name="P3"><text:s text:c="74"/><text:span text:style-name="T3">Pierluigi Sinesi, v.r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><text:s text:c="5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6T10:31:14.057000000</meta:creation-date>
    <meta:print-date>2020-10-26T10:54:58.193000000</meta:print-date>
    <dc:date>2020-10-26T10:55:42.752000000</dc:date>
    <meta:editing-duration>PT4M7S</meta:editing-duration>
    <meta:editing-cycles>1</meta:editing-cycles>
    <meta:document-statistic meta:table-count="0" meta:image-count="0" meta:object-count="0" meta:page-count="1" meta:paragraph-count="13" meta:word-count="54" meta:character-count="598" meta:non-whitespace-character-count="299"/>
    <meta:generator>LibreOffice/6.2.3.2$Windows_x86 LibreOffice_project/aecc05fe267cc68dde00352a451aa867b3b546ac</meta:generator>
  </office:meta>
</office:document-meta>
</file>