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R-FIT</text:span><text:span text:style-name="T17"><text:s/>s.r.o.</text:span></text:p>
      <text:p text:style-name="P4"><text:span text:style-name="T18">Chme</text:span><text:span text:style-name="T19">ľov</text:span><text:span text:style-name="T20">á</text:span><text:span text:style-name="T21"><text:s/>dolina 207/30</text:span><text:span text:style-name="T22"/></text:p>
      <text:p text:style-name="P4"><text:span text:style-name="T22">949 01 Nitra</text:span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5"><text:span text:style-name="T23"/></text:p>
      <text:p text:style-name="P6"><text:span text:style-name="T24">PRÍLOHA</text:span></text:p>
      <text:p text:style-name="P6"><text:span text:style-name="T25">k ro</text:span><text:span text:style-name="T26">čnej<text:s/></text:span><text:span text:style-name="T27">ú</text:span><text:span text:style-name="T28">čtovnej z</text:span><text:span text:style-name="T29">ávierke pod</text:span><text:span text:style-name="T30">ľa Opatrenia MF SR č. 4455/2003-92 zo dňa 31. 03. 2003</text:span></text:p>
      <text:p text:style-name="P6"><text:span text:style-name="T31">k 31. 12. 201</text:span><text:span text:style-name="T32">9</text:span><text:span text:style-name="T33"/></text:p>
      <text:p text:style-name="P7"><text:span text:style-name="T34"/></text:p>
      <text:p text:style-name="P7"><text:span text:style-name="T34"/></text:p>
      <text:p text:style-name="P8"><text:span text:style-name="T35">1.</text:span></text:p>
      <text:p text:style-name="P8"><text:span text:style-name="T35">V</text:span><text:span text:style-name="T36">šeobecn</text:span><text:span text:style-name="T37">é údaje</text:span></text:p>
      <text:p text:style-name="P9"><text:span text:style-name="T38"/></text:p>
      <text:p text:style-name="P9"><text:span text:style-name="T39">1/ Názov a sídlo ú</text:span><text:span text:style-name="T40">čtovnej jednotky:</text:span></text:p>
      <text:p text:style-name="P9"><text:span text:style-name="T41"><text:s text:c="4"/></text:span><text:span text:style-name="T42">R-FIT</text:span><text:span text:style-name="T43"><text:s/>s.r.o.</text:span></text:p>
      <text:p text:style-name="P9"><text:span text:style-name="T43"><text:s text:c="4"/></text:span><text:span text:style-name="T44">Chme</text:span><text:span text:style-name="T45">ľov</text:span><text:span text:style-name="T46">á</text:span><text:span text:style-name="T47"><text:s/>dolina 207/30</text:span><text:span text:style-name="T48"/></text:p>
      <text:p text:style-name="P9"><text:span text:style-name="T48"><text:s text:c="4"/>949 01 Nitra</text:span></text:p>
      <text:list text:style-name="L10">
        <text:list-item>
          <text:p text:style-name="P10"><text:span text:style-name="T48">dátum zalo</text:span><text:span text:style-name="T49">ženia spoločnosti:<text:tab/><text:s text:c="2"/>01.03.2016</text:span></text:p>
        </text:list-item>
        <text:list-item>
          <text:p text:style-name="P10"><text:span text:style-name="T50">zápis do obchodného registra:<text:s/></text:span><text:span text:style-name="T51"><text:s text:c="7"/>01</text:span><text:span text:style-name="T52">.0</text:span><text:span text:style-name="T53">3</text:span><text:span text:style-name="T54">.201</text:span><text:span text:style-name="T55">6</text:span><text:span text:style-name="T56"/></text:p>
        </text:list-item>
        <text:list-item>
          <text:p text:style-name="P10"><text:span text:style-name="T56">I</text:span><text:span text:style-name="T57">ČO:<text:tab/><text:s text:c="37"/>50 161 130<text:tab/><text:tab/><text:s text:c="2"/></text:span></text:p>
        </text:list-item>
      </text:list>
      <text:p text:style-name="P11"><text:span text:style-name="T58"/></text:p>
      <text:p text:style-name="P11"><text:span text:style-name="T59">2/ Hlavné<text:s/></text:span><text:span text:style-name="T60">činnosti spoločnosti podľa v</text:span><text:span text:style-name="T61">ýpisu z obchodného registra</text:span></text:p>
      <text:p text:style-name="P11"><text:span text:style-name="T62"/></text:p>
      <text:p text:style-name="P11"><text:span text:style-name="T63"><text:s/>Kúpa tovaru na ú</text:span><text:span text:style-name="T64">čely jeho predaja konečn</text:span><text:span text:style-name="T65">ému spotrebite</text:span><text:span text:style-name="T66">ľovi (maloobchod) alebo in</text:span><text:span text:style-name="T67">ým prevádzkovate</text:span><text:span text:style-name="T68">ľom živnosti (veľkoobchod).</text:span></text:p>
      <text:p text:style-name="P11"><text:span text:style-name="T68">Sprostredkovateľsk</text:span><text:span text:style-name="T69">á<text:s/></text:span><text:span text:style-name="T70">činnosť v oblasti obchodu.</text:span></text:p>
      <text:p text:style-name="P11"><text:span text:style-name="T70">Administrat</text:span><text:span text:style-name="T71">ívne slu</text:span><text:span text:style-name="T72">žby.</text:span></text:p>
      <text:p text:style-name="P11"><text:span text:style-name="T72">Sprostredkovateľsk</text:span><text:span text:style-name="T73">á<text:s/></text:span><text:span text:style-name="T74">činnosť v oblasti služieb</text:span></text:p>
      <text:p text:style-name="P11"><text:span text:style-name="T74">Poskytovanie služieb r</text:span><text:span text:style-name="T75">ýchleho ob</text:span><text:span text:style-name="T76">čerstvenia v spojen</text:span><text:span text:style-name="T77">í s predajom na priamu konzumáciu.</text:span></text:p>
      <text:p text:style-name="P11"><text:span text:style-name="T77">Prevádzkovanie zariadení slú</text:span><text:span text:style-name="T78">žiacich na regener</text:span><text:span text:style-name="T79">áciu a rekondíciu.</text:span></text:p>
      <text:p text:style-name="P11"><text:span text:style-name="T79">Slu</text:span><text:span text:style-name="T80">žby s</text:span><text:span text:style-name="T81">úvisiace so skrá</text:span><text:span text:style-name="T82">šľovan</text:span><text:span text:style-name="T83">ím tela.</text:span><text:span text:style-name="T84"/></text:p>
      <text:p text:style-name="P11"><text:span text:style-name="T85"/></text:p>
      <text:p text:style-name="P11"><text:span text:style-name="T86">3/<text:s/></text:span><text:span text:style-name="T87">Štatut</text:span><text:span text:style-name="T88">árny orgán:</text:span></text:p>
      <text:p text:style-name="P11"><text:span text:style-name="T89"><text:s text:c="4"/></text:span></text:p>
      <text:p text:style-name="P11"><text:span text:style-name="T90"><text:s text:c="4"/>konate</text:span><text:span text:style-name="T91">ľ<text:s text:c="6"/></text:span><text:span text:style-name="T92">–</text:span><text:span text:style-name="T93"><text:s/></text:span><text:span text:style-name="T94">Denis Korgo</text:span><text:span text:style-name="T95"/></text:p>
      <text:p text:style-name="P11"><text:span text:style-name="T96"><text:s text:c="25"/></text:span><text:span text:style-name="T97">Dlh</text:span><text:span text:style-name="T98">á</text:span><text:span text:style-name="T99"><text:s/>861/66</text:span><text:span text:style-name="T100">, 949 01 Nitra</text:span></text:p>
      <text:p text:style-name="P11"><text:span text:style-name="T100"><text:s text:c="23"/></text:span></text:p>
      <text:p text:style-name="P11"><text:span text:style-name="T100"><text:s text:c="23"/></text:span></text:p>
      <text:p text:style-name="P12"><text:span text:style-name="T100"><text:s text:c="19"/></text:span></text:p>
      <text:p text:style-name="P13"><text:span text:style-name="T101">4/<text:s/></text:span><text:span text:style-name="T102">Štrukt</text:span><text:span text:style-name="T103">úra spolo</text:span><text:span text:style-name="T104">čn</text:span><text:span text:style-name="T105">íkov s uvedením vý</text:span><text:span text:style-name="T106">šky ich podielu na z</text:span><text:span text:style-name="T107">ákladnom imaní spolo</text:span><text:span text:style-name="T108">čnosti:</text:span></text:p>
      <text:p text:style-name="P14"><text:span text:style-name="T109"/></text:p>
      <text:p text:style-name="P14"><text:span text:style-name="T110"><text:tab/>Základné imanie spolo</text:span><text:span text:style-name="T111">čnosti predstavuje 5 000,-- Eur.</text:span></text:p>
      <text:p text:style-name="P14"><text:span text:style-name="T112"/></text:p>
      <text:p text:style-name="P14"><text:span text:style-name="T113"><text:s/><text:tab/></text:span><text:span text:style-name="T114">Denis Korgo</text:span><text:span text:style-name="T115"><text:s text:c="11"/>-<text:s text:c="2"/>5 000,-- Eur</text:span></text:p>
      <text:p text:style-name="P14"><text:span text:style-name="T115"><text:s text:c="10"/></text:span></text:p>
      <text:p text:style-name="P14"><text:span text:style-name="T116"/></text:p>
      <text:p text:style-name="P14"><text:span text:style-name="T117"><text:tab/></text:span></text:p>
      <text:p text:style-name="P14"><text:span text:style-name="T117"><text:tab/>Podiel jednotlivých spolo</text:span><text:span text:style-name="T118">čn</text:span><text:span text:style-name="T119">íkov na základnom imaní spolo</text:span><text:span text:style-name="T120">čnosti predstavuje:</text:span></text:p>
      <text:p text:style-name="P14"><text:span text:style-name="T121"/></text:p>
      <text:p text:style-name="P14"><text:span text:style-name="T122"><text:tab/></text:span><text:span text:style-name="T123">Denis Korgo</text:span><text:span text:style-name="T124"><text:s text:c="7"/>- 100%</text:span></text:p>
      <text:p text:style-name="P14"><text:span text:style-name="T124"><text:s text:c="4"/></text:span></text:p>
      <text:p text:style-name="P14"><text:span text:style-name="T125"/></text:p>
      <text:p text:style-name="P14"><text:span text:style-name="T126">5/ Názov a sídlo podniku, ktorý zostavuje konsolidovanú ú</text:span><text:span text:style-name="T127">čtovn</text:span><text:span text:style-name="T128">ú závierku za<text:s/></text:span><text:span text:style-name="T129"><text:tab/></text:span><text:span text:style-name="T130">najvä</text:span><text:span text:style-name="T131">čšiu</text:span><text:span text:style-name="T132"><text:s/>skupinu podnikov:</text:span></text:p>
      <text:p text:style-name="P14"><text:span text:style-name="T133"/></text:p>
      <text:p text:style-name="P14"><text:span text:style-name="T134"><text:tab/>Konsolidovanú ú</text:span><text:span text:style-name="T135">čtovn</text:span><text:span text:style-name="T136">ú závierku ú</text:span><text:span text:style-name="T137">čtovn</text:span><text:span text:style-name="T138">á jednotka nezostavuje.</text:span></text:p>
      <text:p text:style-name="P14"><text:span text:style-name="T139"/></text:p>
      <text:p text:style-name="P14"><text:span text:style-name="T139"/></text:p>
      <text:p text:style-name="P14"><text:span text:style-name="T140">6/ Názov a sídlo podniku, ktorý zostavuje konsolidovanú ú</text:span><text:span text:style-name="T141">čtovn</text:span><text:span text:style-name="T142">ú závierku za<text:s/></text:span><text:span text:style-name="T143"><text:tab/></text:span><text:span text:style-name="T144">najmen</text:span><text:span text:style-name="T145">šiu<text:s/></text:span><text:span text:style-name="T146"><text:s/>skupinu podnikov:</text:span></text:p>
      <text:p text:style-name="P14"><text:span text:style-name="T147"><text:tab/>Nie je.</text:span></text:p>
      <text:p text:style-name="P14"><text:span text:style-name="T148"/></text:p>
      <text:p text:style-name="P14"><text:span text:style-name="T149">7/ Názov, sídlo a právna forma podnikov v ktorých je spolo</text:span><text:span text:style-name="T150">čnosť neobmedzen</text:span><text:span text:style-name="T151">ým<text:s/></text:span><text:span text:style-name="T152"><text:tab/></text:span><text:span text:style-name="T153">ru</text:span><text:span text:style-name="T154">čiacim<text:s/></text:span><text:span text:style-name="T155"><text:s/>spolo</text:span><text:span text:style-name="T156">čn</text:span><text:span text:style-name="T157">íkom:</text:span></text:p>
      <text:p text:style-name="P14"><text:span text:style-name="T158"><text:tab/>V ú</text:span><text:span text:style-name="T159">čtovnej jednotke nie je.</text:span></text:p>
      <text:p text:style-name="P14"><text:span text:style-name="T160"/></text:p>
      <text:p text:style-name="P14"><text:span text:style-name="T161">8/ Priemerný po</text:span><text:span text:style-name="T162">čet pracovn</text:span><text:span text:style-name="T163">íkov po</text:span><text:span text:style-name="T164">čas<text:s/></text:span><text:span text:style-name="T165">ú</text:span><text:span text:style-name="T166">čtovn</text:span><text:span text:style-name="T167">ého obdobia:</text:span></text:p>
      <text:p text:style-name="P14"><text:span text:style-name="T168"><text:tab/>Spolo</text:span><text:span text:style-name="T169">čnosť počas<text:s/></text:span><text:span text:style-name="T170">ú</text:span><text:span text:style-name="T171">čtovn</text:span><text:span text:style-name="T172">ého obdobia nemala<text:s/></text:span><text:span text:style-name="T173">žiadnych zamestnancov.</text:span></text:p>
      <text:p text:style-name="P14"><text:span text:style-name="T174"/></text:p>
      <text:p text:style-name="P14"><text:span text:style-name="T175">9/ Dôvod pre zostavenie ú</text:span><text:span text:style-name="T176">čtovnej z</text:span><text:span text:style-name="T177">ávierky:</text:span></text:p>
      <text:p text:style-name="P14"><text:span text:style-name="T178"><text:tab/>Ú</text:span><text:span text:style-name="T179">čtovn</text:span><text:span text:style-name="T180">á závierka v spolo</text:span><text:span text:style-name="T181">čnosti je riadna, po ukončen</text:span><text:span text:style-name="T182">í ú</text:span><text:span text:style-name="T183">čtovn</text:span><text:span text:style-name="T184">ého roka vyplývajúcej<text:s/></text:span><text:span text:style-name="T185"><text:tab/></text:span><text:span text:style-name="T186">za zákona o<text:s/></text:span><text:span text:style-name="T187">ú</text:span><text:span text:style-name="T188">čtovn</text:span><text:span text:style-name="T189">íctve § 19.</text:span></text:p>
      <text:p text:style-name="P14"><text:span text:style-name="T190"><text:s text:c="4"/>Ro</text:span><text:span text:style-name="T191">čn</text:span><text:span text:style-name="T192">á ú</text:span><text:span text:style-name="T193">čtovn</text:span><text:span text:style-name="T194">á závierka k 31. 12. 201</text:span><text:span text:style-name="T195">9</text:span><text:span text:style-name="T196"><text:s/>bola zostavená za predpokladu<text:s/></text:span><text:span text:style-name="T197"><text:tab/></text:span><text:span text:style-name="T198">nepretr</text:span><text:span text:style-name="T199">žit</text:span><text:span text:style-name="T200">ého</text:span><text:span text:style-name="T201"><text:s/>pokra</text:span><text:span text:style-name="T202">čovania jej činnosti.</text:span></text:p>
      <text:p text:style-name="P14"><text:span text:style-name="T203"/></text:p>
      <text:p text:style-name="P14"><text:span text:style-name="T204">10/ Vý</text:span><text:span text:style-name="T205">ška hlasovac</text:span><text:span text:style-name="T206">ích práv:</text:span></text:p>
      <text:p text:style-name="P14"><text:span text:style-name="T207"><text:tab/></text:span><text:span text:style-name="T208"><text:s text:c="3"/>Denis Korgo</text:span><text:span text:style-name="T209"><text:s text:c="6"/>- 100%</text:span></text:p>
      <text:p text:style-name="P14"><text:span text:style-name="T209"><text:s text:c="4"/></text:span></text:p>
      <text:p text:style-name="P14"><text:span text:style-name="T209"><text:tab/></text:span></text:p>
      <text:p text:style-name="P15"><text:span text:style-name="T210">II.</text:span></text:p>
      <text:p text:style-name="P15"><text:span text:style-name="T211"><text:s text:c="5"/></text:span><text:span text:style-name="T212">Informácie o ú</text:span><text:span text:style-name="T213">čtovn</text:span><text:span text:style-name="T214">ých metódach a v</text:span><text:span text:style-name="T215">šeobecn</text:span><text:span text:style-name="T216">ých ú</text:span><text:span text:style-name="T217">čtovn</text:span><text:span text:style-name="T218">ých zásadách.</text:span></text:p>
      <text:p text:style-name="P16"><text:span text:style-name="T219"/></text:p>
      <text:p text:style-name="P16"><text:span text:style-name="T220"><text:s text:c="5"/>Od zalo</text:span><text:span text:style-name="T221">ženia spoločnosť použ</text:span><text:span text:style-name="T222">íva podvojné ú</text:span><text:span text:style-name="T223">čtovn</text:span><text:span text:style-name="T224">íctvo.</text:span></text:p>
      <text:p text:style-name="P16"><text:span text:style-name="T225"/></text:p>
      <text:p text:style-name="P16"><text:span text:style-name="T226"><text:s text:c="5"/>Ú</text:span><text:span text:style-name="T227">čtovn</text:span><text:span text:style-name="T228">é doklady sú ozna</text:span><text:span text:style-name="T229">čen</text:span><text:span text:style-name="T230">é vlastným<text:s/></text:span><text:span text:style-name="T231">č</text:span><text:span text:style-name="T232">íslovaním pod</text:span><text:span text:style-name="T233">ľa druhu<text:s/></text:span><text:span text:style-name="T234">ú</text:span><text:span text:style-name="T235">čtovn</text:span><text:span text:style-name="T236">ého<text:s/></text:span><text:span text:style-name="T237"><text:tab/></text:span><text:span text:style-name="T238">dokladu</text:span><text:span text:style-name="T239"><text:s/>chronologicky.</text:span></text:p>
      <text:p text:style-name="P16"><text:span text:style-name="T240"/></text:p>
      <text:p text:style-name="P17"><text:span text:style-name="T241"><text:tab/>Ú</text:span><text:span text:style-name="T242">čtovn</text:span><text:span text:style-name="T243">é dáta sú spracované na po</text:span><text:span text:style-name="T244">č</text:span><text:span text:style-name="T245">íta</text:span><text:span text:style-name="T246">či. Použ</text:span><text:span text:style-name="T247">íva sa software fi MRP Brezno, ktorý<text:s/></text:span><text:span text:style-name="T248"><text:tab/></text:span><text:span text:style-name="T249">zodpovedá<text:s/></text:span><text:span text:style-name="T250"><text:s/>po</text:span><text:span text:style-name="T251">žiadavk</text:span><text:span text:style-name="T252">ám, uvedených v zákone<text:s/></text:span><text:span text:style-name="T253">č 563/1991 Zb., o<text:s/></text:span><text:span text:style-name="T254">ú</text:span><text:span text:style-name="T255">čtovn</text:span><text:span text:style-name="T256">íctve. </text:span></text:p>
      <text:p text:style-name="P17"><text:span text:style-name="T257"/></text:p>
      <text:p text:style-name="P17"><text:span text:style-name="T258"><text:tab/>Ú</text:span><text:span text:style-name="T259">čtovn</text:span><text:span text:style-name="T260">é zápisy sa preukazujú ú</text:span><text:span text:style-name="T261">čtovn</text:span><text:span text:style-name="T262">ými dokladmi. Tieto sú ulo</text:span><text:span text:style-name="T263">žen</text:span><text:span text:style-name="T264">é priamo v<text:s/></text:span><text:span text:style-name="T265"><text:tab/></text:span><text:span text:style-name="T266">mieste sídla<text:s/></text:span><text:span text:style-name="T267">spolo</text:span><text:span text:style-name="T268">čnosti, na nosičoch d</text:span><text:span text:style-name="T269">át.</text:span></text:p>
      <text:p text:style-name="P17"><text:span text:style-name="T270"/></text:p>
      <text:p text:style-name="P17"><text:span text:style-name="T270"/></text:p>
      <text:p text:style-name="P17"><text:span text:style-name="T270"/></text:p>
      <text:p text:style-name="P17"><text:span text:style-name="T271">1/ Spôsoby ocenenia zlo</text:span><text:span text:style-name="T272">žiek majetku:</text:span></text:p>
      <text:p text:style-name="P17"><text:span text:style-name="T273"/></text:p>
      <text:p text:style-name="P17"><text:span text:style-name="T274">a/ Dlhodobý nehmotný majetok nakupovaný</text:span></text:p>
      <text:p text:style-name="P18"><text:span text:style-name="T275"><text:s text:c="4"/>Ú</text:span><text:span text:style-name="T276">čtovn</text:span><text:span text:style-name="T277">á jednotka oce</text:span><text:span text:style-name="T278">ňuje dlhodob</text:span><text:span text:style-name="T279">ý nehmotný majetok obstarávacou cenou.</text:span></text:p>
      <text:p text:style-name="P18"><text:span text:style-name="T280"/></text:p>
      <text:p text:style-name="P18"><text:span text:style-name="T281">b/ Oce</text:span><text:span text:style-name="T282">ňovanie dlhodob</text:span><text:span text:style-name="T283">ého nehmotného majetku vytvoreného vlastnou<text:s/></text:span><text:span text:style-name="T284"><text:tab/></text:span><text:span text:style-name="T285">činnosťou </text:span></text:p>
      <text:p text:style-name="P18"><text:span text:style-name="T286"><text:tab/>Ú</text:span><text:span text:style-name="T287">čtovn</text:span><text:span text:style-name="T288">á jednotka v roku 201</text:span><text:span text:style-name="T289">9</text:span><text:span text:style-name="T290"><text:s/>nevytvárala majetok vlastnou<text:s/></text:span><text:span text:style-name="T291">činnosťou.</text:span></text:p>
      <text:p text:style-name="P18"><text:span text:style-name="T292"/></text:p>
      <text:p text:style-name="P18"><text:span text:style-name="T293">c/ Dlhodobý hmotný majetok nakupovaný</text:span></text:p>
      <text:p text:style-name="P18"><text:span text:style-name="T294"><text:tab/>Spolo</text:span><text:span text:style-name="T295">čnosť dlhodob</text:span><text:span text:style-name="T296">ý hmotný majetok oce</text:span><text:span text:style-name="T297">ňuje v n</text:span><text:span text:style-name="T298">ákupnej cene.</text:span></text:p>
      <text:p text:style-name="P18"><text:span text:style-name="T299"/></text:p>
      <text:p text:style-name="P18"><text:span text:style-name="T299"/></text:p>
      <text:p text:style-name="P18"><text:span text:style-name="T300">d/ Oce</text:span><text:span text:style-name="T301">ňovanie dlhodob</text:span><text:span text:style-name="T302">ého hmotného majetku vytvoreného vlastnou<text:s/></text:span><text:span text:style-name="T303">činnosťou </text:span></text:p>
      <text:p text:style-name="P18"><text:span text:style-name="T304"><text:tab/>Ú</text:span><text:span text:style-name="T305">čtovn</text:span><text:span text:style-name="T306">á jednotka v roku 201</text:span><text:span text:style-name="T307">9</text:span><text:span text:style-name="T308"><text:s/>nevytvárala majetok vlastnou<text:s/></text:span><text:span text:style-name="T309">činnosťou.</text:span></text:p>
      <text:p text:style-name="P18"><text:span text:style-name="T310"/></text:p>
      <text:p text:style-name="P18"><text:span text:style-name="T311">e/ Ocenenie finan</text:span><text:span text:style-name="T312">čn</text:span><text:span text:style-name="T313">ých investícií</text:span></text:p>
      <text:p text:style-name="P19"><text:span text:style-name="T314"><text:tab/>Ú</text:span><text:span text:style-name="T315">čtovn</text:span><text:span text:style-name="T316">á jednotka nemá v majetku finan</text:span><text:span text:style-name="T317">čn</text:span><text:span text:style-name="T318">é investície.</text:span></text:p>
      <text:p text:style-name="P19"><text:span text:style-name="T319"/></text:p>
      <text:p text:style-name="P19"><text:span text:style-name="T320">f/ Zásady oce</text:span><text:span text:style-name="T321">ňovania nakupovan</text:span><text:span text:style-name="T322">ých zásob</text:span></text:p>
      <text:p text:style-name="P19"><text:span text:style-name="T323"><text:tab/>Zásoby tovaru oce</text:span><text:span text:style-name="T324">ňuje<text:s/></text:span><text:span text:style-name="T325">ú</text:span><text:span text:style-name="T326">čtovn</text:span><text:span text:style-name="T327">á jednotka obstarávacími cenami.</text:span></text:p>
      <text:p text:style-name="P19"><text:span text:style-name="T328"/></text:p>
      <text:p text:style-name="P19"><text:span text:style-name="T329">g/ Oce</text:span><text:span text:style-name="T330">ňovanie z</text:span><text:span text:style-name="T331">ásob vytvorených vlastnou výrobou </text:span></text:p>
      <text:p text:style-name="P19"><text:span text:style-name="T332"><text:tab/>Podnik nevytváral zásoby vlastnou výrobou.</text:span></text:p>
      <text:p text:style-name="P19"><text:span text:style-name="T333"/></text:p>
      <text:p text:style-name="P19"><text:span text:style-name="T334">h/ Poh</text:span><text:span text:style-name="T335">ľad</text:span><text:span text:style-name="T336">ávky</text:span></text:p>
      <text:p text:style-name="P19"><text:span text:style-name="T337"><text:tab/>Poh</text:span><text:span text:style-name="T338">ľad</text:span><text:span text:style-name="T339">ávky sú oce</text:span><text:span text:style-name="T340">ňovan</text:span><text:span text:style-name="T341">é skuto</text:span><text:span text:style-name="T342">čnou hodnotou.</text:span></text:p>
      <text:p text:style-name="P19"><text:span text:style-name="T343"/></text:p>
      <text:p text:style-name="P19"><text:span text:style-name="T344">i/ Finan</text:span><text:span text:style-name="T345">čn</text:span><text:span text:style-name="T346">ý majetok</text:span></text:p>
      <text:p text:style-name="P19"><text:span text:style-name="T347"><text:tab/>Finan</text:span><text:span text:style-name="T348">čn</text:span><text:span text:style-name="T349">ý majetok v mene euro sa oce</text:span><text:span text:style-name="T350">ňuje nomin</text:span><text:span text:style-name="T351">álnou hodnotou.</text:span></text:p>
      <text:p text:style-name="P19"><text:span text:style-name="T352"/></text:p>
      <text:p text:style-name="P19"><text:span text:style-name="T353">j/ Prechodné ú</text:span><text:span text:style-name="T354">čty akt</text:span><text:span text:style-name="T355">ív</text:span></text:p>
      <text:p text:style-name="P19"><text:span text:style-name="T356"><text:tab/>V sú</text:span><text:span text:style-name="T357">časnej dobe spoločnosť ne</text:span><text:span text:style-name="T358">ú</text:span><text:span text:style-name="T359">čtovala na<text:s/></text:span><text:span text:style-name="T360">ú</text:span><text:span text:style-name="T361">čte: n</text:span><text:span text:style-name="T362">áklady budúcich období.</text:span></text:p>
      <text:p text:style-name="P19"><text:span text:style-name="T363"/></text:p>
      <text:p text:style-name="P19"><text:span text:style-name="T364">k/ Rezervy</text:span></text:p>
      <text:p text:style-name="P19"><text:span text:style-name="T365"><text:tab/>Rezervy a kurzové straty sú oce</text:span><text:span text:style-name="T366">ňovan</text:span><text:span text:style-name="T367">é skuto</text:span><text:span text:style-name="T368">čnou hodnotou.</text:span></text:p>
      <text:p text:style-name="P19"><text:span text:style-name="T369"/></text:p>
      <text:p text:style-name="P19"><text:span text:style-name="T370">l/ Záväzky</text:span></text:p>
      <text:p text:style-name="P19"><text:span text:style-name="T371"><text:tab/>Záväzky sú oce</text:span><text:span text:style-name="T372">ňovan</text:span><text:span text:style-name="T373">é skuto</text:span><text:span text:style-name="T374">čnou hodnotou.</text:span></text:p>
      <text:p text:style-name="P19"><text:span text:style-name="T375"/></text:p>
      <text:p text:style-name="P19"><text:span text:style-name="T376">m/ Prechodné ú</text:span><text:span text:style-name="T377">čty pas</text:span><text:span text:style-name="T378">ív</text:span></text:p>
      <text:p text:style-name="P19"><text:span text:style-name="T379"><text:tab/>V sú</text:span><text:span text:style-name="T380">časnej doba spoločnosť ne</text:span><text:span text:style-name="T381">ú</text:span><text:span text:style-name="T382">čtovala na<text:s/></text:span><text:span text:style-name="T383">ú</text:span><text:span text:style-name="T384">čte dohadn</text:span><text:span text:style-name="T385">é ú</text:span><text:span text:style-name="T386">čty pas</text:span><text:span text:style-name="T387">ívne.</text:span></text:p>
      <text:p text:style-name="P19"><text:span text:style-name="T388"/></text:p>
      <text:p text:style-name="P19"><text:span text:style-name="T389">n/ Spôsob ocenenia darovaného majetku.</text:span></text:p>
      <text:p text:style-name="P19"><text:span text:style-name="T390"><text:tab/>Ú</text:span><text:span text:style-name="T391">čtovn</text:span><text:span text:style-name="T392">á jednotka nemá darovaný majetok.</text:span></text:p>
      <text:p text:style-name="P19"><text:span text:style-name="T393"/></text:p>
      <text:p text:style-name="P19"><text:span text:style-name="T394">o/ Spôsob ocenenia majetku nadobudnutého privatizáciou.</text:span></text:p>
      <text:p text:style-name="P19"><text:span text:style-name="T395"><text:tab/>Podnik v be</text:span><text:span text:style-name="T396">žnom roku neobstaral majetok privatiz</text:span><text:span text:style-name="T397">áciu. </text:span></text:p>
      <text:p text:style-name="P19"><text:span text:style-name="T398"/></text:p>
      <text:p text:style-name="P19"><text:span text:style-name="T398"/></text:p>
      <text:p text:style-name="P19"><text:span text:style-name="T398"/></text:p>
      <text:p text:style-name="P19"><text:span text:style-name="T399">Ved</text:span><text:span text:style-name="T400">ľajšie n</text:span><text:span text:style-name="T401">áklady súvisiace s obstaraním:</text:span></text:p>
      <text:p text:style-name="P19"><text:span text:style-name="T402"/></text:p>
      <text:p text:style-name="P19"><text:span text:style-name="T403">Prepravné náklad, poplatky súvisiace s obstaraním tovarov.</text:span></text:p>
      <text:p text:style-name="P19"><text:span text:style-name="T404">1/ Spôsob zostavenia odpisového plánu:</text:span></text:p>
      <text:p text:style-name="P19"><text:span text:style-name="T405"><text:tab/>Spolo</text:span><text:span text:style-name="T406">čnosť nem</text:span><text:span text:style-name="T407">á dlhodobý hmotný majetok.</text:span></text:p>
      <text:p text:style-name="P19"><text:span text:style-name="T408"/></text:p>
      <text:p text:style-name="P19"><text:span text:style-name="T409">2/ Opravné polo</text:span><text:span text:style-name="T410">žky:</text:span></text:p>
      <text:p text:style-name="P19"><text:span text:style-name="T411"><text:tab/>V be</text:span><text:span text:style-name="T412">žnom roku neboli podnikom vytvoren</text:span><text:span text:style-name="T413">é opravné polo</text:span><text:span text:style-name="T414">žky na hmotn</text:span><text:span text:style-name="T415">ý majetok.</text:span></text:p>
      <text:p text:style-name="P19"><text:span text:style-name="T416"/></text:p>
      <text:p text:style-name="P19"><text:span text:style-name="T417">3/ Prepo</text:span><text:span text:style-name="T418">čet<text:s/></text:span><text:span text:style-name="T419">údajov v cudzích menách na slovenskú menu:</text:span></text:p>
      <text:p text:style-name="P19"><text:span text:style-name="T420"><text:tab/>Firma v zahrani</text:span><text:span text:style-name="T421">čnej mene ne</text:span><text:span text:style-name="T422">ú</text:span><text:span text:style-name="T423">čtuje. </text:span></text:p>
      <text:p text:style-name="P19"><text:span text:style-name="T424"/></text:p>
      <text:p text:style-name="P19"><text:span text:style-name="T425">4/ Zmeny:</text:span></text:p>
      <text:p text:style-name="P19"><text:span text:style-name="T426"><text:tab/>Spôsoby oce</text:span><text:span text:style-name="T427">ňovania, odpisovania, postupov<text:s/></text:span><text:span text:style-name="T428">ú</text:span><text:span text:style-name="T429">čtovania sa v priebehu bežn</text:span><text:span text:style-name="T430">ého roka<text:s/></text:span><text:span text:style-name="T431"><text:tab/></text:span><text:span text:style-name="T432">nemenili.</text:span></text:p>
      <text:p text:style-name="P19"><text:span text:style-name="T433"/></text:p>
      <text:p text:style-name="P19"><text:span text:style-name="T433"/></text:p>
      <text:p text:style-name="P19"><text:span text:style-name="T434">III.</text:span></text:p>
      <text:p text:style-name="P19"><text:span text:style-name="T434">Dopl</text:span><text:span text:style-name="T435">ňuj</text:span><text:span text:style-name="T436">úce informácie k výkazom ú</text:span><text:span text:style-name="T437">čtovnej z</text:span><text:span text:style-name="T438">ávierky</text:span></text:p>
      <text:p text:style-name="P19"><text:span text:style-name="T439"/></text:p>
      <text:p text:style-name="P19"><text:span text:style-name="T440">1/ Informácie o pohybe investi</text:span><text:span text:style-name="T441">čn</text:span><text:span text:style-name="T442">ého majetku</text:span></text:p>
      <text:p text:style-name="P19"><text:span text:style-name="T443"/></text:p>
      <text:p text:style-name="P19"><text:span text:style-name="T444">2/ Ú</text:span><text:span text:style-name="T445">čtovn</text:span><text:span text:style-name="T446">á jednotka nemá vytvorený dcérsky, spolo</text:span><text:span text:style-name="T447">čn</text:span><text:span text:style-name="T448">ý ani pridru</text:span><text:span text:style-name="T449">žen</text:span><text:span text:style-name="T450">ý podnik.</text:span></text:p>
      <text:p text:style-name="P19"><text:span text:style-name="T451"/></text:p>
      <text:p text:style-name="P19"><text:span text:style-name="T452">3/ ZÁSOBY</text:span></text:p>
      <text:p text:style-name="P19"><text:span text:style-name="T453">Firma v r. 201</text:span><text:span text:style-name="T454">9</text:span><text:span text:style-name="T455"><text:s/>ú</text:span><text:span text:style-name="T456">čtovala n</text:span><text:span text:style-name="T457">ákup materiálu a tovaru v obstarávacej cene. </text:span></text:p>
      <text:p text:style-name="P19"><text:span text:style-name="T458"/></text:p>
      <text:p text:style-name="P19"><text:span text:style-name="T459">4/ POH</text:span><text:span text:style-name="T460">ĽAD</text:span><text:span text:style-name="T461">ÁVKY</text:span></text:p>
      <text:list text:style-name="L20">
        <text:list-item>
          <text:p text:style-name="P20"><text:span text:style-name="T462">ú</text:span><text:span text:style-name="T463">čtovn</text:span><text:span text:style-name="T464">á jednotka nemá poh</text:span><text:span text:style-name="T465">ľad</text:span><text:span text:style-name="T466">ávky kryté zálo</text:span><text:span text:style-name="T467">žn</text:span><text:span text:style-name="T468">ým právom,</text:span></text:p>
        </text:list-item>
        <text:list-item>
          <text:p text:style-name="P20"><text:span text:style-name="T469">ú</text:span><text:span text:style-name="T470">čtovn</text:span><text:span text:style-name="T471">á jednotka nemá odlo</text:span><text:span text:style-name="T472">žen</text:span><text:span text:style-name="T473">ú da</text:span><text:span text:style-name="T474">ňov</text:span><text:span text:style-name="T475">ú poh</text:span><text:span text:style-name="T476">ľad</text:span><text:span text:style-name="T477">ávku,</text:span></text:p>
        </text:list-item>
        <text:list-item>
          <text:p text:style-name="P20"><text:span text:style-name="T478">ú</text:span><text:span text:style-name="T479">čtovn</text:span><text:span text:style-name="T480">á jednotka nemá poh</text:span><text:span text:style-name="T481">ľad</text:span><text:span text:style-name="T482">ávky vo</text:span><text:span text:style-name="T483">či spriaznen</text:span><text:span text:style-name="T484">ým osobám.</text:span></text:p>
        </text:list-item>
      </text:list>
      <text:p text:style-name="P21"><text:span text:style-name="T485"/></text:p>
      <text:p text:style-name="P21"><text:span text:style-name="T486">5/ Údaje o FINAN</text:span><text:span text:style-name="T487">ČNOM MAJETKU</text:span></text:p>
      <text:p text:style-name="P21"><text:span text:style-name="T488"><text:tab/>Ú</text:span><text:span text:style-name="T489">čtovn</text:span><text:span text:style-name="T490">á jednotka má finan</text:span><text:span text:style-name="T491">čn</text:span><text:span text:style-name="T492">ý majetok v nasledujúcom<text:s/></text:span><text:span text:style-name="T493">členen</text:span><text:span text:style-name="T494">í:</text:span></text:p>
      <text:list text:style-name="L22">
        <text:list-item>
          <text:p text:style-name="P22"><text:span text:style-name="T495">bankové ú</text:span><text:span text:style-name="T496">čty v hodnote<text:s text:c="11"/>00,00 Eur</text:span></text:p>
        </text:list-item>
        <text:list-item>
          <text:p text:style-name="P22"><text:span text:style-name="T497">hotovos</text:span><text:span text:style-name="T498">ť v hodnote<text:s text:c="13"/>3 856,00 Eur </text:span></text:p>
        </text:list-item>
      </text:list>
      <text:p text:style-name="P23"><text:span text:style-name="T499"/></text:p>
      <text:p text:style-name="P23"><text:span text:style-name="T500">6/ PRECHODNÉ Ú</text:span><text:span text:style-name="T501">ČTY AKT</text:span><text:span text:style-name="T502">ÍV</text:span></text:p>
      <text:p text:style-name="P23"><text:span text:style-name="T503"><text:tab/>Firma v roku 201</text:span><text:span text:style-name="T504">9</text:span><text:span text:style-name="T505"><text:s/>neú</text:span><text:span text:style-name="T506">čtovala na prechodn</text:span><text:span text:style-name="T507">ých ú</text:span><text:span text:style-name="T508">čtoch akt</text:span><text:span text:style-name="T509">ív: </text:span></text:p>
      <text:p text:style-name="P23"><text:span text:style-name="T510"/></text:p>
      <text:p text:style-name="P23"><text:span text:style-name="T511">7/ VLASTNÉ IMANIE</text:span></text:p>
      <text:p text:style-name="P23"><text:span text:style-name="T512"><text:tab/>Základné imanie vo vý</text:span><text:span text:style-name="T513">ške 5 000,-- Eur tvor</text:span><text:span text:style-name="T514">í vklad spolo</text:span><text:span text:style-name="T515">čn</text:span><text:span text:style-name="T516">íkov. V roku 201</text:span><text:span text:style-name="T517">9</text:span><text:span text:style-name="T518"><text:s/></text:span><text:span text:style-name="T519"><text:tab/></text:span><text:span text:style-name="T520">nenastali<text:s/></text:span><text:span text:style-name="T521">žiadne<text:s/></text:span><text:span text:style-name="T522"><text:s/>zmeny týkajúce sa vlastného imania. Rozdelenie hospodárskeho<text:s/></text:span><text:span text:style-name="T523"><text:tab/></text:span><text:span text:style-name="T524">výsledku sa navrhuje a<text:s text:c="2"/>schva</text:span><text:span text:style-name="T525">ľuje na valnom zhromažden</text:span><text:span text:style-name="T526">í pod</text:span><text:span text:style-name="T527">ľa z</text:span><text:span text:style-name="T528">ákona o dani z<text:s/></text:span><text:span text:style-name="T529"><text:tab/></text:span><text:span text:style-name="T530">príjmov. </text:span></text:p>
      <text:p text:style-name="P23"><text:span text:style-name="T531"><text:tab/>Ú</text:span><text:span text:style-name="T532">čtovn</text:span><text:span text:style-name="T533">á jednotka nemá nezapísané základné imanie. </text:span></text:p>
      <text:p text:style-name="P23"><text:span text:style-name="T534"/></text:p>
      <text:p text:style-name="P23"><text:span text:style-name="T535">8/ REZERVY</text:span></text:p>
      <text:p text:style-name="P23"><text:span text:style-name="T536"><text:tab/>Zákonný rezervný fond nebol doposia</text:span><text:span text:style-name="T537">ľ tvoren</text:span><text:span text:style-name="T538">ý z dôvodu vykazovanej straty. </text:span></text:p>
      <text:p text:style-name="P23"><text:span text:style-name="T539"/></text:p>
      <text:p text:style-name="P23"><text:span text:style-name="T540">9/ ZÁVAZKY</text:span></text:p>
      <text:p text:style-name="P23"><text:span text:style-name="T541"><text:tab/>Ú</text:span><text:span text:style-name="T542">čtovn</text:span><text:span text:style-name="T543">á jednotka má záväzky z obchodného styku v sume 0,00<text:s text:c="2"/>Eur</text:span></text:p>
      <text:p text:style-name="P23"><text:span text:style-name="T544"/></text:p>
      <text:list text:style-name="L24">
        <text:list-item>
          <text:p text:style-name="P24"><text:span text:style-name="T545">v</text:span><text:span text:style-name="T546">šetky z</text:span><text:span text:style-name="T547">áväzky sú do 1 roka splatnosti</text:span></text:p>
        </text:list-item>
        <text:list-item>
          <text:p text:style-name="P24"><text:span text:style-name="T548">ú</text:span><text:span text:style-name="T549">čtovn</text:span><text:span text:style-name="T550">á jednotka nemá záväzky kryté zálo</text:span><text:span text:style-name="T551">žn</text:span><text:span text:style-name="T552">ým právom</text:span></text:p>
        </text:list-item>
        <text:list-item>
          <text:p text:style-name="P24"><text:span text:style-name="T553">ú</text:span><text:span text:style-name="T554">čtovn</text:span><text:span text:style-name="T555">á jednotka nemá odlo</text:span><text:span text:style-name="T556">žen</text:span><text:span text:style-name="T557">ý da</text:span><text:span text:style-name="T558">ňov</text:span><text:span text:style-name="T559">ý záväzok</text:span></text:p>
        </text:list-item>
        <text:list-item>
          <text:p text:style-name="P24"><text:span text:style-name="T560">ú</text:span><text:span text:style-name="T561">čtovn</text:span><text:span text:style-name="T562">á jednotka nemá záväzky vo</text:span><text:span text:style-name="T563">či spriaznen</text:span><text:span text:style-name="T564">ým osobám.</text:span></text:p>
        </text:list-item>
      </text:list>
      <text:p text:style-name="P25"><text:span text:style-name="T565"/></text:p>
      <text:p text:style-name="P25"><text:span text:style-name="T565"/></text:p>
      <text:p text:style-name="P25"><text:span text:style-name="T566">10/ SOCIÁLNY FOND</text:span></text:p>
      <text:list text:style-name="L26">
        <text:list-item>
          <text:p text:style-name="P26"><text:span text:style-name="T567">ú</text:span><text:span text:style-name="T568">čtovn</text:span><text:span text:style-name="T569">á jednotka nemá sociálny fond</text:span></text:p>
        </text:list-item>
      </text:list>
      <text:p text:style-name="P27"><text:span text:style-name="T570"/></text:p>
      <text:p text:style-name="P27"><text:span text:style-name="T571">11/ ÚDAJE O DLHOPISOCH</text:span><text:span text:style-name="T572"><text:s/></text:span></text:p>
      <text:list text:style-name="L28">
        <text:list-item>
          <text:p text:style-name="P28"><text:span text:style-name="T572">ú</text:span><text:span text:style-name="T573">čtovn</text:span><text:span text:style-name="T574">á jednotka nemá dlhopisy</text:span></text:p>
        </text:list-item>
      </text:list>
      <text:p text:style-name="P29"><text:span text:style-name="T575"/></text:p>
      <text:p text:style-name="P29"><text:span text:style-name="T576">12/ BANKOVÉ ÚVERY</text:span></text:p>
      <text:p text:style-name="P29"><text:span text:style-name="T577"><text:tab/><text:s text:c="2"/>Spolo</text:span><text:span text:style-name="T578">čnosť nem</text:span><text:span text:style-name="T579">á úver k 31. 12. 201</text:span><text:span text:style-name="T580">9</text:span><text:span text:style-name="T581">.</text:span></text:p>
      <text:p text:style-name="P29"><text:span text:style-name="T582"/></text:p>
      <text:p text:style-name="P29"><text:span text:style-name="T582"/></text:p>
      <text:p text:style-name="P29"><text:span text:style-name="T583">13/ PRECHODNÉ Ú</text:span><text:span text:style-name="T584">ČTY PAS</text:span><text:span text:style-name="T585">ÍV</text:span></text:p>
      <text:list text:style-name="L30">
        <text:list-item>
          <text:p text:style-name="P30"><text:span text:style-name="T586">ú</text:span><text:span text:style-name="T587">čtovn</text:span><text:span text:style-name="T588">á jednotka neeviduje</text:span></text:p>
        </text:list-item>
      </text:list>
      <text:p text:style-name="P31"><text:span text:style-name="T589"/></text:p>
      <text:p text:style-name="P31"><text:span text:style-name="T590">14/ TR</text:span><text:span text:style-name="T591">ŽBY </text:span></text:p>
      <text:p text:style-name="P31"><text:span text:style-name="T592"><text:s text:c="7"/>Tr</text:span><text:span text:style-name="T593">žby za tovar<text:s text:c="30"/>0,-- Eur</text:span></text:p>
      <text:p text:style-name="P31"><text:span text:style-name="T594"><text:s text:c="7"/>Tr</text:span><text:span text:style-name="T595">žby za služby<text:s text:c="19"/>47 821,-- Eur </text:span></text:p>
      <text:p text:style-name="P31"><text:span text:style-name="T596"/></text:p>
      <text:p text:style-name="P31"><text:span text:style-name="T597">15/ NÁKLADOVÉ A VÝNOSOVÉ ÚROKY</text:span></text:p>
      <text:list text:style-name="L32">
        <text:list-item>
          <text:p text:style-name="P32"><text:span text:style-name="T598">údaje o výnosoch z finan</text:span><text:span text:style-name="T599">čn</text:span><text:span text:style-name="T600">ých investícií = 0</text:span></text:p>
        </text:list-item>
        <text:list-item>
          <text:p text:style-name="P32"><text:span text:style-name="T601">mimoriadne náklady ú</text:span><text:span text:style-name="T602">čtovn</text:span><text:span text:style-name="T603">á jednotka neú</text:span><text:span text:style-name="T604">čtovala </text:span></text:p>
        </text:list-item>
        <text:list-item>
          <text:p text:style-name="P32"><text:span text:style-name="T605">mimoriadne výnosy ú</text:span><text:span text:style-name="T606">čtovn</text:span><text:span text:style-name="T607">á jednotka neú</text:span><text:span text:style-name="T608">čtovala </text:span></text:p>
        </text:list-item>
        <text:list-item>
          <text:p text:style-name="P32"><text:span text:style-name="T609">preh</text:span><text:span text:style-name="T610">ľad o majetku, ktor</text:span><text:span text:style-name="T611">ého trhové ocenenie sa výrazne odli</text:span><text:span text:style-name="T612">šuje od jeho ocenenia v<text:s/></text:span><text:span text:style-name="T613">ú</text:span><text:span text:style-name="T614">čtovn</text:span><text:span text:style-name="T615">íctve<text:s/></text:span><text:span text:style-name="T616">–</text:span><text:span text:style-name="T617"><text:s/>nie je </text:span></text:p>
        </text:list-item>
        <text:list-item>
          <text:p text:style-name="P32"><text:span text:style-name="T618">prenajatý majetok spolo</text:span><text:span text:style-name="T619">čnosť nemala </text:span></text:p>
        </text:list-item>
        <text:list-item>
          <text:p text:style-name="P32"><text:span text:style-name="T619">ďalšie z</text:span><text:span text:style-name="T620">áväzky, ktoré sa nesledujú v be</text:span><text:span text:style-name="T621">žnom<text:s/></text:span><text:span text:style-name="T622">ú</text:span><text:span text:style-name="T623">čtovn</text:span><text:span text:style-name="T624">íctve a neuvádzajú sa v Súvahe<text:s/></text:span><text:span text:style-name="T625">–</text:span><text:span text:style-name="T626"><text:s/>nie sú</text:span></text:p>
        </text:list-item>
        <text:list-item>
          <text:p text:style-name="P32"><text:span text:style-name="T627">jednotlivé ostatné finan</text:span><text:span text:style-name="T628">čn</text:span><text:span text:style-name="T629">é povinnosti, ktoré sa nesledujú v be</text:span><text:span text:style-name="T630">žnom<text:s/></text:span><text:span text:style-name="T631">ú</text:span><text:span text:style-name="T632">čtovn</text:span><text:span text:style-name="T633">íctve a neuvádzajú sa v Súvahe<text:s/></text:span><text:span text:style-name="T634">–</text:span><text:span text:style-name="T635"><text:s/>nie sú,</text:span></text:p>
        </text:list-item>
        <text:list-item>
          <text:p text:style-name="P32"><text:span text:style-name="T636">údaje o<text:s/></text:span><text:span text:style-name="T637">členoch štatut</text:span><text:span text:style-name="T638">árnych, dozorných, správnych, riadiacich a iných orgánoch spolo</text:span><text:span text:style-name="T639">čnosti<text:s/></text:span><text:span text:style-name="T640">–</text:span><text:span text:style-name="T641"><text:s/>vý</text:span><text:span text:style-name="T642">ška pr</text:span><text:span text:style-name="T643">íjmu za ich<text:s/></text:span><text:span text:style-name="T644">činnosť: neboli </text:span></text:p>
        </text:list-item>
      </text:list>
      <text:p text:style-name="P33"><text:span text:style-name="T645"><text:s text:c="11"/>-<text:s text:c="4"/>údaje o výskume a vývoji<text:s/></text:span><text:span text:style-name="T646">–</text:span><text:span text:style-name="T647"><text:s/>nie sú, </text:span></text:p>
      <text:p text:style-name="P33"><text:span text:style-name="T648"/></text:p>
      <text:p text:style-name="P33"><text:span text:style-name="T649">16/ HOSPODÁRSKY VÝSLEDOK, VÝ</text:span><text:span text:style-name="T650">ŠKA DANE, PREDDAVKY NA DAŇ</text:span></text:p>
      <text:p text:style-name="P33"><text:span text:style-name="T651"/></text:p>
      <text:p text:style-name="P33"><text:span text:style-name="T652"><text:tab/></text:span><text:span text:style-name="T653">Hospodársky výsledok<text:s/></text:span><text:span text:style-name="T654">–</text:span><text:span text:style-name="T655"><text:s/>zisk<text:s text:c="46"/>Eur<text:s text:c="10"/>5</text:span><text:span text:style-name="T656">91</text:span><text:span text:style-name="T657">,</text:span><text:span text:style-name="T658">67</text:span><text:span text:style-name="T659"><text:s/>Eur</text:span></text:p>
      <text:p text:style-name="P33"><text:span text:style-name="T660"><text:s text:c="4"/>Da</text:span><text:span text:style-name="T661">ňov</text:span><text:span text:style-name="T662">á povinnos</text:span><text:span text:style-name="T663">ť:<text:s text:c="65"/>Eur<text:s text:c="10"/>124,25<text:s text:c="2"/>Eur</text:span></text:p>
      <text:p text:style-name="P33"><text:span text:style-name="T664"><text:s text:c="4"/>Výsledný vz</text:span><text:span text:style-name="T665">ťah k št</text:span><text:span text:style-name="T666">átnemu rozpo</text:span><text:span text:style-name="T667">čtu<text:s/></text:span><text:span text:style-name="T668">–</text:span><text:span text:style-name="T669"><text:s/>nedoplatok<text:s text:c="15"/>Eur<text:s text:c="10"/></text:span><text:span text:style-name="T670"><text:s/></text:span><text:span text:style-name="T671"><text:s text:c="4"/>0,00 Eur</text:span></text:p>
      <text:p text:style-name="P33"><text:span text:style-name="T672"/></text:p>
      <text:p text:style-name="P33"><text:span text:style-name="T672"/></text:p>
      <text:p text:style-name="P33"><text:span text:style-name="T672"/></text:p>
      <text:p text:style-name="P33"><text:span text:style-name="T673">V Nitre, 3</text:span><text:span text:style-name="T674">1</text:span><text:span text:style-name="T675">.</text:span><text:span text:style-name="T676">okt</text:span><text:span text:style-name="T677">ó</text:span><text:span text:style-name="T678">bra 2020</text:span><text:span text:style-name="T679"><text:s text:c="79"/></text:span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3"><text:span text:style-name="T680"/></text:p>
      <text:p text:style-name="P34"><text:span text:style-name="T680"/></text:p>
      <text:p text:style-name="P34"><text:span text:style-name="T680"/></text:p>
      <text:p text:style-name="P34"><text:span text:style-name="T6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