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17cm" style:rel-column-width="65535*"/>
    </style:style>
    <style:style style:name="Tabuľka2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33f68"/>
    </style:style>
    <style:style style:name="P2" style:family="paragraph" style:parent-style-name="Standard">
      <style:text-properties officeooo:rsid="00133f68" officeooo:paragraph-rsid="00133f68"/>
    </style:style>
    <style:style style:name="P3" style:family="paragraph" style:parent-style-name="Standard">
      <style:text-properties fo:font-size="12pt" fo:font-weight="normal" officeooo:rsid="00151684" officeooo:paragraph-rsid="00151684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51684" officeooo:paragraph-rsid="001b1396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51684" officeooo:paragraph-rsid="0020092a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758ef" officeooo:paragraph-rsid="00151684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rsid="00151684" officeooo:paragraph-rsid="00151684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3pt" fo:font-weight="bold" officeooo:rsid="00151684" officeooo:paragraph-rsid="00151684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rsid="00151684" officeooo:paragraph-rsid="00133f68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normal" officeooo:rsid="00151684" officeooo:paragraph-rsid="00151684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size="9pt" fo:font-weight="normal" officeooo:rsid="00167f54" officeooo:paragraph-rsid="00167f54" style:font-size-asian="7.84999990463257pt" style:font-weight-asian="normal" style:font-size-complex="9pt" style:font-weight-complex="normal"/>
    </style:style>
    <style:style style:name="P12" style:family="paragraph" style:parent-style-name="Standard">
      <style:text-properties fo:font-size="9pt" fo:font-weight="normal" officeooo:rsid="001758ef" officeooo:paragraph-rsid="001758ef" style:font-size-asian="7.84999990463257pt" style:font-weight-asian="normal" style:font-size-complex="9pt" style:font-weight-complex="normal"/>
    </style:style>
    <style:style style:name="P13" style:family="paragraph" style:parent-style-name="Table_20_Contents">
      <style:text-properties officeooo:rsid="0012fbb2" officeooo:paragraph-rsid="0012fbb2"/>
    </style:style>
    <style:style style:name="P14" style:family="paragraph" style:parent-style-name="Table_20_Contents">
      <style:text-properties officeooo:rsid="0012fbb2" officeooo:paragraph-rsid="00133f68"/>
    </style:style>
    <style:style style:name="P15" style:family="paragraph" style:parent-style-name="Table_20_Contents">
      <style:text-properties fo:font-size="12pt" fo:font-weight="normal" officeooo:rsid="0012fbb2" officeooo:paragraph-rsid="0012fbb2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font-size="12pt" fo:font-weight="normal" officeooo:rsid="00133f68" officeooo:paragraph-rsid="00133f68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font-size="12pt" fo:font-weight="normal" officeooo:rsid="0012fbb2" officeooo:paragraph-rsid="0012fbb2" style:font-size-asian="10.5pt" style:font-weight-asian="normal" style:font-size-complex="12pt" style:font-weight-complex="normal"/>
    </style:style>
    <style:style style:name="P18" style:family="paragraph" style:parent-style-name="Table_20_Contents">
      <style:text-properties fo:font-size="12pt" fo:font-weight="normal" officeooo:rsid="0012fbb2" officeooo:paragraph-rsid="00133f68" style:font-size-asian="10.5pt" style:font-weight-asian="normal" style:font-size-complex="12pt" style:font-weight-complex="normal"/>
    </style:style>
    <style:style style:name="P19" style:family="paragraph" style:parent-style-name="Table_20_Contents">
      <style:text-properties fo:font-size="14pt" fo:font-weight="normal" officeooo:rsid="0012fbb2" officeooo:paragraph-rsid="0012fbb2" style:font-size-asian="12.25pt" style:font-weight-asian="normal" style:font-size-complex="14pt" style:font-weight-complex="normal"/>
    </style:style>
    <style:style style:name="P20" style:family="paragraph" style:parent-style-name="Table_20_Contents">
      <style:text-properties fo:font-size="14pt" fo:font-weight="normal" officeooo:rsid="0012fbb2" officeooo:paragraph-rsid="001b1396" style:font-size-asian="12.25pt" style:font-weight-asian="normal" style:font-size-complex="14pt" style:font-weight-complex="normal"/>
    </style:style>
    <style:style style:name="P21" style:family="paragraph" style:parent-style-name="Table_20_Contents">
      <style:text-properties fo:font-size="14pt" fo:font-weight="bold" officeooo:rsid="0012fbb2" style:font-size-asian="12.25pt" style:font-weight-asian="bold" style:font-size-complex="14pt" style:font-weight-complex="bold"/>
    </style:style>
    <style:style style:name="P22" style:family="paragraph" style:parent-style-name="Table_20_Contents">
      <style:text-properties fo:font-size="8pt" fo:font-weight="normal" officeooo:rsid="0012fbb2" officeooo:paragraph-rsid="0012fbb2" style:font-size-asian="7pt" style:font-weight-asian="normal" style:font-size-complex="8pt" style:font-weight-complex="normal"/>
    </style:style>
    <style:style style:name="P23" style:family="paragraph" style:parent-style-name="Table_20_Contents">
      <style:text-properties fo:font-size="13pt" fo:font-weight="bold" officeooo:rsid="0012fbb2" officeooo:paragraph-rsid="0012fbb2" style:font-size-asian="13pt" style:font-weight-asian="bold" style:font-size-complex="13pt" style:font-weight-complex="bold"/>
    </style:style>
    <style:style style:name="P24" style:family="paragraph" style:parent-style-name="Table_20_Contents">
      <style:text-properties officeooo:paragraph-rsid="001b1396"/>
    </style:style>
    <style:style style:name="P25" style:family="paragraph" style:parent-style-name="Standard">
      <style:text-properties fo:font-size="9pt" fo:font-weight="normal" officeooo:rsid="00167f54" officeooo:paragraph-rsid="0023c3ed" style:font-size-asian="7.84999990463257pt" style:font-weight-asian="normal" style:font-size-complex="9pt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fo:font-weight="bold" officeooo:rsid="0012fbb2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01b1396" style:font-size-asian="12.25pt" style:font-weight-asian="bold" style:font-size-complex="14pt" style:font-weight-complex="bold"/>
    </style:style>
    <style:style style:name="T4" style:family="text">
      <style:text-properties fo:font-size="14pt" fo:font-weight="normal" officeooo:rsid="0012fbb2" style:font-size-asian="12.25pt" style:font-weight-asian="normal" style:font-size-complex="14pt" style:font-weight-complex="normal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51684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2fbb2" style:font-size-asian="13pt" style:font-weight-asian="bold" style:font-size-complex="13pt" style:font-weight-complex="bold"/>
    </style:style>
    <style:style style:name="T9" style:family="text">
      <style:text-properties officeooo:rsid="00133f68"/>
    </style:style>
    <style:style style:name="T10" style:family="text">
      <style:text-properties officeooo:rsid="00133f68" style:font-size-asian="12pt"/>
    </style:style>
    <style:style style:name="T11" style:family="text">
      <style:text-properties officeooo:rsid="0015168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67f54"/>
    </style:style>
    <style:style style:name="T14" style:family="text">
      <style:text-properties officeooo:rsid="001758ef"/>
    </style:style>
    <style:style style:name="T15" style:family="text">
      <style:text-properties officeooo:rsid="001c788b"/>
    </style:style>
    <style:style style:name="T16" style:family="text">
      <style:text-properties officeooo:rsid="001e4daf"/>
    </style:style>
    <style:style style:name="T17" style:family="text">
      <style:text-properties officeooo:rsid="0020092a"/>
    </style:style>
    <style:style style:name="T18" style:family="text">
      <style:text-properties officeooo:rsid="0021d57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3c3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13">Poznámky Úč MÚJ 3-01 <text:s text:c="19"/>IČO: 46530312 <text:s text:c="26"/>DIČ: 2023443103</text:p>
          </table:table-cell>
        </table:table-row>
      </table:table>
      <text:p text:style-name="Table_20_Contents"/>
      <text:p text:style-name="Table_20_Contents"/>
      <text:p text:style-name="P24"><text:s text:c="17"/><text:span text:style-name="T1"><text:s/></text:span><text:span text:style-name="T2">Poznámky k účtovnej závierke zostavenej k 31.12.201</text:span><text:span text:style-name="T3">9</text:span><text:span text:style-name="T2"> </text:span><text:span text:style-name="T4">za obdobie od 1.1.2019 do 31.12.2019</text:span></text:p>
      <text:p text:style-name="P20"/>
      <text:p text:style-name="P24"><text:span text:style-name="T4"><text:s text:c="40"/></text:span><text:span text:style-name="T8">Čl. 1 Všeobecné údaje</text:span></text:p>
      <text:p text:style-name="P21"/>
      <text:p text:style-name="P15">1/ Základné informácie o účtovnej jednotke:</text:p>
      <text:p text:style-name="P19"/>
      <text:p text:style-name="P15"><text:s/>Obchodné meno: <text:s text:c="8"/>Chrappa s.r.o.</text:p>
      <text:p text:style-name="P15"><text:s/>Sídlo: <text:s text:c="26"/>Alexandra Dubčeka 741/10, Svätý Jur</text:p>
      <text:p text:style-name="P15"><text:s/>IČO, DIČ: <text:s text:c="19"/>IČO: 46530312, DIČ: 2023443103</text:p>
      <text:p text:style-name="P15"/>
      <text:p text:style-name="P15"><text:s/>Dátum založenia: <text:s text:c="8"/>20.01.2012</text:p>
      <text:p text:style-name="P15"><text:s/>Dátum vzniku: <text:s text:c="12"/>07.02.2012</text:p>
      <text:p text:style-name="P15"/>
      <text:p text:style-name="P15">2/ Údaje o konsolidovanom celku.</text:p>
      <text:p text:style-name="P15"><text:s text:c="4"/>Účtovná jednotka nie je súčasťou konsolidovaného celku.</text:p>
      <text:p text:style-name="P15"/>
      <text:p text:style-name="P15">3/ <text:s/>Informácie o počte zamestnancov:</text:p>
      <text:p text:style-name="P15"><text:s text:c="3"/></text:p>
      <text:p text:style-name="P15"><text:s text:c="5"/>Názov položky <text:s text:c="21"/>Bežné účtovné obdobie <text:s text:c="12"/>Bezprostredne predchádzajúce</text:p>
      <text:p text:style-name="P15"><text:s text:c="111"/>účtovné obdobie</text:p>
      <text:p text:style-name="P15"/>
      <text:p text:style-name="P15"><text:s text:c="2"/><text:span text:style-name="T5">Priemerný prepočítaný počet zamestnancov <text:s text:c="29"/>0 <text:s text:c="73"/>0</text:span></text:p>
      <text:p text:style-name="P22"><text:s text:c="3"/>Stav zamestnancov ku dňu, ku ktorému sa </text:p>
      <text:p text:style-name="P22"><text:s text:c="3"/>zostavuje účtovná závierka, z toho: <text:s text:c="17"/></text:p>
      <text:p text:style-name="P22"><text:s text:c="3"/>počet vedúcich zamestnancov <text:s text:c="52"/>0 <text:s text:c="73"/>0</text:p>
      <text:p text:style-name="P22"/>
      <text:p text:style-name="P17"/>
      <text:p text:style-name="P17"><text:s text:c="39"/><text:span text:style-name="T6"><text:s/>Čl. II Informácie o prijatých postupoch</text:span></text:p>
      <text:p text:style-name="P23"/>
      <text:p text:style-name="P17"><text:span text:style-name="T6"><text:s/></text:span>1/ Účtovná závierka je zostavená za splnenia predpokladu, že účtovná jednotka bude</text:p>
      <text:p text:style-name="P17"><text:s text:c="5"/>nepretržite pokračovať vo svojej činnosti.</text:p>
      <text:p text:style-name="P17"/>
      <text:p text:style-name="P17"><text:s/>2/ Spôsob oceňovania jednotlivých položiek majetku a záväzkov, a to:</text:p>
      <text:p text:style-name="P17"><text:s text:c="6"/>a/ dlhodobý hmotný majetok obstaraný kúpou: obstarávacou cenou</text:p>
      <text:p text:style-name="P18"><text:s text:c="6"/>b/ <text:span text:style-name="T9">zásob obstaraných kúpou: obstarávacou cenou</text:span></text:p>
      <text:p text:style-name="P18"><text:s text:c="6"/><text:span text:style-name="T9">c/ <text:s/>pohľadávok: menovitou hodnotou pri ich vzniku</text:span></text:p>
      <text:p text:style-name="P18"><text:s text:c="6"/><text:span text:style-name="T9">d/ krátkodobého finančného majetku: nominálnou cenou</text:span></text:p>
      <text:p text:style-name="P18"><text:s text:c="6"/><text:span text:style-name="T9">e/ záväzkov vrátane pôžičiek: menovitou hodnotou pri ich vzniku</text:span></text:p>
      <text:p text:style-name="P18"/>
      <text:p text:style-name="P18"><text:s/><text:span text:style-name="T10">3/ <text:s/>Účtovná jednotka odpisuje majetok účtovne v súlade s daňovýmui odpismi.</text:span></text:p>
      <text:p text:style-name="P16"><text:s text:c="6"/>Účtovná jednotka nepoužíva kategóriu drobného dlhodobého majetku -</text:p>
      <text:p text:style-name="P16"><text:s text:c="6"/>položky pod 1700 EUR účtuje rovno do nákladov.</text:p>
      <text:p text:style-name="P16"/>
      <text:p text:style-name="P16"><text:s/>4/ <text:s/>Účtovná jednotka v roku 2019 nepoužila zmenu účtovných metód.</text:p>
      <text:p text:style-name="P16"/>
      <text:p text:style-name="P16"/>
      <text:p text:style-name="P16"/>
      <text:p text:style-name="P16"/>
      <table:table table:name="Tabuľka2" table:style-name="Tabuľka2">
        <table:table-column table:style-name="Tabuľka2.A"/>
        <text:soft-page-break/>
        <table:table-row>
          <table:table-cell table:style-name="Tabuľka2.A1" office:value-type="string">
            <text:p text:style-name="P14">Poznámky Úč MÚJ 3-01 <text:s text:c="19"/>IČO: 46530312 <text:s text:c="26"/>DIČ: 2023443103</text:p>
          </table:table-cell>
        </table:table-row>
      </table:table>
      <text:p text:style-name="P1"/>
      <text:p text:style-name="P1"/>
      <text:p text:style-name="P2">5/ <text:s/><text:span text:style-name="T11">Dotácie poskytnuté na obstaranie majetku neboli poskytnuté.</text:span></text:p>
      <text:p text:style-name="P2"/>
      <text:p text:style-name="P2"/>
      <text:p text:style-name="P2"><text:s text:c="17"/><text:span text:style-name="T7">Čl. III Informácie, ktoré vysvetľujú súvahu a výkaz ziskov a strát</text:span></text:p>
      <text:p text:style-name="P9"/>
      <text:p text:style-name="P8">Tržby: <text:s text:c="19"/>rok 2019 <text:s text:c="6"/>rok <text:s/>2018</text:p>
      <text:p text:style-name="P10">- tovar <text:s text:c="25"/><text:span text:style-name="T18">7557 <text:s text:c="13"/>8306</text:span></text:p>
      <text:p text:style-name="P10">- služba <text:s text:c="47"/>-</text:p>
      <text:p text:style-name="P10">- ostatné <text:s text:c="46"/><text:span text:style-name="T18">76</text:span></text:p>
      <text:p text:style-name="P4">-z obch. styku <text:s text:c="19"/></text:p>
      <text:p text:style-name="P4">-leasing <text:s text:c="27"/><text:span text:style-name="T15">0 <text:s text:c="23"/>0</text:span></text:p>
      <text:p text:style-name="P3">- vklad <text:s text:c="27"/><text:span text:style-name="T15">22379 <text:s text:c="2"/></text:span><text:s text:c="11"/><text:span text:style-name="T15">21079</text:span></text:p>
      <text:p text:style-name="P3"/>
      <text:p text:style-name="P7">Finan.majetok <text:s text:c="10"/>rok 2019 <text:s text:c="8"/>rok 2018</text:p>
      <text:p text:style-name="P5">-banka <text:s text:c="28"/><text:span text:style-name="T15">16</text:span> <text:s text:c="20"/><text:span text:style-name="T17">14</text:span></text:p>
      <text:p text:style-name="P5">- pokladňa <text:s text:c="22"/><text:span text:style-name="T15">119</text:span> <text:s text:c="19"/><text:span text:style-name="T16">94</text:span></text:p>
      <text:p text:style-name="P7">Rozdelenie HV: </text:p>
      <text:p text:style-name="P7">- <text:span text:style-name="T12">strata za rok 2018 <text:s text:c="2"/></text:span>3060 EUR<text:span text:style-name="T12"> bola preúčtovaná do strát minulých období</text:span></text:p>
      <text:p text:style-name="P6">í</text:p>
      <text:p text:style-name="P3"/>
      <text:p text:style-name="P7">Da<text:span text:style-name="T13">ň</text:span> z príjmov: <text:s text:c="13"/>rok 201<text:span text:style-name="T16">9</text:span> <text:s text:c="11"/><text:span text:style-name="T13">rok 2018</text:span></text:p>
      <text:p text:style-name="P11">výsledok hospodárenia <text:s text:c="23"/>--<text:span text:style-name="T16">2376</text:span> <text:s text:c="20"/>-<text:span text:style-name="T16">3060</text:span></text:p>
      <text:p text:style-name="P11">pred zdanením</text:p>
      <text:p text:style-name="P25">dan neuznané <text:s text:c="40"/><text:span text:style-name="T16">233</text:span> <text:s text:c="26"/><text:span text:style-name="T20">261</text:span></text:p>
      <text:p text:style-name="P25">áklady</text:p>
      <text:p text:style-name="P11">výnosy nepodl. Dani <text:s text:c="64"/>-</text:p>
      <text:p text:style-name="P11">Spolu: <text:s text:c="48"/>-<text:span text:style-name="T20">2143</text:span> <text:s text:c="24"/>2799</text:p>
      <text:p text:style-name="P11"/>
      <text:p text:style-name="P11"/>
      <text:p text:style-name="P12">Vypracované, dňa 29.9.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8M9S</meta:editing-duration>
    <meta:editing-cycles>12</meta:editing-cycles>
    <meta:generator>LibreOffice/6.3.2.2$Windows_x86 LibreOffice_project/98b30e735bda24bc04ab42594c85f7fd8be07b9c</meta:generator>
    <dc:date>2020-09-30T10:54:32.545000000</dc:date>
    <meta:print-date>2020-09-30T10:51:47.855000000</meta:print-date>
    <meta:document-statistic meta:table-count="2" meta:image-count="0" meta:object-count="0" meta:page-count="2" meta:paragraph-count="56" meta:word-count="317" meta:character-count="3466" meta:non-whitespace-character-count="1807"/>
    <meta:user-defined meta:name="Info 1"/>
    <meta:user-defined meta:name="Info 2"/>
    <meta:user-defined meta:name="Info 3"/>
    <meta:user-defined meta:name="Info 4"/>
  </office:meta>
</office:document-meta>
</file>