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 style:list-style-name="L1">
      <style:text-properties fo:font-size="13pt" style:font-size-asian="13pt" style:font-size-complex="13pt"/>
    </style:style>
    <style:style style:name="P3" style:family="paragraph" style:parent-style-name="Standard" style:list-style-name="L5">
      <style:text-properties fo:font-size="13pt" style:font-size-asian="13pt" style:font-size-complex="13pt"/>
    </style:style>
    <style:style style:name="P4" style:family="paragraph" style:parent-style-name="Standard" style:list-style-name="L7">
      <style:text-properties fo:font-size="13pt" style:font-size-asian="13pt" style:font-size-complex="13pt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list-style-name="L5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list-style-name="L6"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0" style:family="paragraph" style:parent-style-name="Standard">
      <style:text-properties fo:font-size="20pt" style:font-size-asian="20pt" style:font-size-complex="20pt"/>
    </style:style>
    <style:style style:name="P11" style:family="paragraph" style:parent-style-name="Standard">
      <style:paragraph-properties fo:margin-left="0.635cm" fo:margin-right="0cm" fo:margin-top="0.494cm" fo:margin-bottom="0.494cm" style:line-height-at-least="0.423cm" fo:text-align="justify" style:justify-single-word="false" fo:text-indent="0cm" style:auto-text-indent="false"/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0000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6"/>VÝROČNÁ <text:s/>SPRÁVA <text:s/>NEINVESTIČNÉHO <text:s/>FONDU</text:p>
      <text:p text:style-name="P8"/>
      <text:p text:style-name="P8"><text:s text:c="28"/><text:span text:style-name="T1">BOŽSKÉ <text:s/>SRDCE <text:s/>JEŽIŠOVO, n. f.</text:span></text:p>
      <text:p text:style-name="P8"/>
      <text:p text:style-name="P8"><text:s text:c="12"/>Sídlo: Ul. Československej armády 7/13, 935 21 Tlmače</text:p>
      <text:p text:style-name="P8"><text:s text:c="44"/>IČO: 37855077</text:p>
      <text:p text:style-name="P9"/>
      <text:p text:style-name="P9">OVVS/NF-13/200</text:p>
      <text:p text:style-name="P9">Okresný úrad Nitra</text:p>
      <text:p text:style-name="P8">Dátum založenia: 0<text:span text:style-name="T2">3.12.2002</text:span></text:p>
      <text:p text:style-name="P8"/>
      <text:p text:style-name="P8"><text:s text:c="2"/></text:p>
      <text:p text:style-name="P8"/>
      <text:p text:style-name="P8"><text:s text:c="37"/><text:span text:style-name="T3"><text:s text:c="6"/></text:span><text:span text:style-name="T4"><text:s/>rok 2019</text:span></text:p>
      <text:p text:style-name="P10"/>
      <text:p text:style-name="P1"><text:span text:style-name="T1">Výročná správa obsahuje</text:span>:</text:p>
      <text:p text:style-name="P1"/>
      <text:list xml:id="list5999951830816472783" text:style-name="L1">
        <text:list-item>
          <text:p text:style-name="P2">základné informácie o neinvestičnom fonde</text:p>
        </text:list-item>
        <text:list-item>
          <text:p text:style-name="P2">štatutárne orgány</text:p>
        </text:list-item>
        <text:list-item>
          <text:p text:style-name="P2">zhodnotenie činnosti v hodnotenom období</text:p>
        </text:list-item>
        <text:list-item>
          <text:p text:style-name="P2">účtovná závierka </text:p>
        </text:list-item>
      </text:list>
      <text:p text:style-name="P1"/>
      <text:list xml:id="list3876377965231030121" text:style-name="L5">
        <text:list-item>
          <text:p text:style-name="P3">Neinvestičný fond je právnickou osobou a jeho činnosť je zameraná na plnenie úloh prospešného záujmu, <text:s/>ktoré správna rada na základe plánu práce pripravuje pre potreby veriacich.</text:p>
          <text:p text:style-name="P3"/>
        </text:list-item>
        <text:list-item>
          <text:p text:style-name="P6">Zriaďovatelia fondu:</text:p>
          <text:p text:style-name="P3"><text:s/></text:p>
          <text:p text:style-name="P3">Margita Krčmárová – správca fondu</text:p>
          <text:p text:style-name="P3">Ing. Marián Zuzčák</text:p>
          <text:p text:style-name="P3">Ing. Igor Štuller</text:p>
          <text:p text:style-name="P3">Ing. Katarína Lacková</text:p>
          <text:p text:style-name="P3">Ing. Ján Vreštiak</text:p>
        </text:list-item>
      </text:list>
      <text:p text:style-name="P1"><text:s text:c="4"/></text:p>
      <text:list xml:id="list6554241481378103259" text:style-name="L6">
        <text:list-item>
          <text:list>
            <text:list-item>
              <text:p text:style-name="P7">Zhodnotenie činnosti:</text:p>
            </text:list-item>
          </text:list>
        </text:list-item>
      </text:list>
      <text:p text:style-name="P1"><text:s text:c="3"/></text:p>
      <text:p text:style-name="P1"><text:s text:c="5"/></text:p>
      <text:p text:style-name="P1">Neinvestičný fond pracoval v roku 2019 v zmysle zákona o neinvestičných fondoch a podľa platného štatútu .</text:p>
      <text:p text:style-name="P1"><text:s text:c="5"/>V roku 2019 bolo 5 zasadnutí, na ktorých sa prejednávali akcie, ktoré fond stanovil na začiatku roka. <text:s/>Všetky akcie boli vyhodnotené <text:s/>podľa požiadaviek veriacich. </text:p>
      <text:p text:style-name="P1">Pozornosť bola venovaná mládeži, aj keď v tejto oblasti sa nám všetky uložené body nepodarilo naplniť.</text:p>
      <text:p text:style-name="P1"/>
      <text:p text:style-name="P1"/>
      <text:p text:style-name="P1"/>
      <text:p text:style-name="P1"><text:soft-page-break/></text:p>
      <text:list xml:id="list2718618730911164987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4">2 <text:s/>-</text:p>
                                              <text:p text:style-name="P4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5"><text:s text:c="5"/>Činnosť neinvestičného <text:s/>bola zameraná aj na zabezpečenie práv starších ľudí. Vytvárať nový kvalitný životný program, prispievať ku kvalitnému vypĺňaniu voľného času, pomáhať seniorom prekonávať pocit samoty a spomaľovaniu starnutia. </text:span>Zlepšiť kvalitu života prostredníctvom vzdelávacích programov rôzneho odborného zamerania a ďalších spoločenských a záujmových aktivít.</text:p>
      <text:p text:style-name="P1"/>
      <text:p text:style-name="P1"><text:s text:c="5"/>Investičný fond spolupracoval s Klubom kresťanských seniorov pri príprave misií, ktoré sa prví krát konali v našej farnosti. Bol vybudovaný chodník okolo kostola z rozpočtu mesta vo výške 4.000.-€.</text:p>
      <text:p text:style-name="P1"/>
      <text:p text:style-name="P1"><text:s text:c="5"/>Príjem fondu bol z prijatých 2 % zaplatenej dane z príjmov fyzických a právnických osôb za rok 2018 vo výške 888,50 €.</text:p>
      <text:p text:style-name="P1"><text:s text:c="4"/></text:p>
      <text:p text:style-name="P1"><text:s text:c="5"/>Použitie <text:s/>finančných prostriedkov je vždy schválené správnou radou n. f. a čerpanie sa predpokladá v roku 2020.</text:p>
      <text:p text:style-name="P1"><text:s/></text:p>
      <text:p text:style-name="P1"/>
      <text:list xml:id="list31720690" text:continue-list="list3876377965231030121" text:style-name="L5">
        <text:list-header>
          <text:p text:style-name="P3"><text:s/></text:p>
        </text:list-header>
      </text:list>
      <text:p text:style-name="P10"/>
      <text:p text:style-name="P5">Stav majetku fondu k 31. decembru 2019:</text:p>
      <text:p text:style-name="P5"/>
      <text:p text:style-name="P1">Majetok neinvestičného fondu tvoria peňažné prostriedky v celkovej sume 1.829,07 €</text:p>
      <text:p text:style-name="P1"><text:s/>z toho: bankový účet : 1.829,07 €</text:p>
      <text:p text:style-name="P1"/>
      <text:p text:style-name="P5">Ďalšie údaje, ktoré <text:s/>určí správna rada:</text:p>
      <text:p text:style-name="P5"/>
      <text:p text:style-name="P1">Správna rada fondu neurčila ďalšie údaje na zverejnenie vo Výročnej správe. <text:s text:c="11"/></text:p>
      <text:p text:style-name="P1"/>
      <text:p text:style-name="P1"/>
      <text:p text:style-name="P1">Prílohy: </text:p>
      <text:p text:style-name="P1">Účtovná závierka neziskovej účtovnej jednotky v sústave jednoduchého účtovníctva </text:p>
      <text:p text:style-name="P1">Výkaz o majetku, záväzkoch, </text:p>
      <text:p text:style-name="P1">Výkaz o príjmoch a výdavkoch </text:p>
      <text:p text:style-name="P1"/>
      <text:p text:style-name="P1"/>
      <text:p text:style-name="P1"/>
      <text:p text:style-name="P1"/>
      <text:p text:style-name="P1"><text:s text:c="65"/>Margita Krčmárová v.r.</text:p>
      <text:p text:style-name="P1"><text:s text:c="65"/>správca neinvestičného fondu <text:s text:c="19"/></text:p>
      <text:p text:style-name="P1">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22T11:12:31.46</meta:creation-date>
    <dc:date>2020-09-22T11:50:31.80</dc:date>
    <meta:editing-duration>PT38M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2" meta:paragraph-count="49" meta:word-count="338" meta:character-count="2671"/>
  </office:meta>
</office:document-meta>
</file>