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f8d1e"/>
    </style:style>
    <style:style style:name="T3" style:family="text">
      <style:text-properties officeooo:rsid="0011853c"/>
    </style:style>
    <style:style style:name="T4" style:family="text">
      <style:text-properties officeooo:rsid="0014a386"/>
    </style:style>
    <style:style style:name="T5" style:family="text">
      <style:text-properties officeooo:rsid="0015cac2"/>
    </style:style>
    <style:style style:name="T6" style:family="text">
      <style:text-properties officeooo:rsid="0017aa87"/>
    </style:style>
    <style:style style:name="T7" style:family="text">
      <style:text-properties officeooo:rsid="00180ad3"/>
    </style:style>
    <style:style style:name="T8" style:family="text">
      <style:text-properties officeooo:rsid="001815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ADVOKÁTSKA KANCELÁRIA ŠTRBÁŇ, s.r.o.</text:p>
      <text:p text:style-name="P3"/>
      <text:p text:style-name="P3">Sídlo účtovnej jednotky: Dvory 1932 , 020 01 Púchov</text:p>
      <text:p text:style-name="P3"/>
      <text:p text:style-name="P3">Identifikačné číslo: 36 867 454</text:p>
      <text:p text:style-name="P3">Ďaňové identifikačné číslo : <text:s/>2023001948</text:p>
      <text:p text:style-name="P3"/>
      <text:p text:style-name="P3">Spoločnosť ADVOKÁTSKA KANCELÁRIA ŠTRBÁŇ, s.r.o. vznikla zápisom do Obchodného registra v Trenčíne Vložka č. 22776/R, dňa 01. 04. 2010</text:p>
      <text:p text:style-name="P3"/>
      <text:p text:style-name="P3">Základné imanie spoločnosti vo výške 5000 EUR vzniklo rozhodnutím jediného spoločníka JUDr. Branislava Štrbáňa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JUDr. Branislav Štrbáň</text:p>
      <text:p text:style-name="P3"/>
      <text:p text:style-name="P3">Predmetom činnosti spoločnosti je: </text:p>
      <text:p text:style-name="P3"/>
      <text:p text:style-name="Standard"><text:s text:c="6"/>-<text:tab/>poskytovanie právnych služieb</text:p>
      <text:p text:style-name="P2"/>
      <text:p text:style-name="P2"/>
      <text:p text:style-name="P2">Priemerný počet zamestnancov: <text:span text:style-name="T4">6</text:span>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a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oft-page-break/><text:s/>1. <text:s/>Spoločnosť zostavila účtovnú závierku za predpokladu nepretržitého pokračovania <text:s text:c="34"/>vo svojej činnosti.</text:p>
      <text:p text:style-name="P1"/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2400,- EUR, alebo nižšie sa účtuje na ťarchu účtu 518-Ostatné služby. Nehmotný majetok, ktorého ocenenie je vyššie, zaradí účtovná jednotka do dlhodobého majetku.</text:p>
      <text:p text:style-name="P2">Hmotný majetok v hodnote 333,- EUR do 1.7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0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<text:span text:style-name="T4">4</text:span><text:span text:style-name="T6">54</text:span><text:span text:style-name="T4"> </text:span><text:span text:style-name="T6">455</text:span></text:p>
      <text:p text:style-name="P2"><text:soft-page-break/></text:p>
      <text:p text:style-name="P2"/>
      <text:p text:style-name="P2"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tab/><text:tab/><text:tab/><text:tab/><text:span text:style-name="T4">61230</text:span><text:tab/><text:tab/><text:tab/><text:tab/>12<text:span text:style-name="T2">819</text:span><text:tab/><text:tab/><text:span text:style-name="T4">48411</text:span></text:p>
      <text:p text:style-name="P2">z toho:</text:p>
      <text:p text:style-name="P2">výpočtová technika <text:s text:c="26"/>0 <text:s text:c="44"/>0 <text:s text:c="22"/>0</text:p>
      <text:p text:style-name="P2">motorové vozidlá<text:tab/><text:tab/><text:tab/><text:span text:style-name="T6">12739</text:span><text:tab/><text:tab/><text:tab/><text:tab/>1<text:span text:style-name="T2">1759</text:span><text:tab/><text:tab/><text:span text:style-name="T6">980</text:span> <text:s/></text:p>
      <text:p text:style-name="P2">budovy, stavby<text:tab/><text:tab/><text:tab/><text:span text:style-name="T4">3</text:span><text:span text:style-name="T6">5672</text:span><text:tab/><text:tab/><text:tab/><text:tab/>1<text:span text:style-name="T2">060</text:span><text:tab/><text:tab/>3<text:span text:style-name="T6">4612</text:span></text:p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<text:span text:style-name="T4">1</text:span><text:span text:style-name="T6">24449<text:tab/><text:tab/><text:tab/><text:tab/><text:tab/><text:tab/></text:span>- peniaze na účtoch v banke <text:s text:c="4"/><text:span text:style-name="T6">232461</text:span></text:p>
      <text:p text:style-name="P2"><text:s text:c="12"/>- peniaze v pokladni <text:s text:c="16"/><text:span text:style-name="T2">1</text:span>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<text:span text:style-name="T6">1215</text:span></text:p>
      <text:p text:style-name="P2"/>
      <text:p text:style-name="P2"/>
      <text:p text:style-name="P1">Pasíva celkom: <text:s text:c="3"/><text:span text:style-name="T7">454</text:span> <text:span text:style-name="T7">455</text:span>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<text:span text:style-name="T4">6</text:span><text:span text:style-name="T7">8311</text:span></text:p>
      <text:p text:style-name="P2"><text:s text:c="12"/>- záväzky sociálneho fondu<text:tab/><text:tab/> <text:s text:c="3"/><text:tab/><text:tab/>0<text:tab/></text:p>
      <text:p text:style-name="P2"><text:s text:c="12"/>- záväzky z obchodného styku<text:tab/> <text:s/><text:tab/><text:tab/><text:span text:style-name="T4">1</text:span><text:span text:style-name="T7">679</text:span></text:p>
      <text:p text:style-name="P2"><text:s text:c="12"/>- nevyfakturované dodávky<text:tab/><text:tab/> <text:s text:c="3"/><text:tab/><text:tab/><text:span text:style-name="T2">0</text:span></text:p>
      <text:p text:style-name="P2"><text:s text:c="12"/>- záväzky zo soc. zabezpečenia<text:tab/> <text:s text:c="3"/><text:tab/><text:tab/><text:span text:style-name="T7">2922</text:span> </text:p>
      <text:p text:style-name="P2"><text:s text:c="12"/>- záväzky voči zamestnancom<text:tab/> <text:s text:c="3"/><text:tab/><text:tab/><text:span text:style-name="T7">6389</text:span></text:p>
      <text:p text:style-name="P2"><text:s text:c="12"/>- ostatné záväzky<text:tab/><text:tab/><text:tab/> <text:s text:c="3"/><text:tab/><text:tab/>0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<text:span text:style-name="T7">7424</text:span>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IV. Informácie o výnosoch a nákladoch</text:p>
      <text:p text:style-name="P1"><text:s text:c="16"/>v EURO</text:p>
      <text:p text:style-name="P1"/>
      <text:p text:style-name="P6">Celkové výnosy <text:s text:c="25"/><text:span text:style-name="T2">2</text:span><text:span text:style-name="T7">95222</text:span></text:p>
      <text:p text:style-name="P1"/>
      <text:p text:style-name="P2">v tom: - <text:s text:c="3"/>ostatné prevádzkové výnosy<text:tab/><text:tab/><text:span text:style-name="T2">0</text:span></text:p>
      <text:p text:style-name="P2"><text:s text:c="11"/>- <text:s text:c="3"/>ostatné prevádzkové výnosy (dotácie)<text:tab/>0<text:tab/></text:p>
      <text:p text:style-name="P2"><text:s text:c="11"/>- <text:s text:c="4"/>prijaté úroky<text:tab/><text:tab/><text:tab/><text:tab/><text:span text:style-name="T2">0</text:span></text:p>
      <text:p text:style-name="P2"/>
      <text:p text:style-name="P2"/>
      <text:p text:style-name="P2"/>
      <text:p text:style-name="P6">Celkové náklady <text:s text:c="25"/><text:span text:style-name="T4">20</text:span><text:span text:style-name="T7">9</text:span> <text:span text:style-name="T4">0</text:span><text:span text:style-name="T7">89</text:span></text:p>
      <text:p text:style-name="P1"/>
      <text:p text:style-name="P2">v tom: - spotreba materiálu<text:tab/><text:tab/><text:tab/><text:tab/><text:span text:style-name="T2">1</text:span><text:span text:style-name="T7">4111</text:span></text:p>
      <text:p text:style-name="P2"><text:s text:c="11"/>- opravy a udržovanie<text:tab/><text:tab/><text:tab/><text:tab/> <text:s/><text:span text:style-name="T7">3845</text:span></text:p>
      <text:p text:style-name="P2"><text:s text:c="11"/>- náklady na reprezentáciu<text:tab/><text:tab/><text:tab/> <text:s text:c="3"/><text:span text:style-name="T7">791</text:span><text:tab/></text:p>
      <text:p text:style-name="P2"><text:s text:c="11"/>- služby<text:tab/><text:tab/><text:tab/><text:tab/><text:tab/><text:span text:style-name="T7">59428</text:span></text:p>
      <text:p text:style-name="P2"><text:s text:c="11"/>- mzdové náklady<text:tab/><text:tab/><text:tab/><text:tab/><text:span text:style-name="T7">8</text:span><text:span text:style-name="T8">4545</text:span></text:p>
      <text:list xml:id="list3215320661" text:style-name="WW8Num1">
        <text:list-item>
          <text:p text:style-name="P9">odvody do fondov<text:tab/><text:tab/><text:tab/><text:tab/><text:tab/><text:span text:style-name="T4">2</text:span><text:span text:style-name="T7">9215</text:span></text:p>
        </text:list-item>
        <text:list-item>
          <text:p text:style-name="P9">ostat. Sociálne náklady <text:tab/><text:tab/><text:tab/><text:tab/><text:span text:style-name="T2">3896</text:span></text:p>
        </text:list-item>
      </text:list>
      <text:p text:style-name="P2">-<text:tab/>dane a poplatky<text:tab/><text:tab/><text:tab/><text:tab/> <text:s/><text:span text:style-name="T8">860</text:span><text:tab/><text:tab/><text:tab/><text:tab/><text:tab/> <text:s text:c="10"/>- ostatné prevádzkové náklady<text:tab/><text:tab/><text:tab/><text:span text:style-name="T8">4904</text:span><text:span text:style-name="T3"> <text:s text:c="4"/><text:tab/><text:tab/><text:tab/><text:tab/></text:span> <text:s text:c="10"/>- odpisy dlhodobého majetku<text:tab/><text:tab/><text:tab/><text:tab/>12<text:span text:style-name="T5">819</text:span></text:p>
      <text:p text:style-name="P2"><text:s text:c="11"/>- bankové poplatky<text:tab/><text:tab/><text:tab/><text:tab/><text:span text:style-name="T8">487</text:span></text:p>
      <text:p text:style-name="P2"><text:s text:c="11"/>- odložená daň, <text:tab/><text:tab/><text:tab/><text:tab/> 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<text:span text:style-name="T8">85646</text:span> <text:s/></text:p>
      <text:p text:style-name="P2"/>
      <text:p text:style-name="P2">Základ dane pre výpočet dane z príjmu<text:tab/><text:tab/><text:span text:style-name="T5">81746</text:span> <text:s text:c="13"/></text:p>
      <text:p text:style-name="P2">2<text:span text:style-name="T5">1</text:span>% daň<text:tab/><text:tab/><text:tab/><text:tab/><text:tab/><text:tab/></text:p>
      <text:p text:style-name="P2"/>
      <text:p text:style-name="P2"/>
      <text:p text:style-name="P1">Daň k úhrade<text:tab/><text:tab/><text:tab/><text:tab/><text:tab/><text:tab/><text:span text:style-name="T5">17</text:span><text:span text:style-name="T8">335</text:span> <text:s text:c="4"/></text:p>
      <text:p text:style-name="P1"/>
      <text:p text:style-name="P2">Účtovný hospodársky výsledok po zdanení<text:tab/><text:tab/><text:span text:style-name="T5">6</text:span><text:span text:style-name="T8">8311</text:span>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za rok 201<text:span text:style-name="T8">9</text:span> externým dodávateľom IS real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ADVOKÁTSKA KANCELÁRIA ŠTRBÁŇ, s.r.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1z0" style:family="text">
      <style:text-properties style:font-name="StarSymbol" fo:font-family="StarSymbol, 'Arial Unicode MS'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   POZNÁMKY </dc:title>
    <meta:initial-creator> </meta:initial-creator>
    <meta:creation-date>2011-03-22T17:16:00</meta:creation-date>
    <dc:date>2020-11-02T17:27:04.575000000</dc:date>
    <meta:print-date>2012-03-29T13:02:50</meta:print-date>
    <meta:editing-cycles>17</meta:editing-cycles>
    <meta:editing-duration>P1DT50M3S</meta:editing-duration>
    <meta:document-statistic meta:table-count="0" meta:image-count="0" meta:object-count="0" meta:page-count="4" meta:paragraph-count="92" meta:word-count="615" meta:character-count="5414" meta:non-whitespace-character-count="3724"/>
    <meta:user-defined meta:name="Info 1"/>
    <meta:user-defined meta:name="Info 2"/>
    <meta:user-defined meta:name="Info 3"/>
    <meta:user-defined meta:name="Info 4"/>
  </office:meta>
</office:document-meta>
</file>