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525516726653836409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TS Ready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Bratislava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0789609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0801172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7599494663984748372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52322271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2</meta:editing-cycles>
    <meta:creation-date>2020-07-14T18:01:00</meta:creation-date>
    <dc:date>2020-11-02T20:57:28.48</dc:date>
    <meta:editing-duration>PT1H40M56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8" meta:character-count="659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