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8982" officeooo:paragraph-rsid="00058982"/>
    </style:style>
    <style:style style:name="P2" style:family="paragraph" style:parent-style-name="Standard">
      <style:text-properties fo:font-style="italic" fo:font-weight="bold" officeooo:rsid="00058982" officeooo:paragraph-rsid="00058982" style:font-style-asian="italic" style:font-weight-asian="bold" style:font-style-complex="italic" style:font-weight-complex="bold"/>
    </style:style>
    <style:style style:name="T1" style:family="text">
      <style:text-properties officeooo:rsid="000775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ýročná správa LUKOS trade s. r.o. <text:span text:style-name="T1">IČO: 46946454, Kollárova 51, 974 01 <text:s/>Banská Bystrica</text:span></text:p>
      <text:p text:style-name="P1"/>
      <text:p text:style-name="P1"/>
      <text:p text:style-name="P1">Dňa 04.11.2020 stopercentný vlastník a zároveň konateľ spoločnosti LUKOS trade s. r. o. so sídlom Banská Bystrica, Kollárova 51 Lucia Košútová odsúhlasila Učtovnú závierku za rok 2019 a rozhodla, že zisk, ktorý vznikol v účtovnej jednotke <text:s/>zostane vo vlastnom imaní spoločnosti.</text:p>
      <text:p text:style-name="P1"/>
      <text:p text:style-name="P1"/>
      <text:p text:style-name="P1"/>
      <text:p text:style-name="P1"><text:s text:c="84"/>Košútová Lucia v.r .</text:p>
      <text:p text:style-name="P1"><text:s text:c="81"/>konateľka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4S</meta:editing-duration>
    <meta:editing-cycles>4</meta:editing-cycles>
    <meta:generator>LibreOffice/5.1.0.3$Windows_x86 LibreOffice_project/5e3e00a007d9b3b6efb6797a8b8e57b51ab1f737</meta:generator>
    <dc:date>2020-11-04T20:28:24.206000000</dc:date>
    <meta:document-statistic meta:table-count="0" meta:image-count="0" meta:object-count="0" meta:page-count="1" meta:paragraph-count="4" meta:word-count="61" meta:character-count="571" meta:non-whitespace-character-count="347"/>
    <meta:user-defined meta:name="Info 1"/>
    <meta:user-defined meta:name="Info 2"/>
    <meta:user-defined meta:name="Info 3"/>
    <meta:user-defined meta:name="Info 4"/>
  </office:meta>
</office:document-meta>
</file>