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Poznámky k mikro účtovnej závierke za rok 2019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0"/>
      <text:p text:style-name="P41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BMC HOLDING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1231778">
            <text:p text:style-name="P5">5123177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Kopčianska 10, 85101 Bratislava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9"/>
      <text:p text:style-name="P26"/>
      <text:p text:style-name="P42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</text:span></text:span><text:span text:style-name="Predvolené_20_písmo_20_odseku"><text:span text:style-name="T38">nemá dlhodobý hmotný majetok.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8352551204993822985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3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10 ks akcií á 10,- €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3867672971079001446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oft-page-break/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4677103479114069023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6317145532370709283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51231778 <text:s text:c="7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649905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dc:creator>janka </dc:creator>
    <meta:creation-date>2020-05-07T11:20:00Z</meta:creation-date>
    <dc:date>2020-11-09T08:41:39.68</dc:date>
    <meta:print-date>2020-05-10T15:02:00Z</meta:print-date>
    <meta:editing-cycles>6</meta:editing-cycles>
    <meta:editing-duration>PT5100S</meta:editing-duration>
    <meta:document-statistic meta:table-count="3" meta:image-count="0" meta:object-count="0" meta:page-count="3" meta:paragraph-count="76" meta:word-count="927" meta:character-count="6677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