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Heading1" style:family="paragraph">
      <style:paragraph-properties fo:text-align="center" fo:margin-top="0.0479in" fo:margin-right="0.5805in"/>
    </style:style>
    <style:style style:name="P35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19</text:p>
      <text:p text:style-name="P27"><text:span text:style-name="T28">zostavené podľa Opatrenia Ministerstva financií SR č.MF/15464/2013-74, ktorým sa ustanovujú podrobnosti o usporiadaní, označovaní<text:s/></text:span><text:span text:style-name="T29">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p text:style-name="P34"/>
      <text:p text:style-name="P35">Článok I</text:p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HolzWald,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32374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Záhradná 6, 935 05 Pukanec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p text:style-name="P163">Článok II</text:p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neodpisuje nič.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p text:style-name="P916">Článok III</text:p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text:span text:style-name="T1141"><text:s/>nemá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<text:s/></text:span><text:soft-page-break/><text:span text:style-name="T2061">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<text:s/></text:span><text:span text:style-name="T2815">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eader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35979551 <text:s text:c="7"/></text:span><text:span text:style-name="T17">D</text:span><text:span text:style-name="T18">I</text:span><text:span text:style-name="T19">Č: 2022131452</text:span></text:p>
        <text:p text:style-name="P20"/>
        <text:p text:style-name="Header"/>
      </style:header>
      <style:footer>
        <text:p text:style-name="P21"><text:span text:style-name="T22"><draw:frame draw:z-index="251660288" draw:id="id0" draw:style-name="a0" draw:name="Rámec1" text:anchor-type="paragraph" svg:x="6.72083in" svg:y="11.11181in" svg:width="0.58681in" svg:height="0.18958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15-02-09T12:30:00Z</meta:creation-date>
    <dc:date>2020-11-11T07:35:00Z</dc:date>
    <meta:print-date>2020-11-11T07:33:00Z</meta:print-date>
    <meta:template xlink:href="Normal" xlink:type="simple"/>
    <meta:editing-cycles>1</meta:editing-cycles>
    <meta:editing-duration>PT20756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995" meta:character-count="6657" meta:row-count="47" meta:non-whitespace-character-count="5675"/>
  </office:meta>
</office:document-meta>
</file>