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7015F53E6B1.jpg"/>
  <manifest:file-entry manifest:media-type="image/jpeg" manifest:full-path="Pictures/1000000000000569000007010C314740.jpg"/>
  <manifest:file-entry manifest:media-type="image/jpeg" manifest:full-path="Pictures/100000000000056900000701CBC8E2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udit 1.jpeg" draw:style-name="gr1" draw:text-style-name="P2" svg:width="16.001cm" svg:height="20.707cm" svg:x="0cm" svg:y="0cm">
        <draw:image xlink:href="Pictures/1000000000000569000007010C314740.jpg" xlink:type="simple" xlink:show="embed" xlink:actuate="onLoad">
          <text:p/>
        </draw:image>
      </draw:frame>
      <draw:frame text:anchor-type="page" text:anchor-page-number="0" draw:z-index="2" draw:name="audit 2.jpeg" draw:style-name="gr1" draw:text-style-name="P2" svg:width="16.001cm" svg:height="20.707cm" svg:x="0cm" svg:y="0cm">
        <draw:image xlink:href="Pictures/1000000000000569000007015F53E6B1.jpg" xlink:type="simple" xlink:show="embed" xlink:actuate="onLoad">
          <text:p/>
        </draw:image>
      </draw:frame>
      <draw:frame text:anchor-type="page" text:anchor-page-number="0" draw:z-index="4" draw:name="audit 3.jpeg" draw:style-name="gr1" draw:text-style-name="P2" svg:width="16.001cm" svg:height="20.707cm" svg:x="0cm" svg:y="0cm">
        <draw:image xlink:href="Pictures/100000000000056900000701CBC8E200.jpg" xlink:type="simple" xlink:show="embed" xlink:actuate="onLoad">
          <text:p/>
        </draw:image>
      </draw:frame>
      <text:p text:style-name="P1"><draw:frame draw:style-name="fr1" text:anchor-type="as-char" svg:width="16.002cm" svg:height="20.708cm" draw:z-index="1"><draw:image xlink:href="Pictures/1000000000000569000007010C314740.jpg" xlink:type="simple" xlink:show="embed" xlink:actuate="onLoad"/></draw:frame><text:soft-page-break/><draw:frame draw:style-name="fr1" text:anchor-type="as-char" svg:width="16.002cm" svg:height="20.708cm" draw:z-index="3"><draw:image xlink:href="Pictures/1000000000000569000007015F53E6B1.jpg" xlink:type="simple" xlink:show="embed" xlink:actuate="onLoad"/></draw:frame><text:bookmark-start text:name="_GoBack"/><text:soft-page-break/><draw:frame draw:style-name="fr1" text:anchor-type="as-char" svg:width="16.002cm" svg:height="20.708cm" draw:z-index="5"><draw:image xlink:href="Pictures/100000000000056900000701CBC8E200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print-date>2020-05-12T12:26:00</meta:print-date>
    <meta:creation-date>2020-05-12T12:23:00</meta:creation-date>
    <dc:date>2020-05-12T12:26:00</dc:date>
    <meta:editing-duration>PT3S</meta:editing-duration>
    <meta:generator>OpenOffice/4.1.1$Win32 OpenOffice.org_project/411m6$Build-9775</meta:generator>
    <meta:document-statistic meta:table-count="0" meta:image-count="3" meta:object-count="0" meta:page-count="3" meta:paragraph-count="1" meta:word-count="0" meta:character-count="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