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2" style:family="table">
      <style:table-properties style:width="16.002cm" style:rel-width="100%" fo:margin-top="0cm" fo:margin-bottom="0cm" table:align="center" fo:background-color="#ffffff" style:writing-mode="lr-tb">
        <style:background-image/>
      </style:table-properties>
    </style:style>
    <style:style style:name="Tabuľka2.A" style:family="table-column">
      <style:table-column-properties style:column-width="16.002cm" style:rel-column-width="65535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1" style:family="table">
      <style:table-properties style:width="16.002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10.694cm" style:rel-column-width="43797*"/>
    </style:style>
    <style:style style:name="Tabuľka1.B" style:family="table-column">
      <style:table-column-properties style:column-width="5.308cm" style:rel-column-width="21737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5" style:family="table">
      <style:table-properties style:width="16.002cm" style:rel-width="100%" fo:margin-top="0cm" fo:margin-bottom="0cm" table:align="center" fo:background-color="#ffffff" style:writing-mode="lr-tb">
        <style:background-image/>
      </style:table-properties>
    </style:style>
    <style:style style:name="Tabuľka5.A" style:family="table-column">
      <style:table-column-properties style:column-width="3.27cm" style:rel-column-width="13395*"/>
    </style:style>
    <style:style style:name="Tabuľka5.B" style:family="table-column">
      <style:table-column-properties style:column-width="12.732cm" style:rel-column-width="52139*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="0cm" fo:border="none">
        <style:background-image/>
      </style:table-cell-properties>
    </style:style>
    <style:style style:name="Tabuľka5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3" style:family="table">
      <style:table-properties style:width="12.73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8.502cm" style:rel-column-width="43764*"/>
    </style:style>
    <style:style style:name="Tabuľka3.B" style:family="table-column">
      <style:table-column-properties style:column-width="4.23cm" style:rel-column-width="21770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2.732cm" style:rel-width="100%" fo:margin-left="0cm" fo:margin-top="0cm" fo:margin-bottom="0cm" table:align="left" style:writing-mode="lr-tb"/>
    </style:style>
    <style:style style:name="Tabuľka4.A" style:family="table-column">
      <style:table-column-properties style:column-width="12.732cm" style:rel-column-width="65535*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="0.026cm" fo:border="none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rsid="00219735" officeooo:paragraph-rsid="00219735" style:font-weight-asian="bold" style:font-weight-complex="bold"/>
    </style:style>
    <style:style style:name="P4" style:family="paragraph" style:parent-style-name="Standard">
      <style:text-properties fo:font-weight="bold" officeooo:paragraph-rsid="00239113" style:font-weight-asian="bold"/>
    </style:style>
    <style:style style:name="P5" style:family="paragraph" style:parent-style-name="Standard">
      <style:text-properties fo:font-weight="bold" officeooo:rsid="0026de26" officeooo:paragraph-rsid="00239113" style:font-weight-asian="bold"/>
    </style:style>
    <style:style style:name="P6" style:family="paragraph" style:parent-style-name="Standard">
      <style:text-properties fo:color="#000000" style:font-name="Arial" fo:font-size="10pt" fo:font-weight="bold" fo:background-color="#ffffff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fo:color="#000000" style:font-name="Arial" fo:font-size="10pt" fo:font-weight="bold" style:font-size-asian="10pt" style:font-weight-asian="bold" style:font-name-complex="Arial1" style:font-weight-complex="bold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text-properties officeooo:rsid="001c6278" officeooo:paragraph-rsid="001c6278"/>
    </style:style>
    <style:style style:name="P10" style:family="paragraph" style:parent-style-name="Standard">
      <style:text-properties officeooo:rsid="001c6278" officeooo:paragraph-rsid="001e5c4e"/>
    </style:style>
    <style:style style:name="P11" style:family="paragraph" style:parent-style-name="Standard">
      <style:text-properties officeooo:paragraph-rsid="001c6278"/>
    </style:style>
    <style:style style:name="P12" style:family="paragraph" style:parent-style-name="Standard">
      <style:text-properties officeooo:rsid="00219735" officeooo:paragraph-rsid="00219735"/>
    </style:style>
    <style:style style:name="P13" style:family="paragraph" style:parent-style-name="Standard">
      <style:text-properties officeooo:paragraph-rsid="00239113"/>
    </style:style>
    <style:style style:name="P14" style:family="paragraph" style:parent-style-name="Standard">
      <style:text-properties fo:font-weight="normal" officeooo:paragraph-rsid="00239113" style:font-weight-asian="normal" style:font-weight-complex="normal"/>
    </style:style>
    <style:style style:name="P15" style:family="paragraph" style:parent-style-name="Standard">
      <style:text-properties fo:font-weight="normal" officeooo:rsid="00239113" officeooo:paragraph-rsid="00239113" style:font-weight-asian="normal" style:font-weight-complex="normal"/>
    </style:style>
    <style:style style:name="P16" style:family="paragraph" style:parent-style-name="Standard">
      <style:text-properties officeooo:paragraph-rsid="0025ee2c"/>
    </style:style>
    <style:style style:name="P17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9735" style:font-weight-asian="bold"/>
    </style:style>
    <style:style style:name="T3" style:family="text">
      <style:text-properties fo:font-weight="bold" officeooo:rsid="0026de26" style:font-weight-asian="bold"/>
    </style:style>
    <style:style style:name="T4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1" style:font-weight-complex="bold"/>
    </style:style>
    <style:style style:name="T6" style:family="text">
      <style:text-properties officeooo:rsid="001e5c4e"/>
    </style:style>
    <style:style style:name="T7" style:family="text">
      <style:text-properties officeooo:rsid="00239113"/>
    </style:style>
    <style:style style:name="T8" style:family="text">
      <style:text-properties officeooo:rsid="00245451"/>
    </style:style>
    <style:style style:name="T9" style:family="text">
      <style:text-properties officeooo:rsid="0025ee2c"/>
    </style:style>
    <style:style style:name="T10" style:family="text">
      <style:text-properties officeooo:rsid="0026de26"/>
    </style:style>
    <style:style style:name="T11" style:family="text">
      <style:text-properties officeooo:rsid="002876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irma : ROTKIV spol. s r.o., Košická 22/A, 080 01 Prešov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42"/>Výročná správa za rok 201</text:span><text:span text:style-name="T3">9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pracoval : Ing. Milada Kučmová</text:p>
      <text:p text:style-name="P2"/>
      <text:p text:style-name="P2">Schválil : Viktor Varchola</text:p>
      <text:p text:style-name="P2"><text:s text:c="22"/>konateľ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Spoločnosť ROTKIV spol. s r.o Prešov, so sídlom v Prešove , Košická 22/A, IČO:31657605, je zapísaná v Obchodnom registri Okresného súdu v Prešove v odd. Sro vo vložke č.612/P</text:p>
      <text:p text:style-name="Standard"/>
      <text:p text:style-name="Standard"/>
      <text:p text:style-name="Standard"/>
      <text:p text:style-name="Standard">Spoločnosť bola založená jediným spoločníkom, p. Viktorom Varcholom, zakladateľskou listinou spísanou formou notárskej zápisnice číslo N 816 /92 na Štátnom notárstve</text:p>
      <text:p text:style-name="Standard"><text:s/>JUDr. Vladimíra Čuchtu v Prešove zo dňa 19.8.1992 a menená:</text:p>
      <text:p text:style-name="Standard"/>
      <text:p text:style-name="Standard"/>
      <text:p text:style-name="Standard"/>
      <text:p text:style-name="Standard">dodatkom k zakladateľskej listine -zo dňa 18.8.1993</text:p>
      <text:p text:style-name="Standard">dodatkom k zakladateľskej listine -zo dňa 8.10.1997</text:p>
      <text:p text:style-name="Standard">dodatkom č.3 k zakladateľskej listine -zo dňa 25.6.1998</text:p>
      <text:p text:style-name="Standard">dodatkom č.3 k zakladateľskej listine -zo dňa 25.7.2000</text:p>
      <text:p text:style-name="Standard">dodatkom č.5 k zakladateľskej listine -zo dňa 23.1.2001</text:p>
      <text:p text:style-name="Standard"/>
      <text:p text:style-name="Standard"/>
      <text:p text:style-name="Standard"/>
      <text:p text:style-name="Standard"/>
      <text:p text:style-name="P9">Na základe rozhodnutia spoločníka zo dňa 16.12.201<text:span text:style-name="T11">6</text:span> došlo k schváleniu zlúčenia spoločnosti </text:p>
      <text:p text:style-name="P10">I.R.V.,s.r.o.,IČO:36481548 so spoločnosťou ROTKIV spol. s .r.o Prešov, IČO: 31657605</text:p>
      <text:p text:style-name="P10"><text:s/>s tým, že nástupnickou spoločnosťou sa stane spolo<text:span text:style-name="T6">č</text:span>nosť ROTKIV spol. s r.o Prešov </text:p>
      <text:p text:style-name="P10"><text:span text:style-name="T6">a účinky zlúčenia nastali zápisom do obchodného registra ku dňu 31.12.2016.</text:span> <text:s/></text:p>
      <text:p text:style-name="P11"/>
      <text:p text:style-name="P12">Dňa 19.12.2016 bola napísaná a podpísaná Notárska zápisnica N 360/2016 o zlúčení vyššie uvedených firiem. </text:p>
      <text:p text:style-name="P12"/>
      <text:p text:style-name="P12">Podstatné skutočnosti uvedené v Zmluve o zlúčení sú : </text:p>
      <text:p text:style-name="P12"/>
      <text:p text:style-name="P12"/>
      <text:p text:style-name="P12"/>
      <text:p text:style-name="P3">Rozhodný deň : 31.12.2016</text:p>
      <text:p text:style-name="P12"/>
      <text:p text:style-name="Standard"><text:span text:style-name="T1">Základné imanie </text:span><text:span text:style-name="T2">zlúčenej </text:span><text:span text:style-name="T1"><text:s/>spoločnosti : </text:span><text:span text:style-name="ra"><text:span text:style-name="T4">Vklad: 6 639 EUR Splatené: 6 639 EUR </text:span></text:span></text:p>
      <text:p text:style-name="P6"><text:span text:style-name="ra"/>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able:table table:name="Tabuľka1" table:style-name="Tabuľka1">
              <table:table-column table:style-name="Tabuľka1.A"/>
              <table:table-column table:style-name="Tabuľka1.B"/>
              <table:table-row table:style-name="Tabuľka1.1">
                <table:table-cell table:style-name="Tabuľka1.A1" office:value-type="string">
                  <text:p text:style-name="P7">Viktor Varchola spoločník</text:p>
                  <text:p text:style-name="Standard"><text:line-break/><text:span text:style-name="T5">Vklad: 6 639 EUR Splatené: 6 639 EUR </text:span></text:p>
                </table:table-cell>
                <table:table-cell table:style-name="Tabuľka1.B1" office:value-type="string">
                  <text:p text:style-name="Standard">  </text:p>
                </table:table-cell>
              </table:table-row>
            </table:table>
            <text:p text:style-name="Standard"/>
          </table:table-cell>
        </table:table-row>
      </table:table>
      <text:p text:style-name="P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7">Štatutárny orgán: </text:p>
          </table:table-cell>
          <table:table-cell table:style-name="Tabuľka5.B1" office:value-type="string">
            <table:table table:name="Tabuľka3" table:style-name="Tabuľka3">
              <table:table-column table:style-name="Tabuľka3.A"/>
              <table:table-column table:style-name="Tabuľka3.B"/>
              <table:table-row table:style-name="Tabuľka3.1">
                <table:table-cell table:style-name="Tabuľka3.A1" office:value-type="string">
                  <text:p text:style-name="P7">konateľ </text:p>
                </table:table-cell>
                <table:table-cell table:style-name="Tabuľka3.B1" office:value-type="string">
                  <text:p text:style-name="Standard">  </text:p>
                </table:table-cell>
              </table:table-row>
            </table:table>
            <text:p text:style-name="P8"/>
            <table:table table:name="Tabuľka4" table:style-name="Tabuľka4">
              <table:table-column table:style-name="Tabuľka4.A"/>
              <table:table-row table:style-name="Tabuľka4.1">
                <table:table-cell table:style-name="Tabuľka4.A1" office:value-type="string">
                  <text:p text:style-name="Standard"><text:a xlink:type="simple" xlink:href="http://www.orsr.sk/hladaj_osoba.asp?PR=Varchola&amp;MENO=Viktor&amp;SID=0&amp;T=f0&amp;R=0" text:style-name="Internet_20_link" text:visited-style-name="Visited_20_Internet_20_Link"><text:span text:style-name="T5">Viktor Varchola </text:span></text:a><text:line-break/><text:span text:style-name="T5">Kutuzovova 256/25 </text:span><text:line-break/><text:span text:style-name="T5">Bratislava - Nové Mesto 831 03 </text:span><text:line-break/><text:span text:style-name="T5">Vznik funkcie: 28.08.1992 </text:span>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><text:soft-page-break/>Hlavným predmetom podnikania je <text:s/>v súčasnosti <text:span text:style-name="T1">maloobchod s pneumatikami a doplnkovým tovarom pre motoristov, ako aj činnosť pneuservisu a podvozkového </text:span></text:p>
      <text:p text:style-name="P2">autoservisu .</text:p>
      <text:p text:style-name="P2"/>
      <text:p text:style-name="P2"/>
      <text:p text:style-name="P2"/>
      <text:p text:style-name="Standard"/>
      <text:p text:style-name="Standard">Spoločnosť ROTKIV spol. s r.o Prešov, bude nepretržite pokračovať vo svojej činnosti.</text:p>
      <text:p text:style-name="Standard"/>
      <text:p text:style-name="Standard"/>
      <text:p text:style-name="Standard"/>
      <text:p text:style-name="P2"/>
      <text:p text:style-name="P2"/>
      <text:p text:style-name="P2"><text:s text:c="31"/></text:p>
      <text:p text:style-name="Standard"><text:span text:style-name="T1"><text:s text:c="14"/>Informácia o použitých účtovných zásadách a účtovných metódach</text:span>. </text:p>
      <text:p text:style-name="Standard"/>
      <text:p text:style-name="Standard"/>
      <text:p text:style-name="Standard">Spoločnosť Rotkiv spol. s r.o /v ďalšom ÚJ/ účtovala v roku 201<text:span text:style-name="T10">9</text:span> o zásobách. Pri účtovaní zásob postupovala podľa Postupov účtovania ,UTI, čl.12,spôsobom A účtovania zásob. Zásoby oceňovala vstupnou obstarávacou cenou , v ktorej boli okrem samotnej nákupnej ceny zahrnuté aj náklady súvisiace s prepravou, clom, recyklačným poplatkom za likvidáciu pneumatík, poistením tovaru a pod. Pri vyskladnení zásob ÚJ postupovala tak, že ich cena bola určená ako aritmetický priemer počtu zásob a ich celkovej obstarávacej ceny . Prepočet sa aktualizoval <text:s/>pri<text:span text:style-name="T7">e</text:span>bežne pri každom pohybe na zostatku zásob.</text:p>
      <text:p text:style-name="Standard">UJ pre tieto účely používala <text:s/>skladový software firmy Magic , a to od roku 2001.</text:p>
      <text:p text:style-name="Standard"><text:s text:c="4"/></text:p>
      <text:p text:style-name="Standard"><text:s/></text:p>
      <text:p text:style-name="Standard"><text:tab/><text:tab/><text:tab/> <text:s text:c="24"/><text:tab/></text:p>
      <text:p text:style-name="Standard">ÚJ v účtovnom <text:s/>roku 201<text:span text:style-name="T10">9</text:span> nakupovala a účtovala aj o dlhodobom <text:s/>hmotnom majetku , pozostávajúcom zo <text:s/>samostatných hnuteĺných vecí a aj súboru hnuteľných vecí. Tento majetok nakupovala a netvorila ho svojou činnosťou. </text:p>
      <text:p text:style-name="Standard"/>
      <text:p text:style-name="Standard"/>
      <text:p text:style-name="Standard">ÚJ v účtovnom roku 201<text:span text:style-name="T10">9</text:span> nakupovala a účtovala aj o dlhodobom <text:s/>hmotnom majetku stavby. Tento majetok <text:span text:style-name="T7">získala v roku 2017 zlúčením s firmou I.R.V., s.r.o.</text:span> a netvorila ho svojou činnosťou . </text:p>
      <text:p text:style-name="Standard"/>
      <text:p text:style-name="Standard">ÚJ v účtovnom roku 201<text:span text:style-name="T10">9</text:span> netvorila a ani nenakupovala dlhodobý <text:s/>nehmotný investičný majetok. </text:p>
      <text:p text:style-name="Standard"/>
      <text:p text:style-name="Standard"/>
      <text:p text:style-name="Standard">ÚJ v účtovnom roku 201<text:span text:style-name="T10">9</text:span> nenakupovala a ani neúčtovala o cenných papieroch.</text:p>
      <text:p text:style-name="Standard"/>
      <text:p text:style-name="Standard"/>
      <text:p text:style-name="Standard">ÚJ v účtovnom roku 201<text:span text:style-name="T10">9</text:span> nakupovala krátkodobý hmotný majetok a o ňom účtovala</text:p>
      <text:p text:style-name="Standard">na účte 501.</text:p>
      <text:p text:style-name="Standard"/>
      <text:p text:style-name="Standard"/>
      <text:p text:style-name="Standard">ÚJ v účtovnom roku 201<text:span text:style-name="T10">9</text:span> tvorila odpisy na majetku . <text:span text:style-name="T7">Spoločnosť v účtovnom období 2019 vyradila nepotrebný <text:s/>hmotný majetok jeho predajom.. </text:span><text:s/></text:p>
      <text:p text:style-name="P2"><text:soft-page-break/></text:p>
      <text:p text:style-name="Standard">ÚJ <text:s/>v účtovnom <text:s/>roku 201<text:span text:style-name="T10">9</text:span> <text:span text:style-name="T10">ne</text:span>tvorila opravné položky k majetku.</text:p>
      <text:p text:style-name="Standard"/>
      <text:p text:style-name="Standard"/>
      <text:p text:style-name="Standard">ÚJ v účtovnom roku 201<text:span text:style-name="T10">9</text:span> netvorila opravné položky k zásobám .</text:p>
      <text:p text:style-name="Standard"/>
      <text:p text:style-name="P13"/>
      <text:p text:style-name="P16">ÚJ v účtovnom roku 201<text:span text:style-name="T10">9 ne</text:span>tvorila opravné položky k <text:span text:style-name="T7">nedobytným pohľadávkam </text:span>.</text:p>
      <text:p text:style-name="P16"><text:span text:style-name="T9">.</text:span> <text:s text:c="70"/></text:p>
      <text:p text:style-name="Standard"/>
      <text:p text:style-name="Standard">ÚJ v účtovnom roku 201<text:span text:style-name="T10">9</text:span> netvorila a ani neúčtovala o rezervách. </text:p>
      <text:p text:style-name="Standard"/>
      <text:p text:style-name="Standard"/>
      <text:p text:style-name="Standard">Na <text:s/>majetok <text:s/>ÚJ v účtovnom roku 201<text:span text:style-name="T10">9</text:span> nebolo zriadené záložné právo ani ÚJ neevidovala obmedzenie s ním podnikať. <text:s/></text:p>
      <text:p text:style-name="Standard"/>
      <text:p text:style-name="Standard">ÚJ v účtovnom roku <text:s/><text:span text:style-name="T10">2019 </text:span>nevlastnila pohľadávky , ktoré by boli zabezpečené záložným právom. <text:s/></text:p>
      <text:p text:style-name="Standard"/>
      <text:p text:style-name="Standard"/>
      <text:p text:style-name="Standard">ÚJ v účtovnom roku 201<text:span text:style-name="T10">9</text:span> nevlastnila a ani neúčtovala o dlhodo<text:span text:style-name="T10">bom</text:span> finančnom majetku. </text:p>
      <text:p text:style-name="Standard"/>
      <text:p text:style-name="Standard"/>
      <text:p text:style-name="Standard"/>
      <text:p text:style-name="Standard">ÚJ v účtovnom roku 201<text:span text:style-name="T10">9</text:span> neúčtovala o zákazkovej výrobe .</text:p>
      <text:p text:style-name="Standard"/>
      <text:p text:style-name="Standard"><text:s text:c="69"/></text:p>
      <text:p text:style-name="Standard">ÚJ v účtovnom roku 201<text:span text:style-name="T10">9</text:span> nevlastnila iný krátkodobý majetok /CP, emisné kvóty/.</text:p>
      <text:p text:style-name="Standard"/>
      <text:p text:style-name="Standard"/>
      <text:p text:style-name="Standard">ÚJ v účtovnom <text:s/>roku 201<text:span text:style-name="T10">9</text:span> neúčtovala o majetku prenajatom formou finančného ani operatívneho leasingu.</text:p>
      <text:p text:style-name="Standard"/>
      <text:p text:style-name="Standard"/>
      <text:p text:style-name="Standard">ÚJ v účtovnom roku 201<text:span text:style-name="T10">9</text:span> nevydávala dlhopisy. </text:p>
      <text:p text:style-name="Standard"/>
      <text:p text:style-name="Standard"/>
      <text:p text:style-name="Standard">ÚJ v účtovnom roku 201<text:span text:style-name="T10">9</text:span> nevyužívala žiadne bankové úvery. </text:p>
      <text:p text:style-name="Standard"/>
      <text:p text:style-name="Standard"/>
      <text:p text:style-name="P4"/>
      <text:p text:style-name="P4"/>
      <text:p text:style-name="P5">Valné <text:s/>zhromaždenie spoločnosti Rotkiv spol. s r.o Prešov rozhodlo o rozdelení hospodárskeho výsledku za rok 2018 <text:s text:c="4"/>následovne:</text:p>
      <text:p text:style-name="P4"/>
      <text:p text:style-name="P14"/>
      <text:p text:style-name="P15">Zisk <text:s/>spoločnosti Rotkiv spol. s r.o Prešov v sume 5<text:span text:style-name="T10">4</text:span> <text:span text:style-name="T10">901,72</text:span> € sa rozdelí následovne: </text:p>
      <text:p text:style-name="P15"/>
      <text:p text:style-name="P15"/>
      <text:p text:style-name="P15">priznanie zisku spoločníkovi 5<text:span text:style-name="T10">4</text:span> <text:span text:style-name="T10">901,72</text:span> €</text:p>
      <text:p text:style-name="P2"><text:soft-page-break/><text:s text:c="11"/></text:p>
      <text:p text:style-name="P2"><text:s text:c="24"/>Analýza výsledku hospodárenia v účtovnom období 201<text:span text:style-name="T10">9</text:span>.</text:p>
      <text:p text:style-name="P2"/>
      <text:p text:style-name="Standard">Výsledok hospodárenia v účtovnom roku 201<text:span text:style-name="T10">9</text:span> pozostával z <text:span text:style-name="T1">výnosov</text:span> , a to <text:s/>v členení :</text:p>
      <text:p text:style-name="Standard"/>
      <text:p text:style-name="Standard">1. za predaný tovar /účet 604/</text:p>
      <text:p text:style-name="Standard">2. za služby/pneuservis, autoservis, <text:span text:style-name="T10">prenájom vlastných nehnuteľností</text:span>/účet 602/ </text:p>
      <text:p text:style-name="Standard">3. z ostatných výnosov z hospodárskej činnosti/účet 648/</text:p>
      <text:p text:style-name="Standard"><text:s text:c="69"/>- bonusy za skoré platby </text:p>
      <text:p text:style-name="Standard"><text:s text:c="69"/>- bonusy za splnenia cieľa pri objednávaní tovaru</text:p>
      <text:p text:style-name="Standard"/>
      <text:p text:style-name="Standard"/>
      <text:p text:style-name="Standard">Výsledok hospodárenia v účtovnom roku <text:s/>201<text:span text:style-name="T10">9</text:span> pozostával z <text:span text:style-name="T1">nákladov, </text:span>a to v členení :</text:p>
      <text:p text:style-name="Standard"/>
      <text:p text:style-name="Standard">1.<text:span text:style-name="T10">predaný tovar a </text:span>spotreba materíálu <text:span text:style-name="T10">a preda</text:span>/účet50<text:span text:style-name="T10">4,501</text:span>/</text:p>
      <text:p text:style-name="Standard">2.spotreba energií /účet 502/</text:p>
      <text:p text:style-name="Standard">3.mzdové náklady /účet 521/</text:p>
      <text:p text:style-name="Standard">4.sociálne náklady/účet 524/</text:p>
      <text:p text:style-name="Standard">5.služby /<text:span text:style-name="T10">recyklačné poplatky</text:span>, komunálne, prepravné, poštovné, reklama,</text:p>
      <text:p text:style-name="Standard"><text:s text:c="4"/>at<text:span text:style-name="T7">d. </text:span>účet/ 518/</text:p>
      <text:p text:style-name="Standard">6. odpisy majetku/účet551/</text:p>
      <text:p text:style-name="Standard"/>
      <text:p text:style-name="Standard"/>
      <text:p text:style-name="Standard"><text:s text:c="44"/><text:span text:style-name="T1">Prognózy ďalšieho pôsobenia spoločnosti.</text:span></text:p>
      <text:p text:style-name="P2"/>
      <text:p text:style-name="P2"/>
      <text:p text:style-name="Standard">Spoločnosť Rotkiv spol s.r.o.Prešov , plánuje pokračovať aj naďalej vo svojej hospodárskej činnosti. Predaj tovaru rozšíri<text:span text:style-name="T8">la mimo </text:span>predaj<text:span text:style-name="T8">a</text:span> v klasickej kamennej predajni <text:s/>aj o intenzívnejší predaj formou internetového predaja, <text:span text:style-name="T10">modernizáciou <text:s/>www stránky.</text:span></text:p>
      <text:p text:style-name="Standard"/>
      <text:p text:style-name="Standard">Tržby za pneuservis a podvozkový autoservis budú naďalej neoddeliteĺnou súčasťou výnosov spoločnosti . Firma <text:s/>plánuje rozšíriť pneuservis a podvozkový servis nákladných vozidiel zvýšením počtu zamestnancov v tejto službe <text:span text:style-name="T11">v závislosti od dopytu . </text:span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Standard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/>
      <text:p text:style-name="Standard"/>
      <text:p text:style-name="Standard"/>
      <text:p text:style-name="Standard"><text:s text:c="4"/></text:p>
      <text:p text:style-name="Standard"><text:s text:c="2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a" style:family="text" style:parent-style-name="Default_20_Paragraph_20_Font"/>
    <style:style style:name="tl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a : ROTKIV spol</dc:title>
    <meta:initial-creator>Milada Kučmová</meta:initial-creator>
    <meta:editing-cycles>10</meta:editing-cycles>
    <meta:print-date>2020-11-09T10:31:32.543000000</meta:print-date>
    <meta:creation-date>2017-12-19T11:52:00</meta:creation-date>
    <dc:date>2020-11-19T14:21:04.599000000</dc:date>
    <meta:editing-duration>PT1H29M7S</meta:editing-duration>
    <meta:generator>LibreOffice/4.4.2.2$Windows_x86 LibreOffice_project/c4c7d32d0d49397cad38d62472b0bc8acff48dd6</meta:generator>
    <meta:document-statistic meta:table-count="5" meta:image-count="0" meta:object-count="0" meta:page-count="7" meta:paragraph-count="83" meta:word-count="858" meta:character-count="6309" meta:non-whitespace-character-count="4926"/>
    <meta:user-defined meta:name="AppVersion">12.0000</meta:user-defined>
    <meta:user-defined meta:name="Company">Rotkiv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