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45c73" officeooo:paragraph-rsid="00145c73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261fe"/>
    </style:style>
    <style:style style:name="P40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145c73" style:font-size-asian="11pt" style:font-weight-asian="normal"/>
    </style:style>
    <style:style style:name="P42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48386" officeooo:paragraph-rsid="00148386" style:font-size-asian="11pt" style:font-weight-asian="normal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48386" officeooo:paragraph-rsid="00148386" style:font-size-asian="11pt" style:font-weight-asian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 officeooo:rsid="00148386" officeooo:paragraph-rsid="00148386"/>
    </style:style>
    <style:style style:name="T1" style:family="text">
      <style:text-properties officeooo:rsid="000e9398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45c73" style:font-size-asian="11pt" style:font-weight-asian="bold"/>
    </style:style>
    <style:style style:name="T6" style:family="text">
      <style:text-properties style:font-name="Arial Narrow" fo:font-size="11pt" fo:font-weight="bold" officeooo:rsid="00148386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normal" officeooo:rsid="00145c73" style:font-size-asian="11pt" style:font-weight-asian="normal"/>
    </style:style>
    <style:style style:name="T14" style:family="text">
      <style:text-properties style:font-name="Arial CE" fo:font-size="11pt" fo:letter-spacing="normal" style:text-underline-style="none" fo:font-weight="normal" officeooo:rsid="00148386" style:font-size-asian="11pt" style:font-weight-asian="normal"/>
    </style:style>
    <style:style style:name="T15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8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9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31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4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4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6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2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7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6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3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4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5" style:family="text">
      <style:text-properties style:font-name="Arial"/>
    </style:style>
    <style:style style:name="T96" style:family="text">
      <style:text-properties style:font-name="Arial" fo:font-size="11pt" fo:letter-spacing="-0.004cm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8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9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100" style:family="text">
      <style:text-properties style:font-name="Arial" fo:font-size="11pt" fo:letter-spacing="normal" fo:font-weight="bold" style:font-size-asian="11pt" style:font-weight-asian="bold"/>
    </style:style>
    <style:style style:name="T101" style:family="text">
      <style:text-properties style:font-name="Arial" fo:font-size="11pt" fo:letter-spacing="normal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4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5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-0.002cm" fo:font-weight="bold" style:font-size-asian="11pt" style:font-weight-asian="bold"/>
    </style:style>
    <style:style style:name="T107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10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3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2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5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8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2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7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4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8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5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6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7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8" style:family="text">
      <style:text-properties style:font-name="Arial" fo:font-size="11pt" fo:font-weight="bold" style:font-size-asian="11pt" style:font-weight-asian="bold"/>
    </style:style>
    <style:style style:name="T159" style:family="text">
      <style:text-properties officeooo:rsid="001483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2"><text:span text:style-name="T4">Poznámky k mikro ú</text:span><text:span text:style-name="T2">č</text:span><text:span text:style-name="T4">tovnej z</text:span><text:span text:style-name="T2">á</text:span><text:span text:style-name="T4">vierke za rok </text:span><text:span text:style-name="T5">2020, odbodie od </text:span><text:span text:style-name="T6">3</text:span><text:span text:style-name="T5">.</text:span><text:span text:style-name="T6">8</text:span><text:span text:style-name="T5">.2020 do 2</text:span><text:span text:style-name="T6">6</text:span><text:span text:style-name="T5">.</text:span><text:span text:style-name="T6">11</text:span><text:span text:style-name="T5">.2020</text:span></text:p>
      <text:p text:style-name="P14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4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4"/>
      <text:p text:style-name="P26">Článok I</text:p>
      <text:p text:style-name="P27"><text:span text:style-name="T158">Vš</text:span><text:span text:style-name="T96">e</text:span><text:span text:style-name="T100">ob</text:span><text:span text:style-name="T106">ec</text:span><text:span text:style-name="T100">né</text:span><text:span text:style-name="T106"> </text:span><text:span text:style-name="T100">úda</text:span><text:span text:style-name="T106">j</text:span><text:span text:style-name="T100">e</text:span></text:p>
      <text:p text:style-name="P23"/>
      <text:p text:style-name="P16"><text:span text:style-name="T101">1. </text:span><text:span text:style-name="T102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CWP SK s. r. o. „ <text:span text:style-name="T159">v likvidácii „</text:span>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3">I</text:span><text:span text:style-name="T11">ČO:</text:span></text:p>
          </table:table-cell>
          <table:table-cell table:style-name="Tabuľka1.A1" office:value-type="string">
            <text:p text:style-name="P7">5168108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42">Rotobnícka 2, 039 01 Turčianske Teplice</text:p>
          </table:table-cell>
        </table:table-row>
      </table:table>
      <text:p text:style-name="P3"/>
      <text:p text:style-name="P16"><text:span text:style-name="T103">2. </text:span><text:span text:style-name="T102">Úd</text:span><text:span text:style-name="T97">a</text:span><text:span text:style-name="T102">je o</text:span><text:span text:style-name="T107"> </text:span><text:span text:style-name="T102">konsolidovanom </text:span><text:span text:style-name="T107">ce</text:span><text:span text:style-name="T102">lk</text:span><text:span text:style-name="T110">u</text:span><text:span text:style-name="T111"> - </text:span><text:span text:style-name="T103">ob</text:span><text:span text:style-name="T108">c</text:span><text:span text:style-name="T103">hodné</text:span><text:span text:style-name="T113"> </text:span><text:span text:style-name="T103">meno</text:span><text:span text:style-name="T114"> </text:span><text:span text:style-name="T103">a síd</text:span><text:span text:style-name="T115">l</text:span><text:span text:style-name="T103">o</text:span><text:span text:style-name="T117"> </text:span><text:span text:style-name="T103">konsolidujú</text:span><text:span text:style-name="T108">ce</text:span><text:span text:style-name="T103">j</text:span><text:span text:style-name="T118"> </text:span><text:span text:style-name="T103">ú</text:span><text:span text:style-name="T16">č</text:span><text:span text:style-name="T11">t</text:span><text:span text:style-name="T19">o</text:span><text:span text:style-name="T11">vn</text:span><text:span text:style-name="T16">e</text:span><text:span text:style-name="T11">j</text:span><text:span text:style-name="T21"> </text:span><text:span text:style-name="T11">jednot</text:span><text:span text:style-name="T22">k</text:span><text:span text:style-name="T24">y:</text:span></text:p>
      <text:p text:style-name="P16"><text:span text:style-name="T103"><text:s text:c="4"/>Ú</text:span><text:span text:style-name="T11">čtovná jednotka nemá náplň pre túto položku.</text:span></text:p>
      <text:p text:style-name="P11"/>
      <text:p text:style-name="P18"><text:span text:style-name="T103">3. </text:span><text:span text:style-name="T102">Pri</text:span><text:span text:style-name="T97">e</text:span><text:span text:style-name="T102">me</text:span><text:span text:style-name="T97">r</text:span><text:span text:style-name="T119">n</text:span><text:span text:style-name="T102">ý</text:span><text:span text:style-name="T121"> </text:span><text:span text:style-name="T102">pr</text:span><text:span text:style-name="T97">e</text:span><text:span text:style-name="T102">p</text:span><text:span text:style-name="T124">o</text:span><text:span text:style-name="T18">č</text:span><text:span text:style-name="T9">ít</text:span><text:span text:style-name="T18">a</text:span><text:span text:style-name="T23">n</text:span><text:span text:style-name="T9">ý</text:span><text:span text:style-name="T25"> </text:span><text:span text:style-name="T20">p</text:span><text:span text:style-name="T9">o</text:span><text:span text:style-name="T18">če</text:span><text:span text:style-name="T9">t </text:span><text:span text:style-name="T26">z</text:span><text:span text:style-name="T18">a</text:span><text:span text:style-name="T9">mestn</text:span><text:span text:style-name="T18">a</text:span><text:span text:style-name="T9">n</text:span><text:span text:style-name="T18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5">Bežné ú</text:span><text:span text:style-name="T15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5">Bezprostredne predchádzajúce ú</text:span><text:span text:style-name="T15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3">Priemerný prepo</text:span><text:span text:style-name="T11">čítaný počet zamestnancov</text:span>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43">0</text:p>
          </table:table-cell>
        </table:table-row>
      </table:table>
      <text:p text:style-name="P3"/>
      <text:p text:style-name="P40">Článok II</text:p>
      <text:p text:style-name="P25"><text:span text:style-name="T105">In</text:span><text:span text:style-name="T112">f</text:span><text:span text:style-name="T105">o</text:span><text:span text:style-name="T109">r</text:span><text:span text:style-name="T127">m</text:span><text:span text:style-name="T105">á</text:span><text:span text:style-name="T109">c</text:span><text:span text:style-name="T105">ie o p</text:span><text:span text:style-name="T109">r</text:span><text:span text:style-name="T105">ij</text:span><text:span text:style-name="T112">a</text:span><text:span text:style-name="T105">tý</text:span><text:span text:style-name="T98">c</text:span><text:span text:style-name="T105">h</text:span><text:span text:style-name="T125"> </text:span><text:span text:style-name="T105">postu</text:span><text:span text:style-name="T112">p</text:span><text:span text:style-name="T105">o</text:span><text:span text:style-name="T109">c</text:span><text:span text:style-name="T105">h</text:span></text:p>
      <text:p text:style-name="P28"/>
      <text:p text:style-name="P20"><text:span text:style-name="T128">1. I</text:span><text:span text:style-name="T126">n</text:span><text:span text:style-name="T103">fo</text:span><text:span text:style-name="T99">r</text:span><text:span text:style-name="T103">má</text:span><text:span text:style-name="T99">c</text:span><text:span text:style-name="T126">i</text:span><text:span text:style-name="T108">a</text:span><text:span text:style-name="T103">,</text:span><text:span text:style-name="T120"> </text:span><text:span text:style-name="T16">č</text:span><text:span text:style-name="T11">i</text:span><text:span text:style-name="T29"> </text:span><text:span text:style-name="T11">je</text:span><text:span text:style-name="T22"> </text:span><text:span text:style-name="T19">ú</text:span><text:span text:style-name="T16">č</text:span><text:span text:style-name="T11">tovná</text:span><text:span text:style-name="T31"> </text:span><text:span text:style-name="T27">z</text:span><text:span text:style-name="T16">á</text:span><text:span text:style-name="T11">vie</text:span><text:span text:style-name="T32">r</text:span><text:span text:style-name="T11">ka</text:span><text:span text:style-name="T35"> </text:span><text:span text:style-name="T27">z</text:span><text:span text:style-name="T11">ostav</text:span><text:span text:style-name="T32">e</text:span><text:span text:style-name="T11">ná</text:span><text:span text:style-name="T35"> </text:span><text:span text:style-name="T27">z</text:span><text:span text:style-name="T11">a s</text:span><text:span text:style-name="T19">p</text:span><text:span text:style-name="T11">lnenia</text:span><text:span text:style-name="T35"> </text:span><text:span text:style-name="T11">p</text:span><text:span text:style-name="T16">re</text:span><text:span text:style-name="T11">dpokladu,</text:span><text:span text:style-name="T22"> </text:span><text:span text:style-name="T27">ž</text:span><text:span text:style-name="T11">e</text:span><text:span text:style-name="T35"> </text:span><text:span text:style-name="T19">ú</text:span><text:span text:style-name="T16">č</text:span><text:span text:style-name="T11">tovná</text:span><text:span text:style-name="T22"> </text:span><text:span text:style-name="T11">jednotka bude</text:span><text:span text:style-name="T16"> </text:span><text:span text:style-name="T9">n</text:span><text:span text:style-name="T18">e</text:span><text:span text:style-name="T9">p</text:span><text:span text:style-name="T18">re</text:span><text:span text:style-name="T20">t</text:span><text:span text:style-name="T9">ržite</text:span><text:span text:style-name="T18"> </text:span><text:span text:style-name="T9">pokr</text:span><text:span text:style-name="T34">a</text:span><text:span text:style-name="T18">č</text:span><text:span text:style-name="T20">o</text:span><text:span text:style-name="T9">v</text:span><text:span text:style-name="T18">a</text:span><text:span text:style-name="T9">ť</text:span><text:span text:style-name="T11"> vo svojej </text:span><text:span text:style-name="T16">č</text:span><text:span text:style-name="T11">innosti: </text:span></text:p>
      <text:p text:style-name="P20"><text:span text:style-name="T103">Ú</text:span><text:span text:style-name="T11">čtovná jednotka </text:span><text:span text:style-name="T14">nebude pokračovať vo svojej činnosti, prebieha likvidácia</text:span><text:span text:style-name="T13">. </text:span></text:p>
      <text:p text:style-name="P41"/>
      <text:p text:style-name="P20"><text:span text:style-name="T103">2. </text:span><text:span text:style-name="T102">Spôsob o</text:span><text:span text:style-name="T107">ce</text:span><text:span text:style-name="T9">ňov</text:span><text:span text:style-name="T18">a</text:span><text:span text:style-name="T9">nia</text:span><text:span text:style-name="T16"> </text:span><text:span text:style-name="T11">jedn</text:span><text:span text:style-name="T27">o</text:span><text:span text:style-name="T11">tli</text:span><text:span text:style-name="T19">v</text:span><text:span text:style-name="T24">ý</text:span><text:span text:style-name="T16">c</text:span><text:span text:style-name="T11">h</text:span><text:span text:style-name="T27"> </text:span><text:span text:style-name="T11">polo</text:span><text:span text:style-name="T27">ž</text:span><text:span text:style-name="T11">iek m</text:span><text:span text:style-name="T16">a</text:span><text:span text:style-name="T11">jetku a</text:span><text:span text:style-name="T16"> </text:span><text:span text:style-name="T27">z</text:span><text:span text:style-name="T16">á</text:span><text:span text:style-name="T11">v</text:span><text:span text:style-name="T16">ä</text:span><text:span text:style-name="T27">z</text:span><text:span text:style-name="T11">kov, a</text:span><text:span text:style-name="T16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5">Spôsob oce</text:span><text:span text:style-name="T15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Dlhodobý n</text:span><text:span text:style-name="T108">e</text:span><text:span text:style-name="T103">hmotný maj</text:span><text:span text:style-name="T108">e</text:span><text:span text:style-name="T103">tok:</text:span></text:p>
          </table:table-cell>
          <table:table-cell table:style-name="Tabuľka3.A1" office:value-type="string">
            <text:p text:style-name="P20"><text:span text:style-name="T103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Dlhodobý hmotný maj</text:span><text:span text:style-name="T108">e</text:span><text:span text:style-name="T103">tok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Dlhodobý fin</text:span><text:span text:style-name="T99">a</text:span><text:span text:style-name="T103">n</text:span><text:span text:style-name="T16">č</text:span><text:span text:style-name="T11">ný ma</text:span><text:span text:style-name="T19">j</text:span><text:span text:style-name="T16">e</text:span><text:span text:style-name="T11">tok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Zásoby obst</text:span><text:span text:style-name="T108">a</text:span><text:span text:style-name="T103">r</text:span><text:span text:style-name="T99">a</text:span><text:span text:style-name="T120">né </text:span><text:span text:style-name="T103">kúpo</text:span><text:span text:style-name="T126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11">Z</text:span><text:span text:style-name="T108">á</text:span><text:span text:style-name="T103">soby </text:span><text:span text:style-name="T126">v</text:span><text:span text:style-name="T122">y</text:span><text:span text:style-name="T103">tvor</text:span><text:span text:style-name="T99">e</text:span><text:span text:style-name="T120">né </text:span><text:span text:style-name="T103">vlastnou </text:span><text:span text:style-name="T11">činnosťou:</text:span></text:p>
          </table:table-cell>
          <table:table-cell table:style-name="Tabuľka3.A1" office:value-type="string">
            <text:p text:style-name="P20"><text:span text:style-name="T103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Vlastné poh</text:span><text:span text:style-name="T11">ľ</text:span><text:span text:style-name="T16">a</text:span><text:span text:style-name="T11">d</text:span><text:span text:style-name="T16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Kúpené poh</text:span><text:span text:style-name="T11">ľ</text:span><text:span text:style-name="T16">a</text:span><text:span text:style-name="T11">d</text:span><text:span text:style-name="T16">á</text:span><text:span text:style-name="T11">vky:</text:span></text:p>
          </table:table-cell>
          <table:table-cell table:style-name="Tabuľka3.A1" office:value-type="string">
            <text:p text:style-name="P20"><text:span text:style-name="T103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K</text:span><text:span text:style-name="T108">rá</text:span><text:span text:style-name="T103">tkodobý </text:span><text:span text:style-name="T99">f</text:span><text:span text:style-name="T103">ina</text:span><text:span text:style-name="T111">n</text:span><text:span text:style-name="T16">č</text:span><text:span text:style-name="T11">ný maj</text:span><text:span text:style-name="T16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8">Zá</text:span><text:span text:style-name="T103">v</text:span><text:span text:style-name="T108">ä</text:span><text:span text:style-name="T111">z</text:span><text:span text:style-name="T103">ky v</text:span><text:span text:style-name="T108">rá</text:span><text:span text:style-name="T103">tane</text:span><text:span text:style-name="T99"> </text:span><text:span text:style-name="T111">r</text:span><text:span text:style-name="T108">e</text:span><text:span text:style-name="T111">z</text:span><text:span text:style-name="T108">e</text:span><text:span text:style-name="T103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3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Pô</text:span><text:span text:style-name="T111">ž</text:span><text:span text:style-name="T103">i</text:span><text:span text:style-name="T11">čky a</text:span><text:span text:style-name="T27"> </text:span><text:span text:style-name="T11">úv</text:span><text:span text:style-name="T16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D</text:span><text:span text:style-name="T108">e</text:span><text:span text:style-name="T103">riv</text:span><text:span text:style-name="T99">á</text:span><text:span text:style-name="T103">to</text:span><text:span text:style-name="T130">vé </text:span><text:span text:style-name="T103">op</text:span><text:span text:style-name="T111">e</text:span><text:span text:style-name="T103">rá</text:span><text:span text:style-name="T108">c</text:span><text:span text:style-name="T103">ie:</text:span></text:p>
          </table:table-cell>
          <table:table-cell table:style-name="Tabuľka3.A1" office:value-type="string">
            <text:p text:style-name="P20"><text:span text:style-name="T103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3">3. Spôsob</text:span><text:span text:style-name="T132"> </text:span><text:span text:style-name="T111">z</text:span><text:span text:style-name="T103">o</text:span><text:span text:style-name="T133">s</text:span><text:span text:style-name="T103">tav</text:span><text:span text:style-name="T99">e</text:span><text:span text:style-name="T103">nia</text:span><text:span text:style-name="T135"> </text:span><text:span text:style-name="T102">odpisov</text:span><text:span text:style-name="T107">é</text:span><text:span text:style-name="T102">ho</text:span><text:span text:style-name="T136"> </text:span><text:span text:style-name="T102">plánu</text:span><text:span text:style-name="T135"> </text:span><text:span text:style-name="T103">p</text:span><text:span text:style-name="T108">r</text:span><text:span text:style-name="T103">e</text:span><text:span text:style-name="T135"> </text:span><text:span text:style-name="T103">jednotlivé</text:span><text:span text:style-name="T135"> </text:span><text:span text:style-name="T103">d</text:span><text:span text:style-name="T108">r</text:span><text:span text:style-name="T115">u</text:span><text:span text:style-name="T126">h</text:span><text:span text:style-name="T103">y</text:span><text:span text:style-name="T137"> </text:span><text:span text:style-name="T103">dlhodobého</text:span><text:span text:style-name="T135"> </text:span><text:span text:style-name="T126">h</text:span><text:span text:style-name="T103">motn</text:span><text:span text:style-name="T108">é</text:span><text:span text:style-name="T103">ho</text:span><text:span text:style-name="T135"> </text:span><text:span text:style-name="T103">maj</text:span><text:span text:style-name="T108">e</text:span><text:span text:style-name="T103">tku a</text:span><text:span text:style-name="T108"> </text:span><text:span text:style-name="T103">dlhodobého</text:span><text:span text:style-name="T138"> </text:span><text:span text:style-name="T103">n</text:span><text:span text:style-name="T108">e</text:span><text:span text:style-name="T103">hmotn</text:span><text:span text:style-name="T111">é</text:span><text:span text:style-name="T103">ho</text:span><text:span text:style-name="T138"> </text:span><text:span text:style-name="T103">maj</text:span><text:span text:style-name="T108">e</text:span><text:span text:style-name="T103">tku,</text:span><text:span text:style-name="T139"> </text:span><text:span text:style-name="T103">p</text:span><text:span text:style-name="T108">r</text:span><text:span text:style-name="T103">i</text:span><text:span text:style-name="T11">čom</text:span><text:span text:style-name="T36"> </text:span><text:span text:style-name="T11">sa</text:span><text:span text:style-name="T36"> </text:span><text:span text:style-name="T19">u</text:span><text:span text:style-name="T11">v</text:span><text:span text:style-name="T16">á</text:span><text:span text:style-name="T11">d</text:span><text:span text:style-name="T27">z</text:span><text:span text:style-name="T11">a</text:span><text:span text:style-name="T36"> </text:span><text:span text:style-name="T11">doba</text:span><text:span text:style-name="T36"> </text:span><text:span text:style-name="T11">odpisov</text:span><text:span text:style-name="T16">a</text:span><text:span text:style-name="T11">nia,</text:span><text:span text:style-name="T37"> </text:span><text:span text:style-name="T11">pou</text:span><text:span text:style-name="T27">ž</text:span><text:span text:style-name="T11">ité</text:span><text:span text:style-name="T36"> </text:span><text:span text:style-name="T11">s</text:span><text:span text:style-name="T16">a</text:span><text:span text:style-name="T11">d</text:span><text:span text:style-name="T27">z</text:span><text:span text:style-name="T19">b</text:span><text:span text:style-name="T11">y odpisov a</text:span><text:span text:style-name="T16"> </text:span><text:span text:style-name="T11">odpisové</text:span><text:span text:style-name="T16"> </text:span><text:span text:style-name="T11">metó</text:span><text:span text:style-name="T19">d</text:span><text:span text:style-name="T11">y</text:span><text:span text:style-name="T24"> </text:span><text:span text:style-name="T11">pri u</text:span><text:span text:style-name="T27">r</text:span><text:span text:style-name="T16">če</text:span><text:span text:style-name="T11">ní odpisov:</text:span></text:p>
      <text:p text:style-name="P21"><text:span text:style-name="T95">Ú</text:span>čtovná jednotka nemá náplň pre túto položku.</text:p>
      <text:p text:style-name="P5"/>
      <text:p text:style-name="P20"><text:span text:style-name="T103">4. </text:span><text:span text:style-name="T134">Z</text:span><text:span text:style-name="T102">me</text:span><text:span text:style-name="T119">n</text:span><text:span text:style-name="T102">y</text:span><text:span text:style-name="T124"> </text:span><text:span text:style-name="T102">ú</text:span><text:span text:style-name="T18">č</text:span><text:span text:style-name="T9">tov</text:span><text:span text:style-name="T30">n</text:span><text:span text:style-name="T25">ý</text:span><text:span text:style-name="T18">c</text:span><text:span text:style-name="T9">h </text:span><text:span text:style-name="T38"><text:s/></text:span><text:span text:style-name="T26">z</text:span><text:span text:style-name="T18">á</text:span><text:span text:style-name="T9">s</text:span><text:span text:style-name="T26">a</text:span><text:span text:style-name="T9">d </text:span><text:span text:style-name="T38"><text:s/></text:span><text:span text:style-name="T9">a</text:span><text:span text:style-name="T26"> z</text:span><text:span text:style-name="T9">me</text:span><text:span text:style-name="T26">n</text:span><text:span text:style-name="T9">y</text:span><text:span text:style-name="T40"> </text:span><text:span text:style-name="T9">ú</text:span><text:span text:style-name="T18">č</text:span><text:span text:style-name="T9">tov</text:span><text:span text:style-name="T30">n</text:span><text:span text:style-name="T25">ý</text:span><text:span text:style-name="T26">c</text:span><text:span text:style-name="T9">h </text:span><text:span text:style-name="T38"><text:s/></text:span><text:span text:style-name="T9">metód</text:span><text:span text:style-name="T11"> </text:span><text:span text:style-name="T39"><text:s/></text:span><text:span text:style-name="T11">s</text:span><text:span text:style-name="T19"> </text:span><text:span text:style-name="T11">uv</text:span><text:span text:style-name="T16">e</text:span><text:span text:style-name="T11">d</text:span><text:span text:style-name="T16">e</text:span><text:span text:style-name="T11">ním </text:span><text:span text:style-name="T42"><text:s/></text:span><text:span text:style-name="T11">dôv</text:span><text:span text:style-name="T44">o</text:span><text:span text:style-name="T11">du </text:span><text:span text:style-name="T39"><text:s/></text:span><text:span text:style-name="T19">t</text:span><text:span text:style-name="T24">ý</text:span><text:span text:style-name="T16">c</text:span><text:span text:style-name="T11">hto </text:span><text:span text:style-name="T42"><text:s/></text:span><text:span text:style-name="T27">z</text:span><text:span text:style-name="T11">mi</text:span><text:span text:style-name="T16">e</text:span><text:span text:style-name="T11">n a</text:span><text:span text:style-name="T16"> </text:span><text:span text:style-name="T19">v</text:span><text:span text:style-name="T24">y</text:span><text:span text:style-name="T27">č</text:span><text:span text:style-name="T11">ísl</text:span><text:span text:style-name="T16">e</text:span><text:span text:style-name="T11">ním</text:span><text:span text:style-name="T46"> </text:span><text:span text:style-name="T27">i</text:span><text:span text:style-name="T16">c</text:span><text:span text:style-name="T11">h </text:span><text:span text:style-name="T47"><text:s/></text:span><text:span text:style-name="T11">vp</text:span><text:span text:style-name="T19">l</text:span><text:span text:style-name="T24">y</text:span><text:span text:style-name="T11">vu </text:span><text:span text:style-name="T48"><text:s/></text:span><text:span text:style-name="T11">na </text:span><text:span text:style-name="T49"><text:s/></text:span><text:span text:style-name="T11">fin</text:span><text:span text:style-name="T32">a</text:span><text:span text:style-name="T11">n</text:span><text:span text:style-name="T16">č</text:span><text:span text:style-name="T11">nú </text:span><text:span text:style-name="T47"><text:s/></text:span><text:span text:style-name="T11">hodnotu </text:span><text:span text:style-name="T46"><text:s/></text:span><text:span text:style-name="T11">maj</text:span><text:span text:style-name="T16">e</text:span><text:span text:style-name="T11">tku, </text:span><text:span text:style-name="T46"><text:s/></text:span><text:span text:style-name="T27">z</text:span><text:span text:style-name="T16">á</text:span><text:span text:style-name="T11">v</text:span><text:span text:style-name="T16">ä</text:span><text:span text:style-name="T27">z</text:span><text:span text:style-name="T11">kov, </text:span><text:span text:style-name="T47"><text:s/></text:span><text:span text:style-name="T27">z</text:span><text:span text:style-name="T16">á</text:span><text:span text:style-name="T44">k</text:span><text:span text:style-name="T11">ladn</text:span><text:span text:style-name="T32">é</text:span><text:span text:style-name="T11">ho </text:span><text:span text:style-name="T47"><text:s/></text:span><text:span text:style-name="T11">im</text:span><text:span text:style-name="T16">a</text:span><text:span text:style-name="T11">nia a</text:span><text:span text:style-name="T16"> </text:span><text:span text:style-name="T19">v</text:span><text:span text:style-name="T24">ý</text:span><text:span text:style-name="T11">sled</text:span><text:span text:style-name="T27">k</text:span><text:span text:style-name="T11">u hospod</text:span><text:span text:style-name="T16">á</text:span><text:span text:style-name="T27">r</text:span><text:span text:style-name="T16">e</text:span><text:span text:style-name="T11">nia</text:span><text:span text:style-name="T27"> </text:span><text:span text:style-name="T11">ú</text:span><text:span text:style-name="T16">č</text:span><text:span text:style-name="T11">tovnej jednot</text:span><text:span text:style-name="T19">k</text:span><text:span text:style-name="T24">y:</text:span></text:p>
      <text:p text:style-name="P20"><text:span text:style-name="T103">Ú</text:span><text:span text:style-name="T11">čtovná jednotka nemá náplň pre túto položku.</text:span></text:p>
      <text:p text:style-name="P12"/>
      <text:p text:style-name="P20"><text:span text:style-name="T122">5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dotá</text:span><text:span text:style-name="T97">c</text:span><text:span text:style-name="T102">i</text:span><text:span text:style-name="T110">á</text:span><text:span text:style-name="T107">c</text:span><text:span text:style-name="T102">h</text:span><text:span text:style-name="T103"> a</text:span><text:span text:style-name="T126"> </text:span><text:span text:style-name="T103">ich o</text:span><text:span text:style-name="T99">c</text:span><text:span text:style-name="T108">e</text:span><text:span text:style-name="T11">ňov</text:span><text:span text:style-name="T16">a</text:span><text:span text:style-name="T11">n</text:span><text:span text:style-name="T19">i</text:span><text:span text:style-name="T11">e</text:span><text:span text:style-name="T41"> </text:span><text:span text:style-name="T11">v ú</text:span><text:span text:style-name="T16">č</text:span><text:span text:style-name="T11">tov</text:span><text:span text:style-name="T19">n</text:span><text:span text:style-name="T11">íctv</text:span><text:span text:style-name="T16">e:</text:span></text:p>
      <text:p text:style-name="P20"><text:span text:style-name="T103">Ú</text:span><text:span text:style-name="T11">čtovná jednotka nemá náplň pre túto položku.</text:span></text:p>
      <text:p text:style-name="P4"/>
      <text:p text:style-name="P20"><text:span text:style-name="T103">6. </text:span><text:span text:style-name="T128">I</text:span><text:span text:style-name="T126">n</text:span><text:span text:style-name="T103">fo</text:span><text:span text:style-name="T99">r</text:span><text:span text:style-name="T103">má</text:span><text:span text:style-name="T99">c</text:span><text:span text:style-name="T126">i</text:span><text:span text:style-name="T103">e</text:span><text:span text:style-name="T140"> </text:span><text:span text:style-name="T103">o</text:span><text:span text:style-name="T141"> </text:span><text:span text:style-name="T103">ú</text:span><text:span text:style-name="T16">č</text:span><text:span text:style-name="T11">tovaní</text:span><text:span text:style-name="T50"> </text:span><text:span text:style-name="T9">v</text:span><text:span text:style-name="T25">ý</text:span><text:span text:style-name="T26">z</text:span><text:span text:style-name="T20">n</text:span><text:span text:style-name="T18">a</text:span><text:span text:style-name="T9">m</text:span><text:span text:style-name="T30">n</text:span><text:span text:style-name="T25">ý</text:span><text:span text:style-name="T18">c</text:span><text:span text:style-name="T9">h</text:span><text:span text:style-name="T51"> </text:span><text:span text:style-name="T9">opr</text:span><text:span text:style-name="T34">á</text:span><text:span text:style-name="T9">v</text:span><text:span text:style-name="T51"> </text:span><text:span text:style-name="T18">c</text:span><text:span text:style-name="T23">h</text:span><text:span text:style-name="T25">ý</text:span><text:span text:style-name="T9">b</text:span><text:span text:style-name="T52"> </text:span><text:span text:style-name="T11">minu</text:span><text:span text:style-name="T19">l</text:span><text:span text:style-name="T24">ý</text:span><text:span text:style-name="T16">c</text:span><text:span text:style-name="T11">h</text:span><text:span text:style-name="T50"> </text:span><text:span text:style-name="T11">ú</text:span><text:span text:style-name="T16">č</text:span><text:span text:style-name="T11">tov</text:span><text:span text:style-name="T29">n</text:span><text:span text:style-name="T24">ý</text:span><text:span text:style-name="T16">c</text:span><text:span text:style-name="T11">h</text:span><text:span text:style-name="T50"> </text:span><text:span text:style-name="T11">o</text:span><text:span text:style-name="T19">b</text:span><text:span text:style-name="T11">dobí</text:span><text:span text:style-name="T53"> </text:span><text:span text:style-name="T11">v</text:span><text:span text:style-name="T29"> </text:span><text:span text:style-name="T11">b</text:span><text:span text:style-name="T16">e</text:span><text:span text:style-name="T27">ž</text:span><text:span text:style-name="T11">nom ú</text:span><text:span text:style-name="T16">č</text:span><text:span text:style-name="T11">tovnom</text:span><text:span text:style-name="T54"> </text:span><text:span text:style-name="T11">období</text:span><text:span text:style-name="T55"> </text:span><text:span text:style-name="T11">s</text:span><text:span text:style-name="T27"> </text:span><text:span text:style-name="T11">uv</text:span><text:span text:style-name="T27">e</text:span><text:span text:style-name="T11">d</text:span><text:span text:style-name="T16">e</text:span><text:span text:style-name="T11">ním</text:span><text:span text:style-name="T56"> </text:span><text:span text:style-name="T11">vp</text:span><text:span text:style-name="T29">l</text:span><text:span text:style-name="T24">y</text:span><text:span text:style-name="T11">vu</text:span><text:span text:style-name="T55"> </text:span><text:span text:style-name="T11">na</text:span><text:span text:style-name="T54"> </text:span><text:span text:style-name="T11">n</text:span><text:span text:style-name="T27">er</text:span><text:span text:style-name="T11">o</text:span><text:span text:style-name="T27">z</text:span><text:span text:style-name="T11">d</text:span><text:span text:style-name="T16">e</text:span><text:span text:style-name="T11">le</text:span><text:span text:style-name="T27">n</text:span><text:span text:style-name="T11">ý</text:span><text:span text:style-name="T57"> </text:span><text:span text:style-name="T27">z</text:span><text:span text:style-name="T11">isk</text:span><text:span text:style-name="T55"> </text:span><text:span text:style-name="T11">minu</text:span><text:span text:style-name="T19">l</text:span><text:span text:style-name="T24">ý</text:span><text:span text:style-name="T35">c</text:span><text:span text:style-name="T11">h</text:span><text:span text:style-name="T55"> </text:span><text:span text:style-name="T11">rokov</text:span><text:span text:style-name="T54"> </text:span><text:span text:style-name="T16">a</text:span><text:span text:style-name="T11">lebo n</text:span><text:span text:style-name="T16">e</text:span><text:span text:style-name="T11">uhr</text:span><text:span text:style-name="T32">a</text:span><text:span text:style-name="T11">d</text:span><text:span text:style-name="T16">e</text:span><text:span text:style-name="T11">nú</text:span><text:span text:style-name="T58"> </text:span><text:span text:style-name="T11">str</text:span><text:span text:style-name="T16">a</text:span><text:span text:style-name="T11">tu</text:span><text:span text:style-name="T57"> </text:span><text:span text:style-name="T11">minul</text:span><text:span text:style-name="T44">ý</text:span><text:span text:style-name="T27">c</text:span><text:span text:style-name="T11">h</text:span><text:span text:style-name="T58"> </text:span><text:span text:style-name="T11">roko</text:span><text:span text:style-name="T16">v</text:span><text:span text:style-name="T11">;</text:span><text:span text:style-name="T57"> </text:span><text:span text:style-name="T11">súč</text:span><text:span text:style-name="T32">a</text:span><text:span text:style-name="T11">s</text:span><text:span text:style-name="T19">n</text:span><text:span text:style-name="T11">e</text:span><text:span text:style-name="T37"> </text:span><text:span text:style-name="T11">sa</text:span><text:span text:style-name="T59"> </text:span><text:span text:style-name="T11">mô</text:span><text:span text:style-name="T27">ž</text:span><text:span text:style-name="T11">e</text:span><text:span text:style-name="T37"> </text:span><text:span text:style-name="T11">uviesť</text:span><text:span text:style-name="T57"> </text:span><text:span text:style-name="T16">a</text:span><text:span text:style-name="T11">j</text:span><text:span text:style-name="T57"> </text:span><text:span text:style-name="T11">ú</text:span><text:span text:style-name="T16">č</text:span><text:span text:style-name="T11">tovanie</text:span><text:span text:style-name="T37"> </text:span><text:span text:style-name="T11">n</text:span><text:span text:style-name="T16">e</text:span><text:span text:style-name="T22">v</text:span><text:span text:style-name="T60">ý</text:span><text:span text:style-name="T27">z</text:span><text:span text:style-name="T19">n</text:span><text:span text:style-name="T16">a</text:span><text:span text:style-name="T11">m</text:span><text:span text:style-name="T19">n</text:span><text:span text:style-name="T24">ý</text:span><text:span text:style-name="T35">c</text:span><text:span text:style-name="T11">h </text:span><text:span text:style-name="T16">c</text:span><text:span text:style-name="T19">h</text:span><text:span text:style-name="T24">ý</text:span><text:span text:style-name="T11">b</text:span><text:span text:style-name="T62"> </text:span><text:span text:style-name="T11">minu</text:span><text:span text:style-name="T19">l</text:span><text:span text:style-name="T24">ý</text:span><text:span text:style-name="T27">c</text:span><text:span text:style-name="T11">h</text:span><text:span text:style-name="T62"> </text:span><text:span text:style-name="T11">ú</text:span><text:span text:style-name="T16">č</text:span><text:span text:style-name="T11">tov</text:span><text:span text:style-name="T29">n</text:span><text:span text:style-name="T44">ý</text:span><text:span text:style-name="T16">c</text:span><text:span text:style-name="T11">h</text:span><text:span text:style-name="T62"> </text:span><text:span text:style-name="T11">období</text:span><text:span text:style-name="T62"> </text:span><text:span text:style-name="T11">v</text:span><text:span text:style-name="T19"> </text:span><text:span text:style-name="T11">b</text:span><text:span text:style-name="T16">e</text:span><text:span text:style-name="T27">ž</text:span><text:span text:style-name="T11">nom</text:span><text:span text:style-name="T62"> </text:span><text:span text:style-name="T11">ú</text:span><text:span text:style-name="T63">č</text:span><text:span text:style-name="T11">tovnom</text:span><text:span text:style-name="T49"> </text:span><text:span text:style-name="T11">období</text:span><text:span text:style-name="T62"> </text:span><text:span text:style-name="T11">s</text:span><text:span text:style-name="T27"> </text:span><text:span text:style-name="T11">uv</text:span><text:span text:style-name="T16">e</text:span><text:span text:style-name="T11">d</text:span><text:span text:style-name="T16">e</text:span><text:span text:style-name="T11">ním</text:span><text:span text:style-name="T49"> </text:span><text:span text:style-name="T11">vp</text:span><text:span text:style-name="T19">l</text:span><text:span text:style-name="T60">y</text:span><text:span text:style-name="T11">vu</text:span><text:span text:style-name="T62"> </text:span><text:span text:style-name="T11">na </text:span><text:span text:style-name="T19">v</text:span><text:span text:style-name="T24">ý</text:span><text:span text:style-name="T11">sledok hospod</text:span><text:span text:style-name="T27">á</text:span><text:span text:style-name="T11">r</text:span><text:span text:style-name="T32">e</text:span><text:span text:style-name="T11">nia </text:span><text:span text:style-name="T27">b</text:span><text:span text:style-name="T16">e</text:span><text:span text:style-name="T27">ž</text:span><text:span text:style-name="T11">n</text:span><text:span text:style-name="T16">é</text:span><text:span text:style-name="T11">ho</text:span><text:span text:style-name="T27"> </text:span><text:span text:style-name="T11">ú</text:span><text:span text:style-name="T16">č</text:span><text:span text:style-name="T11">tovného obdo</text:span><text:span text:style-name="T27">b</text:span><text:span text:style-name="T11">ia:</text:span></text:p>
      <text:p text:style-name="P20"><text:span text:style-name="T103">Ú</text:span><text:span text:style-name="T11">čtovná jednotka nemá náplň pre túto položku.</text:span></text:p>
      <text:p text:style-name="P29"/>
      <text:p text:style-name="P31">Článok III</text:p>
      <text:p text:style-name="P30"><text:span text:style-name="T105">In</text:span><text:span text:style-name="T112">f</text:span><text:span text:style-name="T105">o</text:span><text:span text:style-name="T109">r</text:span><text:span text:style-name="T127">m</text:span><text:span text:style-name="T105">á</text:span><text:span text:style-name="T109">c</text:span><text:span text:style-name="T105">ie, ktoré</text:span><text:span text:style-name="T109"> </text:span><text:span text:style-name="T105">vysv</text:span><text:span text:style-name="T112">e</text:span><text:span text:style-name="T105">t</text:span><text:span text:style-name="T15">ľujú a</text:span><text:span text:style-name="T28"> </text:span><text:span text:style-name="T15">dop</text:span><text:span text:style-name="T33">ĺ</text:span><text:span text:style-name="T15">ňa</text:span><text:span text:style-name="T17">j</text:span><text:span text:style-name="T15">ú súv</text:span><text:span text:style-name="T45">a</text:span><text:span text:style-name="T33">h</text:span><text:span text:style-name="T15">u a</text:span><text:span text:style-name="T28"> </text:span><text:span text:style-name="T15">výkaz</text:span><text:span text:style-name="T17"> z</text:span><text:span text:style-name="T15">is</text:span><text:span text:style-name="T28">k</text:span><text:span text:style-name="T15">ov a</text:span><text:span text:style-name="T28"> </text:span><text:span text:style-name="T15">st</text:span><text:span text:style-name="T33">r</text:span><text:span text:style-name="T15">át</text:span></text:p>
      <text:p text:style-name="P28"/>
      <text:p text:style-name="P37"><text:span text:style-name="T128">1. I</text:span><text:span text:style-name="T126">n</text:span><text:span text:style-name="T103">fo</text:span><text:span text:style-name="T99">r</text:span><text:span text:style-name="T103">má</text:span><text:span text:style-name="T99">c</text:span><text:span text:style-name="T126">i</text:span><text:span text:style-name="T103">a</text:span><text:span text:style-name="T142"> </text:span><text:span text:style-name="T103">o sume</text:span><text:span text:style-name="T142"> </text:span><text:span text:style-name="T103">a</text:span><text:span text:style-name="T108"> </text:span><text:span text:style-name="T103">d</text:span><text:span text:style-name="T126">ô</text:span><text:span text:style-name="T103">vodo</text:span><text:span text:style-name="T108">c</text:span><text:span text:style-name="T103">h</text:span><text:span text:style-name="T142"> </text:span><text:span text:style-name="T103">v</text:span><text:span text:style-name="T111">z</text:span><text:span text:style-name="T103">niku jednotli</text:span><text:span text:style-name="T133">v</text:span><text:span text:style-name="T122">ý</text:span><text:span text:style-name="T111">c</text:span><text:span text:style-name="T103">h</text:span><text:span text:style-name="T142"> </text:span><text:span text:style-name="T103">polo</text:span><text:span text:style-name="T111">ž</text:span><text:span text:style-name="T103">iek</text:span><text:span text:style-name="T142"> </text:span><text:span text:style-name="T105">n</text:span><text:span text:style-name="T109">á</text:span><text:span text:style-name="T105">kladov</text:span><text:span text:style-name="T143"> </text:span><text:span text:style-name="T109">a</text:span><text:span text:style-name="T105">lebo</text:span><text:span text:style-name="T143"> </text:span><text:span text:style-name="T125">v</text:span><text:span text:style-name="T123">ý</text:span><text:span text:style-name="T105">nosov</text:span><text:span text:style-name="T103">, ktoré</text:span><text:span text:style-name="T144"> </text:span><text:span text:style-name="T103">majú</text:span><text:span text:style-name="T145"> </text:span><text:span text:style-name="T119">v</text:span><text:span text:style-name="T121">ý</text:span><text:span text:style-name="T102">nimo</text:span><text:span text:style-name="T18">č</text:span><text:span text:style-name="T23">n</text:span><text:span text:style-name="T9">ý</text:span><text:span text:style-name="T64"> </text:span><text:span text:style-name="T9">rozs</text:span><text:span text:style-name="T18">a</text:span><text:span text:style-name="T9">h</text:span><text:span text:style-name="T66"> </text:span><text:span text:style-name="T18">a</text:span><text:span text:style-name="T9">lebo</text:span><text:span text:style-name="T66"> </text:span><text:span text:style-name="T23">v</text:span><text:span text:style-name="T25">ý</text:span><text:span text:style-name="T9">s</text:span><text:span text:style-name="T23">k</text:span><text:span text:style-name="T61">y</text:span><text:span text:style-name="T9">t</text:span><text:span text:style-name="T11">,</text:span><text:span text:style-name="T68"> </text:span><text:span text:style-name="T19">n</text:span><text:span text:style-name="T27">a</text:span><text:span text:style-name="T11">p</text:span><text:span text:style-name="T16">r</text:span><text:span text:style-name="T11">íkl</text:span><text:span text:style-name="T16">a</text:span><text:span text:style-name="T11">d</text:span><text:span text:style-name="T67"> </text:span><text:span text:style-name="T19">v</text:span><text:span text:style-name="T24">ý</text:span><text:span text:style-name="T11">no</text:span><text:span text:style-name="T22">s</text:span><text:span text:style-name="T11">y</text:span><text:span text:style-name="T69"> </text:span><text:span text:style-name="T11">z</text:span><text:span text:style-name="T39"> </text:span><text:span text:style-name="T11">p</text:span><text:span text:style-name="T16">re</text:span><text:span text:style-name="T19">d</text:span><text:span text:style-name="T16">a</text:span><text:span text:style-name="T19">j</text:span><text:span text:style-name="T11">a</text:span><text:span text:style-name="T70"> </text:span><text:span text:style-name="T11">podn</text:span><text:span text:style-name="T27">i</text:span><text:span text:style-name="T11">ku</text:span><text:span text:style-name="T67"> </text:span><text:span text:style-name="T16">a</text:span><text:span text:style-name="T11">lebo </text:span><text:span text:style-name="T16">ča</text:span><text:span text:style-name="T11">sti</text:span><text:span text:style-name="T70"> </text:span><text:span text:style-name="T11">podniku,</text:span><text:span text:style-name="T65"> </text:span><text:span text:style-name="T11">n</text:span><text:span text:style-name="T16">á</text:span><text:span text:style-name="T11">k</text:span><text:span text:style-name="T19">l</text:span><text:span text:style-name="T16">a</text:span><text:span text:style-name="T22">d</text:span><text:span text:style-name="T11">y</text:span><text:span text:style-name="T69"> </text:span><text:span text:style-name="T11">z</text:span><text:span text:style-name="T35"> </text:span><text:span text:style-name="T11">dôvodu</text:span><text:span text:style-name="T65"> </text:span><text:span text:style-name="T11">p</text:span><text:span text:style-name="T16">re</text:span><text:span text:style-name="T11">d</text:span><text:span text:style-name="T16">a</text:span><text:span text:style-name="T11">ja</text:span><text:span text:style-name="T67"> </text:span><text:span text:style-name="T11">podniku</text:span><text:span text:style-name="T65"> </text:span><text:span text:style-name="T16">a</text:span><text:span text:style-name="T11">lebo</text:span><text:span text:style-name="T67"> </text:span><text:span text:style-name="T16">ča</text:span><text:span text:style-name="T11">sti</text:span><text:span text:style-name="T70"> </text:span><text:span text:style-name="T11">podniku,</text:span><text:span text:style-name="T68"> </text:span><text:span text:style-name="T11">ško</text:span><text:span text:style-name="T19">d</text:span><text:span text:style-name="T11">y</text:span><text:span text:style-name="T71"> </text:span><text:span text:style-name="T11">z</text:span><text:span text:style-name="T29"> </text:span><text:span text:style-name="T11">dôvo</text:span><text:span text:style-name="T19">du </text:span><text:span text:style-name="T27">ž</text:span><text:span text:style-name="T11">ivel</text:span><text:span text:style-name="T19">n</text:span><text:span text:style-name="T24">ý</text:span><text:span text:style-name="T16">c</text:span><text:span text:style-name="T11">h poh</text:span><text:span text:style-name="T16">r</text:span><text:span text:style-name="T11">ôm: Účtovná jednotka nemá náplň pre túto položku.</text:span></text:p>
      <text:p text:style-name="P32"/>
      <text:p text:style-name="P37"><text:span text:style-name="T128">2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</text:span><text:span text:style-name="T110">z</text:span><text:span text:style-name="T107">á</text:span><text:span text:style-name="T102">v</text:span><text:span text:style-name="T107">ä</text:span><text:span text:style-name="T110">z</text:span><text:span text:style-name="T102">ko</text:span><text:span text:style-name="T107">c</text:span><text:span text:style-name="T102">h</text:span><text:span text:style-name="T103">,</text:span><text:span text:style-name="T126"> </text:span><text:span text:style-name="T103">a to:</text:span></text:p>
      <text:p text:style-name="P33"/>
      <text:p text:style-name="P37"><text:span text:style-name="T108">- ce</text:span><text:span text:style-name="T103">lkovej sume</text:span><text:span text:style-name="T108"> </text:span><text:span text:style-name="T111">z</text:span><text:span text:style-name="T108">á</text:span><text:span text:style-name="T103">v</text:span><text:span text:style-name="T108">ä</text:span><text:span text:style-name="T111">z</text:span><text:span text:style-name="T103">kov so </text:span><text:span text:style-name="T111">z</text:span><text:span text:style-name="T103">ostatkovou dobou sp</text:span><text:span text:style-name="T99">l</text:span><text:span text:style-name="T108">a</text:span><text:span text:style-name="T103">tnosti dlhšou </text:span><text:span text:style-name="T108">a</text:span><text:span text:style-name="T103">ko p</text:span><text:span text:style-name="T108">ä</text:span><text:span text:style-name="T11">ť rokov:</text:span></text:p>
      <text:p text:style-name="P37"><text:span text:style-name="T103">Ú</text:span><text:span text:style-name="T11">čtovná jednotka nemá náplň pre túto položku.</text:span></text:p>
      <text:p text:style-name="P33"/>
      <text:p text:style-name="P37"><text:span text:style-name="T108">- ce</text:span><text:span text:style-name="T103">lkovej sume</text:span><text:span text:style-name="T108"> </text:span><text:span text:style-name="T111">z</text:span><text:span text:style-name="T108">a</text:span><text:span text:style-name="T103">b</text:span><text:span text:style-name="T108">e</text:span><text:span text:style-name="T111">z</text:span><text:span text:style-name="T103">p</text:span><text:span text:style-name="T108">e</text:span><text:span text:style-name="T27">če</text:span><text:span text:style-name="T19">n</text:span><text:span text:style-name="T24">ý</text:span><text:span text:style-name="T16">c</text:span><text:span text:style-name="T11">h </text:span><text:span text:style-name="T27">z</text:span><text:span text:style-name="T16">á</text:span><text:span text:style-name="T19">v</text:span><text:span text:style-name="T16">ä</text:span><text:span text:style-name="T27">z</text:span><text:span text:style-name="T11">kov,</text:span><text:span text:style-name="T19"> </text:span><text:span text:style-name="T11">opis</text:span><text:span text:style-name="T27"> </text:span><text:span text:style-name="T11">a</text:span><text:span text:style-name="T16"> </text:span><text:span text:style-name="T11">spôso</text:span><text:span text:style-name="T19">b</text:span><text:span text:style-name="T11">y</text:span><text:span text:style-name="T24"> </text:span><text:span text:style-name="T27">z</text:span><text:span text:style-name="T16">a</text:span><text:span text:style-name="T11">b</text:span><text:span text:style-name="T16">e</text:span><text:span text:style-name="T27">z</text:span><text:span text:style-name="T11">p</text:span><text:span text:style-name="T16">e</text:span><text:span text:style-name="T27">č</text:span><text:span text:style-name="T16">e</text:span><text:span text:style-name="T11">nia z</text:span><text:span text:style-name="T16">á</text:span><text:span text:style-name="T11">v</text:span><text:span text:style-name="T27">äz</text:span><text:span text:style-name="T11">kov:</text:span></text:p>
      <text:p text:style-name="P37"><text:span text:style-name="T103">Ú</text:span><text:span text:style-name="T11">čtovná jednotka nemá náplň pre túto položku.</text:span></text:p>
      <text:p text:style-name="P33"/>
      <text:p text:style-name="P37"><text:span text:style-name="T103">3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vlast</text:span><text:span text:style-name="T119">n</text:span><text:span text:style-name="T121">ý</text:span><text:span text:style-name="T107">c</text:span><text:span text:style-name="T102">h </text:span><text:span text:style-name="T110">a</text:span><text:span text:style-name="T102">k</text:span><text:span text:style-name="T107">c</text:span><text:span text:style-name="T102">iá</text:span><text:span text:style-name="T97">c</text:span><text:span text:style-name="T102">h</text:span><text:span text:style-name="T103">, a to najmä – dôvod n</text:span><text:span text:style-name="T108">a</text:span><text:span text:style-name="T103">dobudnutia</text:span><text:span text:style-name="T108"> </text:span><text:span text:style-name="T103">vl</text:span><text:span text:style-name="T111">a</text:span><text:span text:style-name="T103">st</text:span><text:span text:style-name="T126">n</text:span><text:span text:style-name="T122">ý</text:span><text:span text:style-name="T108">c</text:span><text:span text:style-name="T103">h </text:span><text:span text:style-name="T108">a</text:span><text:span text:style-name="T126">k</text:span><text:span text:style-name="T108">c</text:span><text:span text:style-name="T103">ií, po</text:span><text:span text:style-name="T16">če</text:span><text:span text:style-name="T11">t</text:span><text:span text:style-name="T46"> </text:span><text:span text:style-name="T11">a</text:span><text:span text:style-name="T46"> </text:span><text:span text:style-name="T11">menovitá</text:span><text:span text:style-name="T47"> </text:span><text:span text:style-name="T11">hod</text:span><text:span text:style-name="T19">n</text:span><text:span text:style-name="T11">ota</text:span><text:span text:style-name="T47"> </text:span><text:span text:style-name="T11">n</text:span><text:span text:style-name="T16">a</text:span><text:span text:style-name="T11">dobudnu</text:span><text:span text:style-name="T29">t</text:span><text:span text:style-name="T24">ý</text:span><text:span text:style-name="T16">c</text:span><text:span text:style-name="T11">h</text:span><text:span text:style-name="T47"> </text:span><text:span text:style-name="T11">v</text:span><text:span text:style-name="T19">l</text:span><text:span text:style-name="T16">a</text:span><text:span text:style-name="T19">s</text:span><text:span text:style-name="T11">t</text:span><text:span text:style-name="T19">n</text:span><text:span text:style-name="T24">ý</text:span><text:span text:style-name="T16">c</text:span><text:span text:style-name="T11">h</text:span><text:span text:style-name="T48"> </text:span><text:span text:style-name="T16">a</text:span><text:span text:style-name="T11">k</text:span><text:span text:style-name="T16">c</text:span><text:span text:style-name="T11">ií a</text:span><text:span text:style-name="T16"> </text:span><text:span text:style-name="T11">po</text:span><text:span text:style-name="T27">č</text:span><text:span text:style-name="T16">e</text:span><text:span text:style-name="T11">t</text:span><text:span text:style-name="T42"> </text:span><text:span text:style-name="T11">a</text:span><text:span text:style-name="T16"> </text:span><text:span text:style-name="T11">me</text:span><text:span text:style-name="T27">n</text:span><text:span text:style-name="T11">ovitá</text:span><text:span text:style-name="T39"> </text:span><text:span text:style-name="T11">hodnota</text:span><text:span text:style-name="T39"> </text:span><text:span text:style-name="T11">p</text:span><text:span text:style-name="T27">r</text:span><text:span text:style-name="T16">e</text:span><text:span text:style-name="T11">v</text:span><text:span text:style-name="T16">e</text:span><text:span text:style-name="T11">d</text:span><text:span text:style-name="T27">e</text:span><text:span text:style-name="T19">n</text:span><text:span text:style-name="T24">ý</text:span><text:span text:style-name="T16">c</text:span><text:span text:style-name="T11">h</text:span><text:span text:style-name="T62"> </text:span><text:span text:style-name="T11">vlast</text:span><text:span text:style-name="T22">n</text:span><text:span text:style-name="T24">ý</text:span><text:span text:style-name="T16">c</text:span><text:span text:style-name="T11">h</text:span><text:span text:style-name="T62"> </text:span><text:span text:style-name="T16">a</text:span><text:span text:style-name="T11">k</text:span><text:span text:style-name="T16">c</text:span><text:span text:style-name="T11">ií, p</text:span><text:span text:style-name="T16">r</text:span><text:span text:style-name="T11">ičom</text:span><text:span text:style-name="T67"> </text:span><text:span text:style-name="T11">sa</text:span><text:span text:style-name="T67"> </text:span><text:span text:style-name="T11">uv</text:span><text:span text:style-name="T16">á</text:span><text:span text:style-name="T11">d</text:span><text:span text:style-name="T27">z</text:span><text:span text:style-name="T11">a</text:span><text:span text:style-name="T70"> </text:span><text:span text:style-name="T11">p</text:span><text:span text:style-name="T16">e</text:span><text:span text:style-name="T11">r</text:span><text:span text:style-name="T32">c</text:span><text:span text:style-name="T16">e</text:span><text:span text:style-name="T11">ntu</text:span><text:span text:style-name="T27">á</text:span><text:span text:style-name="T11">lna</text:span><text:span text:style-name="T67"> </text:span><text:span text:style-name="T11">hodnota</text:span><text:span text:style-name="T67"> </text:span><text:span text:style-name="T19">t</text:span><text:span text:style-name="T24">ý</text:span><text:span text:style-name="T16">c</text:span><text:span text:style-name="T11">hto</text:span><text:span text:style-name="T68"> </text:span><text:span text:style-name="T11">vlast</text:span><text:span text:style-name="T19">n</text:span><text:span text:style-name="T24">ý</text:span><text:span text:style-name="T16">c</text:span><text:span text:style-name="T11">h </text:span><text:span text:style-name="T16">a</text:span><text:span text:style-name="T11">k</text:span><text:span text:style-name="T16">c</text:span><text:span text:style-name="T11">ií na</text:span><text:span text:style-name="T16"> </text:span><text:span text:style-name="T11">upísanom </text:span><text:span text:style-name="T27">z</text:span><text:span text:style-name="T16">á</text:span><text:span text:style-name="T11">kla</text:span><text:span text:style-name="T27">d</text:span><text:span text:style-name="T11">nom imaní. Po</text:span><text:span text:style-name="T16">če</text:span><text:span text:style-name="T11">t</text:span><text:span text:style-name="T72"> </text:span><text:span text:style-name="T11">a</text:span><text:span text:style-name="T16"> </text:span><text:span text:style-name="T11">hodnota,</text:span><text:span text:style-name="T73"> </text:span><text:span text:style-name="T27">z</text:span><text:span text:style-name="T11">a</text:span><text:span text:style-name="T73"> </text:span><text:span text:style-name="T11">kto</text:span><text:span text:style-name="T27">r</text:span><text:span text:style-name="T11">ú</text:span><text:span text:style-name="T72"> </text:span><text:span text:style-name="T11">sa</text:span><text:span text:style-name="T73"> </text:span><text:span text:style-name="T11">vlastné</text:span><text:span text:style-name="T73"> </text:span><text:span text:style-name="T16">a</text:span><text:span text:style-name="T11">k</text:span><text:span text:style-name="T16">c</text:span><text:span text:style-name="T11">ie</text:span><text:span text:style-name="T73"> </text:span><text:span text:style-name="T11">p</text:span><text:span text:style-name="T19">o</text:span><text:span text:style-name="T16">ča</text:span><text:span text:style-name="T11">s</text:span><text:span text:style-name="T74"> </text:span><text:span text:style-name="T11">ú</text:span><text:span text:style-name="T16">č</text:span><text:span text:style-name="T11">tovného</text:span><text:span text:style-name="T73"> </text:span><text:span text:style-name="T11">obdobia</text:span><text:span text:style-name="T73"> </text:span><text:span text:style-name="T11">n</text:span><text:span text:style-name="T16">a</text:span><text:span text:style-name="T19">d</text:span><text:span text:style-name="T11">obudli a</text:span><text:span text:style-name="T16"> </text:span><text:span text:style-name="T11">po</text:span><text:span text:style-name="T16">če</text:span><text:span text:style-name="T11">t</text:span><text:span text:style-name="T75"> </text:span><text:span text:style-name="T11">a</text:span><text:span text:style-name="T16"> </text:span><text:span text:style-name="T11">hodnota,</text:span><text:span text:style-name="T76"> </text:span><text:span text:style-name="T27">z</text:span><text:span text:style-name="T11">a</text:span><text:span text:style-name="T77"> </text:span><text:span text:style-name="T11">kt</text:span><text:span text:style-name="T19">o</text:span><text:span text:style-name="T11">rú</text:span><text:span text:style-name="T76"> </text:span><text:span text:style-name="T11">sa</text:span><text:span text:style-name="T77"> </text:span><text:span text:style-name="T11">vlastné</text:span><text:span text:style-name="T77"> </text:span><text:span text:style-name="T16">a</text:span><text:span text:style-name="T11">k</text:span><text:span text:style-name="T16">c</text:span><text:span text:style-name="T11">ie</text:span><text:span text:style-name="T77"> </text:span><text:span text:style-name="T11">po</text:span><text:span text:style-name="T16">ča</text:span><text:span text:style-name="T11">s</text:span><text:span text:style-name="T75"> </text:span><text:span text:style-name="T11">ú</text:span><text:span text:style-name="T16">č</text:span><text:span text:style-name="T11">tovného</text:span><text:span text:style-name="T77"> </text:span><text:span text:style-name="T11">obdobia</text:span><text:span text:style-name="T76"> </text:span><text:span text:style-name="T11">p</text:span><text:span text:style-name="T27">r</text:span><text:span text:style-name="T16">e</text:span><text:span text:style-name="T19">v</text:span><text:span text:style-name="T11">iedli na</text:span><text:span text:style-name="T16"> </text:span><text:span text:style-name="T11">inú osobu. Po</text:span><text:span text:style-name="T16">čet a </text:span><text:span text:style-name="T11">menovitá hodnota a hodnote,</text:span><text:span text:style-name="T52"> </text:span><text:span text:style-name="T27">z</text:span><text:span text:style-name="T11">a</text:span><text:span text:style-name="T52"> </text:span><text:span text:style-name="T11">ktorú</text:span><text:span text:style-name="T52"> </text:span><text:span text:style-name="T19">s</text:span><text:span text:style-name="T11">a</text:span><text:span text:style-name="T52"> </text:span><text:span text:style-name="T11">vlastné</text:span><text:span text:style-name="T52"> </text:span><text:span text:style-name="T16">a</text:span><text:span text:style-name="T19">k</text:span><text:span text:style-name="T16">c</text:span><text:span text:style-name="T11">ie</text:span><text:span text:style-name="T52"> </text:span><text:span text:style-name="T11">n</text:span><text:span text:style-name="T16">a</text:span><text:span text:style-name="T11">dob</text:span><text:span text:style-name="T19">u</text:span><text:span text:style-name="T11">dli</text:span><text:span text:style-name="T78"> </text:span><text:span text:style-name="T11">a</text:span><text:span text:style-name="T52"> </text:span><text:span text:style-name="T11">ktoré ú</text:span><text:span text:style-name="T16">č</text:span><text:span text:style-name="T11">tovná</text:span><text:span text:style-name="T36"> </text:span><text:span text:style-name="T11">jednotka</text:span><text:span text:style-name="T36"> </text:span><text:span text:style-name="T11">má</text:span><text:span text:style-name="T37"> </text:span><text:span text:style-name="T11">v</text:span><text:span text:style-name="T57"> </text:span><text:span text:style-name="T11">d</text:span><text:span text:style-name="T16">r</text:span><text:span text:style-name="T27">ž</text:span><text:span text:style-name="T11">be</text:span><text:span text:style-name="T36"> </text:span><text:span text:style-name="T11">k</text:span><text:span text:style-name="T19"> </text:span><text:span text:style-name="T11">posl</text:span><text:span text:style-name="T16">e</text:span><text:span text:style-name="T11">dn</text:span><text:span text:style-name="T16">é</text:span><text:span text:style-name="T11">mu</text:span><text:span text:style-name="T79"> </text:span><text:span text:style-name="T11">dňu</text:span><text:span text:style-name="T57"> </text:span><text:span text:style-name="T11">ú</text:span><text:span text:style-name="T16">č</text:span><text:span text:style-name="T11">tovného</text:span><text:span text:style-name="T36"> </text:span><text:span text:style-name="T11">obdobia;</text:span><text:span text:style-name="T57"> </text:span><text:span text:style-name="T11">u</text:span><text:span text:style-name="T19">v</text:span><text:span text:style-name="T16">á</text:span><text:span text:style-name="T11">d</text:span><text:span text:style-name="T27">z</text:span><text:span text:style-name="T11">a</text:span><text:span text:style-name="T36"> </text:span><text:span text:style-name="T11">sa</text:span><text:span text:style-name="T36"> </text:span><text:span text:style-name="T16">a</text:span><text:span text:style-name="T11">j ich p</text:span><text:span text:style-name="T32">e</text:span><text:span text:style-name="T11">rc</text:span><text:span text:style-name="T16">e</text:span><text:span text:style-name="T11">ntuál</text:span><text:span text:style-name="T22">n</text:span><text:span text:style-name="T11">y</text:span><text:span text:style-name="T24"> </text:span><text:span text:style-name="T11">po</text:span><text:span text:style-name="T27">d</text:span><text:span text:style-name="T11">iel </text:span><text:span text:style-name="T19">n</text:span><text:span text:style-name="T11">a</text:span><text:span text:style-name="T16"> </text:span><text:span text:style-name="T11">upísanom </text:span><text:span text:style-name="T27">z</text:span><text:span text:style-name="T16">á</text:span><text:span text:style-name="T11">kladnom im</text:span><text:span text:style-name="T16">a</text:span><text:span text:style-name="T11">ní:</text:span></text:p>
      <text:p text:style-name="P37"><text:span text:style-name="T103">Ú</text:span><text:span text:style-name="T11">čtovná jednotka nemá náplň pre túto položku.</text:span></text:p>
      <text:p text:style-name="P33"/>
      <text:p text:style-name="P37"><text:span text:style-name="T103">4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o</text:span><text:span text:style-name="T110">r</text:span><text:span text:style-name="T134">g</text:span><text:span text:style-name="T107">á</text:span><text:span text:style-name="T102">n</text:span><text:span text:style-name="T124">o</text:span><text:span text:style-name="T107">c</text:span><text:span text:style-name="T102">h </text:span><text:span text:style-name="T124">ú</text:span><text:span text:style-name="T18">č</text:span><text:span text:style-name="T9">tovnej jednot</text:span><text:span text:style-name="T20">k</text:span><text:span text:style-name="T25">y</text:span><text:span text:style-name="T11">,</text:span><text:span text:style-name="T19"> </text:span><text:span text:style-name="T11">a to:</text:span></text:p>
      <text:p text:style-name="P33"/>
      <text:p text:style-name="P37"><text:span text:style-name="T103">a) </text:span><text:span text:style-name="T126">v</text:span><text:span text:style-name="T122">ý</text:span><text:span text:style-name="T103">ške</text:span><text:span text:style-name="T113"> </text:span><text:span text:style-name="T103">jednotli</text:span><text:span text:style-name="T126">v</text:span><text:span text:style-name="T122">ý</text:span><text:span text:style-name="T111">c</text:span><text:span text:style-name="T103">h</text:span><text:span text:style-name="T117"> </text:span><text:span text:style-name="T103">d</text:span><text:span text:style-name="T108">r</text:span><text:span text:style-name="T103">u</text:span><text:span text:style-name="T126">h</text:span><text:span text:style-name="T103">ov</text:span><text:span text:style-name="T117"> </text:span><text:span text:style-name="T111">z</text:span><text:span text:style-name="T108">á</text:span><text:span text:style-name="T103">ruk</text:span><text:span text:style-name="T114"> </text:span><text:span text:style-name="T108">a</text:span><text:span text:style-name="T103">lebo</text:span><text:span text:style-name="T117"> </text:span><text:span text:style-name="T103">i</text:span><text:span text:style-name="T126">n</text:span><text:span text:style-name="T146">ý</text:span><text:span text:style-name="T108">c</text:span><text:span text:style-name="T103">h</text:span><text:span text:style-name="T117"> </text:span><text:span text:style-name="T111">za</text:span><text:span text:style-name="T103">b</text:span><text:span text:style-name="T108">e</text:span><text:span text:style-name="T111">z</text:span><text:span text:style-name="T103">p</text:span><text:span text:style-name="T108">e</text:span><text:span text:style-name="T16">če</text:span><text:span text:style-name="T11">ní</text:span><text:span text:style-name="T21"> </text:span><text:span text:style-name="T11">pos</text:span><text:span text:style-name="T19">k</text:span><text:span text:style-name="T24">y</text:span><text:span text:style-name="T11">tnu</text:span><text:span text:style-name="T29">t</text:span><text:span text:style-name="T24">ý</text:span><text:span text:style-name="T16">c</text:span><text:span text:style-name="T11">h</text:span><text:span text:style-name="T69"> </text:span><text:span text:style-name="T11">p</text:span><text:span text:style-name="T16">r</text:span><text:span text:style-name="T11">e</text:span><text:span text:style-name="T54"> </text:span><text:span text:style-name="T16">č</text:span><text:span text:style-name="T11">lenov štatutá</text:span><text:span text:style-name="T32">r</text:span><text:span text:style-name="T11">n</text:span><text:span text:style-name="T16">e</text:span><text:span text:style-name="T11">ho</text:span><text:span text:style-name="T36"> </text:span><text:span text:style-name="T11">o</text:span><text:span text:style-name="T27">r</text:span><text:span text:style-name="T11">g</text:span><text:span text:style-name="T16">á</text:span><text:span text:style-name="T11">nu, </text:span><text:span text:style-name="T36"><text:s/></text:span><text:span text:style-name="T11">d</text:span><text:span text:style-name="T19">o</text:span><text:span text:style-name="T27">z</text:span><text:span text:style-name="T11">o</text:span><text:span text:style-name="T16">r</text:span><text:span text:style-name="T11">n</text:span><text:span text:style-name="T16">é</text:span><text:span text:style-name="T11">ho </text:span><text:span text:style-name="T36"><text:s/></text:span><text:span text:style-name="T11">o</text:span><text:span text:style-name="T27">r</text:span><text:span text:style-name="T44">g</text:span><text:span text:style-name="T16">á</text:span><text:span text:style-name="T11">nu </text:span><text:span text:style-name="T57"><text:s/></text:span><text:span text:style-name="T11">a </text:span><text:span text:style-name="T36"><text:s/></text:span><text:span text:style-name="T11">i</text:span><text:span text:style-name="T19">n</text:span><text:span text:style-name="T16">é</text:span><text:span text:style-name="T19">h</text:span><text:span text:style-name="T11">o </text:span><text:span text:style-name="T36"><text:s/></text:span><text:span text:style-name="T11">o</text:span><text:span text:style-name="T27">r</text:span><text:span text:style-name="T44">g</text:span><text:span text:style-name="T16">á</text:span><text:span text:style-name="T11">nu </text:span><text:span text:style-name="T57"><text:s/></text:span><text:span text:style-name="T11">ú</text:span><text:span text:style-name="T16">č</text:span><text:span text:style-name="T11">tovnej </text:span><text:span text:style-name="T36"><text:s/></text:span><text:span text:style-name="T11">je</text:span><text:span text:style-name="T27">d</text:span><text:span text:style-name="T11">not</text:span><text:span text:style-name="T19">k</text:span><text:span text:style-name="T24">y</text:span><text:span text:style-name="T11">, </text:span><text:span text:style-name="T57"><text:s/></text:span><text:span text:style-name="T11">a</text:span><text:span text:style-name="T29"> </text:span><text:span text:style-name="T11">to v </text:span><text:span text:style-name="T16">č</text:span><text:span text:style-name="T11">len</text:span><text:span text:style-name="T32">e</text:span><text:span text:style-name="T11">ní </text:span><text:span text:style-name="T27">z</text:span><text:span text:style-name="T11">a</text:span><text:span text:style-name="T16"> </text:span><text:span text:style-name="T11">jednotlivé</text:span><text:span text:style-name="T16"> </text:span><text:span text:style-name="T11">o</text:span><text:span text:style-name="T27">r</text:span><text:span text:style-name="T44">g</text:span><text:span text:style-name="T16">á</text:span><text:span text:style-name="T22">n</text:span><text:span text:style-name="T24">y:</text:span></text:p>
      <text:p text:style-name="P37"><text:span text:style-name="T103">Ú</text:span><text:span text:style-name="T11">čtovná jednotka nemá náplň pre túto položku.</text:span></text:p>
      <text:p text:style-name="P33"/>
      <text:p text:style-name="P33"/>
      <text:p text:style-name="P33"><text:page-number text:select-page="current">2</text:page-number></text:p>
      <text:p text:style-name="P38"><text:soft-page-break/><text:span text:style-name="T103">b) pô</text:span><text:span text:style-name="T111">ž</text:span><text:span text:style-name="T103">i</text:span><text:span text:style-name="T11">čk</text:span><text:span text:style-name="T32">á</text:span><text:span text:style-name="T16">c</text:span><text:span text:style-name="T11">h </text:span><text:span text:style-name="T57"><text:s/></text:span><text:span text:style-name="T11">pos</text:span><text:span text:style-name="T22">k</text:span><text:span text:style-name="T24">y</text:span><text:span text:style-name="T11">tnu</text:span><text:span text:style-name="T35">t</text:span><text:span text:style-name="T24">ý</text:span><text:span text:style-name="T27">c</text:span><text:span text:style-name="T11">h </text:span><text:span text:style-name="T59"><text:s/></text:span><text:span text:style-name="T16">č</text:span><text:span text:style-name="T11">lenom </text:span><text:span text:style-name="T57"><text:s/></text:span><text:span text:style-name="T11">štatut</text:span><text:span text:style-name="T27">á</text:span><text:span text:style-name="T11">rn</text:span><text:span text:style-name="T32">e</text:span><text:span text:style-name="T11">ho </text:span><text:span text:style-name="T59"><text:s/></text:span><text:span text:style-name="T11">o</text:span><text:span text:style-name="T16">r</text:span><text:span text:style-name="T11">g</text:span><text:span text:style-name="T16">á</text:span><text:span text:style-name="T11">nu, </text:span><text:span text:style-name="T57"><text:s/></text:span><text:span text:style-name="T11">do</text:span><text:span text:style-name="T27">z</text:span><text:span text:style-name="T11">o</text:span><text:span text:style-name="T16">r</text:span><text:span text:style-name="T11">n</text:span><text:span text:style-name="T16">é</text:span><text:span text:style-name="T11">ho </text:span><text:span text:style-name="T58"><text:s/></text:span><text:span text:style-name="T11">o</text:span><text:span text:style-name="T27">r</text:span><text:span text:style-name="T11">g</text:span><text:span text:style-name="T16">á</text:span><text:span text:style-name="T11">nu </text:span><text:span text:style-name="T59"><text:s/></text:span><text:span text:style-name="T11">a</text:span><text:span text:style-name="T16"> </text:span><text:span text:style-name="T11">iného o</text:span><text:span text:style-name="T16">r</text:span><text:span text:style-name="T11">g</text:span><text:span text:style-name="T16">á</text:span><text:span text:style-name="T11">nu ú</text:span><text:span text:style-name="T16">č</text:span><text:span text:style-name="T11">tovnej jednot</text:span><text:span text:style-name="T22">k</text:span><text:span text:style-name="T11">y</text:span><text:span text:style-name="T44"> </text:span><text:span text:style-name="T11">a</text:span><text:span text:style-name="T16"> </text:span><text:span text:style-name="T11">to - </text:span><text:span text:style-name="T16">ce</text:span><text:span text:style-name="T11">lková </text:span><text:span text:style-name="T52"><text:s/></text:span><text:span text:style-name="T11">suma </text:span><text:span text:style-name="T52"><text:s/></text:span><text:span text:style-name="T11">pos</text:span><text:span text:style-name="T19">k</text:span><text:span text:style-name="T24">y</text:span><text:span text:style-name="T11">t</text:span><text:span text:style-name="T19">n</text:span><text:span text:style-name="T11">u</text:span><text:span text:style-name="T19">t</text:span><text:span text:style-name="T24">ý</text:span><text:span text:style-name="T16">c</text:span><text:span text:style-name="T11">h </text:span><text:span text:style-name="T52"><text:s/></text:span><text:span text:style-name="T11">pô</text:span><text:span text:style-name="T27">ž</text:span><text:span text:style-name="T11">iči</text:span><text:span text:style-name="T16">e</text:span><text:span text:style-name="T11">k </text:span><text:span text:style-name="T80"><text:s/></text:span><text:span text:style-name="T11">k posl</text:span><text:span text:style-name="T16">e</text:span><text:span text:style-name="T11">dn</text:span><text:span text:style-name="T16">é</text:span><text:span text:style-name="T11">mu </text:span><text:span text:style-name="T78"><text:s/></text:span><text:span text:style-name="T11">dňu </text:span></text:p>
      <text:p text:style-name="P39"><text:span text:style-name="T52"><text:s/></text:span><text:span text:style-name="T11">ú</text:span><text:span text:style-name="T16">č</text:span><text:span text:style-name="T11">tovného </text:span><text:span text:style-name="T52"><text:s/></text:span><text:span text:style-name="T11">obdobia v </text:span><text:span text:style-name="T16">č</text:span><text:span text:style-name="T11">len</text:span><text:span text:style-name="T32">e</text:span><text:span text:style-name="T11">ní </text:span><text:span text:style-name="T27">z</text:span><text:span text:style-name="T11">a</text:span><text:span text:style-name="T16"> </text:span><text:span text:style-name="T11">jednotl</text:span><text:span text:style-name="T27">i</text:span><text:span text:style-name="T11">vé</text:span><text:span text:style-name="T16"> </text:span><text:span text:style-name="T11">o</text:span><text:span text:style-name="T27">r</text:span><text:span text:style-name="T44">g</text:span><text:span text:style-name="T16">á</text:span><text:span text:style-name="T22">n</text:span><text:span text:style-name="T24">y a </text:span><text:span text:style-name="T16">ce</text:span><text:span text:style-name="T11">lková</text:span><text:span text:style-name="T81"> </text:span><text:span text:style-name="T11">suma</text:span><text:span text:style-name="T81"> </text:span><text:span text:style-name="T11">splat</text:span><text:span text:style-name="T16">e</text:span><text:span text:style-name="T22">n</text:span><text:span text:style-name="T24">ý</text:span><text:span text:style-name="T27">c</text:span><text:span text:style-name="T11">h</text:span><text:span text:style-name="T76"> </text:span><text:span text:style-name="T11">pô</text:span><text:span text:style-name="T27">ž</text:span><text:span text:style-name="T11">iči</text:span><text:span text:style-name="T16">e</text:span><text:span text:style-name="T11">k</text:span><text:span text:style-name="T82"> </text:span><text:span text:style-name="T11">k posl</text:span><text:span text:style-name="T16">e</text:span><text:span text:style-name="T11">dn</text:span><text:span text:style-name="T16">é</text:span><text:span text:style-name="T11">mu</text:span><text:span text:style-name="T56"> </text:span><text:span text:style-name="T11">dňu</text:span><text:span text:style-name="T81"> </text:span><text:span text:style-name="T11">ú</text:span><text:span text:style-name="T16">č</text:span><text:span text:style-name="T11">tovného</text:span><text:span text:style-name="T81"> </text:span><text:span text:style-name="T11">obdobia</text:span><text:span text:style-name="T81"> </text:span><text:span text:style-name="T11">v</text:span><text:span text:style-name="T19"> </text:span><text:span text:style-name="T16">č</text:span><text:span text:style-name="T11">len</text:span><text:span text:style-name="T32">e</text:span><text:span text:style-name="T11">ní </text:span><text:span text:style-name="T27">z</text:span><text:span text:style-name="T11">a</text:span><text:span text:style-name="T16"> </text:span><text:span text:style-name="T11">jednotlivé</text:span><text:span text:style-name="T16"> </text:span><text:span text:style-name="T11">or</text:span><text:span text:style-name="T63">g</text:span><text:span text:style-name="T16">á</text:span><text:span text:style-name="T22">n</text:span><text:span text:style-name="T24">y a </text:span><text:span text:style-name="T16">ce</text:span><text:span text:style-name="T11">lková </text:span><text:span text:style-name="T77"><text:s/></text:span><text:span text:style-name="T11">su</text:span><text:span text:style-name="T19">m</text:span><text:span text:style-name="T11">a </text:span><text:span text:style-name="T77"><text:s/></text:span><text:span text:style-name="T11">odpust</text:span><text:span text:style-name="T16">e</text:span><text:span text:style-name="T19">n</text:span><text:span text:style-name="T24">ý</text:span><text:span text:style-name="T27">c</text:span><text:span text:style-name="T11">h </text:span><text:span text:style-name="T83"><text:s/></text:span><text:span text:style-name="T11">pô</text:span><text:span text:style-name="T27">ž</text:span><text:span text:style-name="T11">iči</text:span><text:span text:style-name="T16">e</text:span><text:span text:style-name="T11">k </text:span><text:span text:style-name="T75"><text:s/></text:span><text:span text:style-name="T11">a</text:span><text:span text:style-name="T19"> </text:span><text:span text:style-name="T11">odpí</text:span><text:span text:style-name="T19">s</text:span><text:span text:style-name="T16">a</text:span><text:span text:style-name="T19">n</text:span><text:span text:style-name="T24">ý</text:span><text:span text:style-name="T27">c</text:span><text:span text:style-name="T11">h </text:span><text:span text:style-name="T83"><text:s/></text:span><text:span text:style-name="T11">pô</text:span><text:span text:style-name="T27">ž</text:span><text:span text:style-name="T11">iči</text:span><text:span text:style-name="T16">e</text:span><text:span text:style-name="T11">k </text:span><text:span text:style-name="T83"><text:s/></text:span><text:span text:style-name="T11">k posl</text:span><text:span text:style-name="T16">e</text:span><text:span text:style-name="T11">d</text:span><text:span text:style-name="T19">n</text:span><text:span text:style-name="T16">é</text:span><text:span text:style-name="T11">mu </text:span><text:span text:style-name="T75"><text:s/></text:span><text:span text:style-name="T11">dňu ú</text:span><text:span text:style-name="T16">č</text:span><text:span text:style-name="T11">tovného obdobia</text:span><text:span text:style-name="T16"> </text:span><text:span text:style-name="T11">v </text:span><text:span text:style-name="T16">č</text:span><text:span text:style-name="T11">l</text:span><text:span text:style-name="T27">e</text:span><text:span text:style-name="T11">n</text:span><text:span text:style-name="T16">e</text:span><text:span text:style-name="T11">ní </text:span><text:span text:style-name="T27">z</text:span><text:span text:style-name="T11">a</text:span><text:span text:style-name="T16"> </text:span><text:span text:style-name="T11">jednotlivé</text:span><text:span text:style-name="T16"> </text:span><text:span text:style-name="T11">org</text:span><text:span text:style-name="T32">á</text:span><text:span text:style-name="T22">n</text:span><text:span text:style-name="T32">y: </text:span><text:span text:style-name="T104">Ú</text:span><text:span text:style-name="T12">čtovná jednotka nemá náplň pre túto položku.</text:span></text:p>
      <text:p text:style-name="P33"/>
      <text:p text:style-name="P37"><text:span text:style-name="T103">c) hlav</text:span><text:span text:style-name="T111">n</text:span><text:span text:style-name="T122">ý</text:span><text:span text:style-name="T111">c</text:span><text:span text:style-name="T103">h</text:span><text:span text:style-name="T148"> </text:span><text:span text:style-name="T103">podmi</text:span><text:span text:style-name="T108">e</text:span><text:span text:style-name="T103">nk</text:span><text:span text:style-name="T111">a</text:span><text:span text:style-name="T108">c</text:span><text:span text:style-name="T103">h,</text:span><text:span text:style-name="T149"> </text:span><text:span text:style-name="T103">na</text:span><text:span text:style-name="T148"> </text:span><text:span text:style-name="T111">z</text:span><text:span text:style-name="T108">á</text:span><text:span text:style-name="T103">klade</text:span><text:span text:style-name="T150"> </text:span><text:span text:style-name="T103">kto</text:span><text:span text:style-name="T120">r</text:span><text:span text:style-name="T122">ý</text:span><text:span text:style-name="T111">c</text:span><text:span text:style-name="T103">h</text:span><text:span text:style-name="T148"> </text:span><text:span text:style-name="T103">im</text:span><text:span text:style-name="T151"> </text:span><text:span text:style-name="T126">b</text:span><text:span text:style-name="T103">oli</text:span><text:span text:style-name="T151"> </text:span><text:span text:style-name="T111">z</text:span><text:span text:style-name="T108">á</text:span><text:span text:style-name="T103">ru</text:span><text:span text:style-name="T111">k</text:span><text:span text:style-name="T103">y</text:span><text:span text:style-name="T152"> </text:span><text:span text:style-name="T108">a</text:span><text:span text:style-name="T103">lebo</text:span><text:span text:style-name="T148"> </text:span><text:span text:style-name="T103">iné</text:span><text:span text:style-name="T148"> </text:span><text:span text:style-name="T111">z</text:span><text:span text:style-name="T108">a</text:span><text:span text:style-name="T126">b</text:span><text:span text:style-name="T108">e</text:span><text:span text:style-name="T111">z</text:span><text:span text:style-name="T103">p</text:span><text:span text:style-name="T108">e</text:span><text:span text:style-name="T16">če</text:span><text:span text:style-name="T11">nie</text:span><text:span text:style-name="T73"> </text:span><text:span text:style-name="T11">a pô</text:span><text:span text:style-name="T27">ž</text:span><text:span text:style-name="T11">ič</text:span><text:span text:style-name="T27">k</text:span><text:span text:style-name="T11">y</text:span><text:span text:style-name="T24"> </text:span><text:span text:style-name="T11">pos</text:span><text:span text:style-name="T22">k</text:span><text:span text:style-name="T60">y</text:span><text:span text:style-name="T11">tnut</text:span><text:span text:style-name="T16">é</text:span><text:span text:style-name="T11">; </text:span><text:span text:style-name="T19">p</text:span><text:span text:style-name="T11">ri pôžičk</text:span><text:span text:style-name="T32">á</text:span><text:span text:style-name="T16">c</text:span><text:span text:style-name="T11">h sa </text:span><text:span text:style-name="T16">u</text:span><text:span text:style-name="T11">v</text:span><text:span text:style-name="T16">á</text:span><text:span text:style-name="T11">d</text:span><text:span text:style-name="T27">z</text:span><text:span text:style-name="T16">a</text:span><text:span text:style-name="T11">jú úr</text:span><text:span text:style-name="T27">o</text:span><text:span text:style-name="T11">kové</text:span><text:span text:style-name="T16"> </text:span><text:span text:style-name="T11">sadz</text:span><text:span text:style-name="T19">b</text:span><text:span text:style-name="T24">y:</text:span></text:p>
      <text:p text:style-name="P37"><text:span text:style-name="T103">Ú</text:span><text:span text:style-name="T11">čtovná jednotka nemá náplň pre túto položku.</text:span></text:p>
      <text:p text:style-name="P34"/>
      <text:p text:style-name="P37"><text:span text:style-name="T122">d) </text:span><text:span text:style-name="T108">ce</text:span><text:span text:style-name="T103">lkovej</text:span><text:span text:style-name="T153"> </text:span><text:span text:style-name="T103">sume</text:span><text:span text:style-name="T153"> </text:span><text:span text:style-name="T103">pou</text:span><text:span text:style-name="T111">ž</text:span><text:span text:style-name="T103">i</text:span><text:span text:style-name="T115">t</text:span><text:span text:style-name="T122">ý</text:span><text:span text:style-name="T111">c</text:span><text:span text:style-name="T103">h</text:span><text:span text:style-name="T153"> </text:span><text:span text:style-name="T103">fin</text:span><text:span text:style-name="T99">a</text:span><text:span text:style-name="T103">n</text:span><text:span text:style-name="T16">č</text:span><text:span text:style-name="T22">n</text:span><text:span text:style-name="T24">ý</text:span><text:span text:style-name="T16">c</text:span><text:span text:style-name="T11">h</text:span><text:span text:style-name="T58"> </text:span><text:span text:style-name="T11">p</text:span><text:span text:style-name="T16">r</text:span><text:span text:style-name="T11">ostried</text:span><text:span text:style-name="T27">k</text:span><text:span text:style-name="T11">ov</text:span><text:span text:style-name="T58"> </text:span><text:span text:style-name="T16">a</text:span><text:span text:style-name="T11">lebo</text:span><text:span text:style-name="T58"> </text:span><text:span text:style-name="T11">iného</text:span><text:span text:style-name="T58"> </text:span><text:span text:style-name="T11">plnenia</text:span><text:span text:style-name="T84"> </text:span><text:span text:style-name="T11">na</text:span><text:span text:style-name="T84"> </text:span><text:span text:style-name="T11">súkromné ú</text:span><text:span text:style-name="T16">če</text:span><text:span text:style-name="T29">l</text:span><text:span text:style-name="T11">y</text:span><text:span text:style-name="T67"> </text:span><text:span text:style-name="T16">č</text:span><text:span text:style-name="T19">l</text:span><text:span text:style-name="T16">e</text:span><text:span text:style-name="T11">nmi</text:span><text:span text:style-name="T53"> </text:span><text:span text:style-name="T11">štatut</text:span><text:span text:style-name="T16">á</text:span><text:span text:style-name="T11">rne</text:span><text:span text:style-name="T27">h</text:span><text:span text:style-name="T11">o</text:span><text:span text:style-name="T50"> </text:span><text:span text:style-name="T11">o</text:span><text:span text:style-name="T27">r</text:span><text:span text:style-name="T44">g</text:span><text:span text:style-name="T16">á</text:span><text:span text:style-name="T11">nu,</text:span><text:span text:style-name="T78"> </text:span><text:span text:style-name="T11">do</text:span><text:span text:style-name="T27">z</text:span><text:span text:style-name="T11">o</text:span><text:span text:style-name="T16">r</text:span><text:span text:style-name="T11">n</text:span><text:span text:style-name="T16">é</text:span><text:span text:style-name="T11">ho</text:span><text:span text:style-name="T78"> </text:span><text:span text:style-name="T11">o</text:span><text:span text:style-name="T27">r</text:span><text:span text:style-name="T44">g</text:span><text:span text:style-name="T16">á</text:span><text:span text:style-name="T11">nu</text:span><text:span text:style-name="T52"> </text:span><text:span text:style-name="T11">a</text:span><text:span text:style-name="T16"> </text:span><text:span text:style-name="T11">iného</text:span><text:span text:style-name="T50"> </text:span><text:span text:style-name="T19">o</text:span><text:span text:style-name="T27">r</text:span><text:span text:style-name="T44">g</text:span><text:span text:style-name="T16">á</text:span><text:span text:style-name="T19">n</text:span><text:span text:style-name="T11">u</text:span><text:span text:style-name="T50"> </text:span><text:span text:style-name="T11">ú</text:span><text:span text:style-name="T16">č</text:span><text:span text:style-name="T11">tovnej jednot</text:span><text:span text:style-name="T19">k</text:span><text:span text:style-name="T24">y</text:span><text:span text:style-name="T11">, ktoré</text:span><text:span text:style-name="T32"> </text:span><text:span text:style-name="T19">j</text:span><text:span text:style-name="T11">e</text:span><text:span text:style-name="T16"> </text:span><text:span text:style-name="T11">potr</text:span><text:span text:style-name="T32">e</text:span><text:span text:style-name="T19">b</text:span><text:span text:style-name="T11">né</text:span><text:span text:style-name="T16"> </text:span><text:span text:style-name="T19">v</text:span><text:span text:style-name="T24">y</text:span><text:span text:style-name="T19">ú</text:span><text:span text:style-name="T16">č</text:span><text:span text:style-name="T11">tovať:</text:span></text:p>
      <text:p text:style-name="P37"><text:span text:style-name="T103">Ú</text:span><text:span text:style-name="T11">čtovná jednotka nemá náplň pre túto položku.</text:span></text:p>
      <text:p text:style-name="P33"/>
      <text:p text:style-name="P37"><text:span text:style-name="T103">5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povinnosti</text:span><text:span text:style-name="T107">ac</text:span><text:span text:style-name="T102">h</text:span><text:span text:style-name="T103"> ú</text:span><text:span text:style-name="T16">č</text:span><text:span text:style-name="T11">tovnej jednot</text:span><text:span text:style-name="T22">k</text:span><text:span text:style-name="T24">y</text:span><text:span text:style-name="T11">, a </text:span><text:span text:style-name="T19">to:</text:span></text:p>
      <text:p text:style-name="P35"/>
      <text:p text:style-name="P37"><text:span text:style-name="T126">a) </text:span><text:span text:style-name="T108">ce</text:span><text:span text:style-name="T103">lkovej</text:span><text:span text:style-name="T154"> </text:span><text:span text:style-name="T103">sume</text:span><text:span text:style-name="T155"> </text:span><text:span text:style-name="T102">fin</text:span><text:span text:style-name="T97">a</text:span><text:span text:style-name="T124">n</text:span><text:span text:style-name="T18">č</text:span><text:span text:style-name="T20">n</text:span><text:span text:style-name="T25">ý</text:span><text:span text:style-name="T26">c</text:span><text:span text:style-name="T9">h</text:span><text:span text:style-name="T85"> </text:span><text:span text:style-name="T9">povinností</text:span><text:span text:style-name="T11">,</text:span><text:span text:style-name="T86"> </text:span><text:span text:style-name="T11">ktoré</text:span><text:span text:style-name="T87"> </text:span><text:span text:style-name="T11">sa</text:span><text:span text:style-name="T88"> </text:span><text:span text:style-name="T11">n</text:span><text:span text:style-name="T16">e</text:span><text:span text:style-name="T22">v</text:span><text:span text:style-name="T24">y</text:span><text:span text:style-name="T11">k</text:span><text:span text:style-name="T16">a</text:span><text:span text:style-name="T27">z</text:span><text:span text:style-name="T11">ujú</text:span><text:span text:style-name="T86"> </text:span><text:span text:style-name="T11">v</text:span><text:span text:style-name="T22"> </text:span><text:span text:style-name="T11">súva</text:span><text:span text:style-name="T27">h</text:span><text:span text:style-name="T16">e</text:span><text:span text:style-name="T11">,</text:span><text:span text:style-name="T86"> </text:span><text:span text:style-name="T16">a</text:span><text:span text:style-name="T11">le</text:span><text:span text:style-name="T88"> </text:span><text:span text:style-name="T11">sú </text:span><text:span text:style-name="T19">v</text:span><text:span text:style-name="T60">ý</text:span><text:span text:style-name="T27">z</text:span><text:span text:style-name="T19">n</text:span><text:span text:style-name="T16">a</text:span><text:span text:style-name="T11">mné</text:span><text:span text:style-name="T36"> </text:span><text:span text:style-name="T19">n</text:span><text:span text:style-name="T11">a</text:span><text:span text:style-name="T36"> </text:span><text:span text:style-name="T11">posúd</text:span><text:span text:style-name="T16">e</text:span><text:span text:style-name="T11">nie</text:span><text:span text:style-name="T37"> </text:span><text:span text:style-name="T27">f</text:span><text:span text:style-name="T11">inan</text:span><text:span text:style-name="T32">č</text:span><text:span text:style-name="T19">n</text:span><text:span text:style-name="T16">e</text:span><text:span text:style-name="T11">j</text:span><text:span text:style-name="T79"> </text:span><text:span text:style-name="T11">situ</text:span><text:span text:style-name="T16">ác</text:span><text:span text:style-name="T11">ie</text:span><text:span text:style-name="T36"> </text:span><text:span text:style-name="T19">ú</text:span><text:span text:style-name="T16">č</text:span><text:span text:style-name="T11">tovnej</text:span><text:span text:style-name="T36"> </text:span><text:span text:style-name="T11">jednot</text:span><text:span text:style-name="T19">k</text:span><text:span text:style-name="T24">y</text:span><text:span text:style-name="T11">,</text:span><text:span text:style-name="T57"> </text:span><text:span text:style-name="T11">n</text:span><text:span text:style-name="T16">a</text:span><text:span text:style-name="T11">p</text:span><text:span text:style-name="T16">r</text:span><text:span text:style-name="T11">íkl</text:span><text:span text:style-name="T16">a</text:span><text:span text:style-name="T11">d</text:span><text:span text:style-name="T58"> </text:span><text:span text:style-name="T11">povinnosti n</text:span><text:span text:style-name="T16">á</text:span><text:span text:style-name="T11">jom</text:span><text:span text:style-name="T16">c</text:span><text:span text:style-name="T11">u</text:span><text:span text:style-name="T89"> </text:span><text:span text:style-name="T19">v</text:span><text:span text:style-name="T24">y</text:span><text:span text:style-name="T11">p</text:span><text:span text:style-name="T29">l</text:span><text:span text:style-name="T24">ý</text:span><text:span text:style-name="T11">v</text:span><text:span text:style-name="T16">a</text:span><text:span text:style-name="T11">jú</text:span><text:span text:style-name="T27">c</text:span><text:span text:style-name="T11">e</text:span><text:span text:style-name="T90"> </text:span><text:span text:style-name="T11">z</text:span><text:span text:style-name="T35"> </text:span><text:span text:style-name="T11">op</text:span><text:span text:style-name="T16">e</text:span><text:span text:style-name="T11">r</text:span><text:span text:style-name="T32">a</text:span><text:span text:style-name="T11">tívn</text:span><text:span text:style-name="T16">e</text:span><text:span text:style-name="T11">ho</text:span><text:span text:style-name="T89"> </text:span><text:span text:style-name="T11">p</text:span><text:span text:style-name="T16">re</text:span><text:span text:style-name="T11">n</text:span><text:span text:style-name="T16">á</text:span><text:span text:style-name="T11">jmu,</text:span><text:span text:style-name="T89"> </text:span><text:span text:style-name="T11">z</text:span><text:span text:style-name="T19"> </text:span><text:span text:style-name="T44">u</text:span><text:span text:style-name="T27">z</text:span><text:span text:style-name="T16">a</text:span><text:span text:style-name="T11">tvor</text:span><text:span text:style-name="T32">e</text:span><text:span text:style-name="T19">n</text:span><text:span text:style-name="T24">ý</text:span><text:span text:style-name="T27">c</text:span><text:span text:style-name="T11">h</text:span><text:span text:style-name="T81"> </text:span><text:span text:style-name="T27">z</text:span><text:span text:style-name="T11">mlúv</text:span><text:span text:style-name="T47"> </text:span><text:span text:style-name="T11">na pos</text:span><text:span text:style-name="T19">k</text:span><text:span text:style-name="T24">y</text:span><text:span text:style-name="T11">tnutie</text:span><text:span text:style-name="T73"> </text:span><text:span text:style-name="T11">úv</text:span><text:span text:style-name="T16">e</text:span><text:span text:style-name="T11">ru</text:span><text:span text:style-name="T73"> </text:span><text:span text:style-name="T16">a</text:span><text:span text:style-name="T11">lebo</text:span><text:span text:style-name="T74"> </text:span><text:span text:style-name="T11">pô</text:span><text:span text:style-name="T27">ž</text:span><text:span text:style-name="T11">ič</text:span><text:span text:style-name="T27">k</text:span><text:span text:style-name="T24">y</text:span><text:span text:style-name="T11">,</text:span><text:span text:style-name="T72"> </text:span><text:span text:style-name="T11">ktoré</text:span><text:span text:style-name="T91"> </text:span><text:span text:style-name="T16">e</text:span><text:span text:style-name="T11">šte</text:span><text:span text:style-name="T73"> </text:span><text:span text:style-name="T11">n</text:span><text:span text:style-name="T16">e</text:span><text:span text:style-name="T11">boli</text:span><text:span text:style-name="T72"> </text:span><text:span text:style-name="T11">pos</text:span><text:span text:style-name="T19">k</text:span><text:span text:style-name="T60">y</text:span><text:span text:style-name="T11">tnut</text:span><text:span text:style-name="T16">é</text:span><text:span text:style-name="T11">,</text:span><text:span text:style-name="T72"> </text:span><text:span text:style-name="T11">fin</text:span><text:span text:style-name="T32">a</text:span><text:span text:style-name="T11">n</text:span><text:span text:style-name="T16">č</text:span><text:span text:style-name="T19">n</text:span><text:span text:style-name="T11">é</text:span><text:span text:style-name="T73"> </text:span><text:span text:style-name="T11">povinnosti </text:span><text:span text:style-name="T19">v</text:span><text:span text:style-name="T24">y</text:span><text:span text:style-name="T11">p</text:span><text:span text:style-name="T29">l</text:span><text:span text:style-name="T24">ý</text:span><text:span text:style-name="T11">v</text:span><text:span text:style-name="T16">a</text:span><text:span text:style-name="T11">jú</text:span><text:span text:style-name="T27">c</text:span><text:span text:style-name="T11">e</text:span><text:span text:style-name="T37"> </text:span><text:span text:style-name="T11">z</text:span><text:span text:style-name="T19"> </text:span><text:span text:style-name="T11">li</text:span><text:span text:style-name="T16">ce</text:span><text:span text:style-name="T11">n</text:span><text:span text:style-name="T16">č</text:span><text:span text:style-name="T22">n</text:span><text:span text:style-name="T24">ý</text:span><text:span text:style-name="T27">c</text:span><text:span text:style-name="T11">h</text:span><text:span text:style-name="T57"> </text:span><text:span text:style-name="T11">a kon</text:span><text:span text:style-name="T16">ce</text:span><text:span text:style-name="T11">sion</text:span><text:span text:style-name="T27">á</text:span><text:span text:style-name="T11">rs</text:span><text:span text:style-name="T27">k</text:span><text:span text:style-name="T24">y</text:span><text:span text:style-name="T27">c</text:span><text:span text:style-name="T11">h</text:span><text:span text:style-name="T57"> </text:span><text:span text:style-name="T27">z</text:span><text:span text:style-name="T19">m</text:span><text:span text:style-name="T11">lúv</text:span><text:span text:style-name="T57"> </text:span><text:span text:style-name="T11">s uv</text:span><text:span text:style-name="T16">e</text:span><text:span text:style-name="T11">d</text:span><text:span text:style-name="T16">e</text:span><text:span text:style-name="T11">ním</text:span><text:span text:style-name="T84"> </text:span><text:span text:style-name="T11">su</text:span><text:span text:style-name="T19">m</text:span><text:span text:style-name="T11">y</text:span><text:span text:style-name="T74"> </text:span><text:span text:style-name="T11">poplatku</text:span><text:span text:style-name="T57"> </text:span><text:span text:style-name="T27">z</text:span><text:span text:style-name="T11">a </text:span><text:span text:style-name="T16">ce</text:span><text:span text:style-name="T11">lé zostáv</text:span><text:span text:style-name="T32">a</text:span><text:span text:style-name="T11">júce</text:span><text:span text:style-name="T32"> </text:span><text:span text:style-name="T11">obdob</text:span><text:span text:style-name="T19">i</text:span><text:span text:style-name="T11">e</text:span><text:span text:style-name="T27"> </text:span><text:span text:style-name="T11">platnosti </text:span><text:span text:style-name="T27">z</text:span><text:span text:style-name="T32">m</text:span><text:span text:style-name="T11">lu</text:span><text:span text:style-name="T19">v</text:span><text:span text:style-name="T60">y:</text:span></text:p>
      <text:p text:style-name="P37"><text:span text:style-name="T103">Ú</text:span><text:span text:style-name="T11">čtovná jednotka nemá náplň pre túto položku.</text:span></text:p>
      <text:p text:style-name="P36"/>
      <text:p text:style-name="P37"><text:span text:style-name="T146">b) </text:span><text:span text:style-name="T108">ce</text:span><text:span text:style-name="T103">lkovej sume</text:span><text:span text:style-name="T108"> </text:span><text:span text:style-name="T120">v</text:span><text:span text:style-name="T146">ý</text:span><text:span text:style-name="T111">z</text:span><text:span text:style-name="T126">n</text:span><text:span text:style-name="T108">a</text:span><text:span text:style-name="T103">m</text:span><text:span text:style-name="T126">n</text:span><text:span text:style-name="T133">ý</text:span><text:span text:style-name="T108">c</text:span><text:span text:style-name="T103">h </text:span><text:span text:style-name="T102">podmi</text:span><text:span text:style-name="T107">e</text:span><text:span text:style-name="T102">n</text:span><text:span text:style-name="T107">e</text:span><text:span text:style-name="T119">n</text:span><text:span text:style-name="T121">ý</text:span><text:span text:style-name="T107">c</text:span><text:span text:style-name="T102">h </text:span><text:span text:style-name="T110">z</text:span><text:span text:style-name="T107">á</text:span><text:span text:style-name="T102">v</text:span><text:span text:style-name="T107">ä</text:span><text:span text:style-name="T110">z</text:span><text:span text:style-name="T124">k</text:span><text:span text:style-name="T102">ov</text:span><text:span text:style-name="T103">, kto</text:span><text:span text:style-name="T111">r</text:span><text:span text:style-name="T122">ý</text:span><text:span text:style-name="T103">mi sa </text:span><text:span text:style-name="T99">r</text:span><text:span text:style-name="T103">o</text:span><text:span text:style-name="T111">z</text:span><text:span text:style-name="T103">umie mo</text:span><text:span text:style-name="T111">ž</text:span><text:span text:style-name="T103">ná</text:span><text:span text:style-name="T111"> </text:span><text:span text:style-name="T103">povinnos</text:span><text:span text:style-name="T11">ť, kto</text:span><text:span text:style-name="T44">r</text:span><text:span text:style-name="T11">á</text:span><text:span text:style-name="T27"> </text:span><text:span text:style-name="T11">v</text:span><text:span text:style-name="T27">z</text:span><text:span text:style-name="T11">nikla</text:span><text:span text:style-name="T27"> </text:span><text:span text:style-name="T16">a</text:span><text:span text:style-name="T11">ko</text:span><text:span text:style-name="T19"> </text:span><text:span text:style-name="T11">dôsl</text:span><text:span text:style-name="T16">e</text:span><text:span text:style-name="T11">d</text:span><text:span text:style-name="T44">o</text:span><text:span text:style-name="T11">k</text:span><text:span text:style-name="T19"> </text:span><text:span text:style-name="T11">minulej</text:span><text:span text:style-name="T19"> </text:span><text:span text:style-name="T11">ud</text:span><text:span text:style-name="T16">a</text:span><text:span text:style-name="T11">losti <text:s/>a</text:span><text:span text:style-name="T22"> </text:span><text:span text:style-name="T11">ktor</text:span><text:span text:style-name="T32">e</text:span><text:span text:style-name="T11">j </text:span><text:span text:style-name="T16">e</text:span><text:span text:style-name="T19">x</text:span><text:span text:style-name="T11">ist</text:span><text:span text:style-name="T16">e</text:span><text:span text:style-name="T11">n</text:span><text:span text:style-name="T16">c</text:span><text:span text:style-name="T11">ia</text:span><text:span text:style-name="T83"> </text:span><text:span text:style-name="T27">z</text:span><text:span text:style-name="T16">á</text:span><text:span text:style-name="T11">visí</text:span><text:span text:style-name="T91"> </text:span><text:span text:style-name="T11">od</text:span><text:span text:style-name="T83"> </text:span><text:span text:style-name="T11">toh</text:span><text:span text:style-name="T32">o</text:span><text:span text:style-name="T11">,</text:span><text:span text:style-name="T83"> </text:span><text:span text:style-name="T16">č</text:span><text:span text:style-name="T11">i</text:span><text:span text:style-name="T91"> </text:span><text:span text:style-name="T11">n</text:span><text:span text:style-name="T16">a</text:span><text:span text:style-name="T11">stane</text:span><text:span text:style-name="T92"> </text:span><text:span text:style-name="T16">a</text:span><text:span text:style-name="T19">l</text:span><text:span text:style-name="T16">e</text:span><text:span text:style-name="T11">bo</text:span><text:span text:style-name="T93"> </text:span><text:span text:style-name="T11">n</text:span><text:span text:style-name="T16">e</text:span><text:span text:style-name="T11">n</text:span><text:span text:style-name="T16">a</text:span><text:span text:style-name="T11">s</text:span><text:span text:style-name="T19">t</text:span><text:span text:style-name="T16">a</text:span><text:span text:style-name="T11">ne</text:span><text:span text:style-name="T92"> </text:span><text:span text:style-name="T11">jedna</text:span><text:span text:style-name="T91"> </text:span><text:span text:style-name="T16">a</text:span><text:span text:style-name="T11">lebo</text:span><text:span text:style-name="T83"> </text:span><text:span text:style-name="T11">viac</text:span><text:span text:style-name="T92"> </text:span><text:span text:style-name="T19">n</text:span><text:span text:style-name="T16">e</text:span><text:span text:style-name="T19">i</text:span><text:span text:style-name="T11">s</text:span><text:span text:style-name="T19">t</text:span><text:span text:style-name="T24">ý</text:span><text:span text:style-name="T16">c</text:span><text:span text:style-name="T11">h ud</text:span><text:span text:style-name="T16">a</text:span><text:span text:style-name="T11">lostí v budú</text:span><text:span text:style-name="T16">c</text:span><text:span text:style-name="T11">nosti, k</text:span><text:span text:style-name="T32">t</text:span><text:span text:style-name="T11">o</text:span><text:span text:style-name="T27">r</text:span><text:span text:style-name="T24">ý</text:span><text:span text:style-name="T27">c</text:span><text:span text:style-name="T11">h v</text:span><text:span text:style-name="T27">z</text:span><text:span text:style-name="T11">nik nez</text:span><text:span text:style-name="T16">á</text:span><text:span text:style-name="T11">visí od ú</text:span><text:span text:style-name="T16">č</text:span><text:span text:style-name="T11">tovnej jednot</text:span><text:span text:style-name="T19">k</text:span><text:span text:style-name="T24">y</text:span><text:span text:style-name="T11">,</text:span><text:span text:style-name="T19"> </text:span><text:span text:style-name="T16">a</text:span><text:span text:style-name="T11">lebo </text:span><text:span text:style-name="T16">e</text:span><text:span text:style-name="T19">x</text:span><text:span text:style-name="T11">istujúca</text:span><text:span text:style-name="T82"> </text:span><text:span text:style-name="T11">povinnosť,</text:span><text:span text:style-name="T92"> </text:span><text:span text:style-name="T44">k</text:span><text:span text:style-name="T32">t</text:span><text:span text:style-name="T11">o</text:span><text:span text:style-name="T16">r</text:span><text:span text:style-name="T11">á</text:span><text:span text:style-name="T77"> </text:span><text:span text:style-name="T11">v</text:span><text:span text:style-name="T27">z</text:span><text:span text:style-name="T11">nikla</text:span><text:span text:style-name="T77"> </text:span><text:span text:style-name="T16">a</text:span><text:span text:style-name="T11">ko</text:span><text:span text:style-name="T75"> </text:span><text:span text:style-name="T11">dôsl</text:span><text:span text:style-name="T16">e</text:span><text:span text:style-name="T11">dok</text:span><text:span text:style-name="T75"> </text:span><text:span text:style-name="T11">minulej</text:span><text:span text:style-name="T75"> </text:span><text:span text:style-name="T11">ud</text:span><text:span text:style-name="T16">a</text:span><text:span text:style-name="T11">losti,</text:span><text:span text:style-name="T75"> </text:span><text:span text:style-name="T16">a</text:span><text:span text:style-name="T11">le</text:span><text:span text:style-name="T77"> </text:span><text:span text:style-name="T44">k</text:span><text:span text:style-name="T11">torá</text:span><text:span text:style-name="T77"> </text:span><text:span text:style-name="T11">sa n</text:span><text:span text:style-name="T16">e</text:span><text:span text:style-name="T19">v</text:span><text:span text:style-name="T24">y</text:span><text:span text:style-name="T19">k</text:span><text:span text:style-name="T16">a</text:span><text:span text:style-name="T27">z</text:span><text:span text:style-name="T11">uje v súva</text:span><text:span text:style-name="T16">he</text:span><text:span text:style-name="T11">, p</text:span><text:span text:style-name="T27">re</text:span><text:span text:style-name="T11">to</text:span><text:span text:style-name="T27">ž</text:span><text:span text:style-name="T11">e nie</text:span><text:span text:style-name="T39"> </text:span><text:span text:style-name="T11">je</text:span><text:span text:style-name="T39"> </text:span><text:span text:style-name="T11">p</text:span><text:span text:style-name="T16">ra</text:span><text:span text:style-name="T11">vd</text:span><text:span text:style-name="T16">e</text:span><text:span text:style-name="T11">podob</text:span><text:span text:style-name="T19">n</text:span><text:span text:style-name="T16">é</text:span><text:span text:style-name="T11">,</text:span><text:span text:style-name="T39"> </text:span><text:span text:style-name="T27">ž</text:span><text:span text:style-name="T11">e</text:span><text:span text:style-name="T39"> </text:span><text:span text:style-name="T11">na</text:span><text:span text:style-name="T39"> </text:span><text:span text:style-name="T11">splnenie</text:span><text:span text:style-name="T62"> </text:span><text:span text:style-name="T11">tejto</text:span><text:span text:style-name="T42"> </text:span><text:span text:style-name="T11">povinnosti</text:span><text:span text:style-name="T42"> </text:span><text:span text:style-name="T11">bude</text:span><text:span text:style-name="T39"> </text:span><text:span text:style-name="T11">potr</text:span><text:span text:style-name="T32">e</text:span><text:span text:style-name="T11">b</text:span><text:span text:style-name="T19">n</text:span><text:span text:style-name="T11">ý</text:span><text:span text:style-name="T19"> </text:span><text:span text:style-name="T11">ú</text:span><text:span text:style-name="T22">b</text:span><text:span text:style-name="T24">y</text:span><text:span text:style-name="T11">t</text:span><text:span text:style-name="T19">o</text:span><text:span text:style-name="T11">k </text:span><text:span text:style-name="T16">e</text:span><text:span text:style-name="T11">konomi</text:span><text:span text:style-name="T16">c</text:span><text:span text:style-name="T19">k</text:span><text:span text:style-name="T24">ý</text:span><text:span text:style-name="T27">c</text:span><text:span text:style-name="T11">h ú</text:span><text:span text:style-name="T27">ž</text:span><text:span text:style-name="T11">itkov, </text:span><text:span text:style-name="T16">a</text:span><text:span text:style-name="T11">lebo </text:span><text:span text:style-name="T19">v</text:span><text:span text:style-name="T24">ý</text:span><text:span text:style-name="T11">ška t</text:span><text:span text:style-name="T32">e</text:span><text:span text:style-name="T11">jto povinnosti sa</text:span><text:span text:style-name="T27"> </text:span><text:span text:style-name="T11">n</text:span><text:span text:style-name="T16">e</text:span><text:span text:style-name="T11">dá</text:span><text:span text:style-name="T16"> </text:span><text:span text:style-name="T11">spoľ</text:span><text:span text:style-name="T16">a</text:span><text:span text:style-name="T11">hlivo o</text:span><text:span text:style-name="T16">ce</text:span><text:span text:style-name="T11">niť:</text:span></text:p>
      <text:p text:style-name="P37"><text:span text:style-name="T103">Ú</text:span><text:span text:style-name="T11">čtovná jednotka nemá náplň pre túto položku.</text:span></text:p>
      <text:p text:style-name="P33"/>
      <text:p text:style-name="P37"><text:span text:style-name="T103">c) </text:span><text:span text:style-name="T102">opise</text:span><text:span text:style-name="T107"> </text:span><text:span text:style-name="T124">v</text:span><text:span text:style-name="T147">ý</text:span><text:span text:style-name="T116">z</text:span><text:span text:style-name="T102">n</text:span><text:span text:style-name="T107">a</text:span><text:span text:style-name="T102">m</text:span><text:span text:style-name="T131">n</text:span><text:span text:style-name="T121">ý</text:span><text:span text:style-name="T107">c</text:span><text:span text:style-name="T102">h fi</text:span><text:span text:style-name="T110">n</text:span><text:span text:style-name="T107">a</text:span><text:span text:style-name="T102">n</text:span><text:span text:style-name="T26">č</text:span><text:span text:style-name="T20">n</text:span><text:span text:style-name="T25">ý</text:span><text:span text:style-name="T18">c</text:span><text:span text:style-name="T9">h povinností</text:span><text:span text:style-name="T11"> a</text:span><text:span text:style-name="T19"> </text:span><text:span text:style-name="T22">v</text:span><text:span text:style-name="T60">ý</text:span><text:span text:style-name="T27">z</text:span><text:span text:style-name="T19">n</text:span><text:span text:style-name="T27">a</text:span><text:span text:style-name="T11">m</text:span><text:span text:style-name="T19">n</text:span><text:span text:style-name="T24">ý</text:span><text:span text:style-name="T16">c</text:span><text:span text:style-name="T11">h podmi</text:span><text:span text:style-name="T16">e</text:span><text:span text:style-name="T19">n</text:span><text:span text:style-name="T16">e</text:span><text:span text:style-name="T22">n</text:span><text:span text:style-name="T24">ý</text:span><text:span text:style-name="T16">c</text:span><text:span text:style-name="T11">h </text:span><text:span text:style-name="T27">zá</text:span><text:span text:style-name="T11">v</text:span><text:span text:style-name="T16">ä</text:span><text:span text:style-name="T27">z</text:span><text:span text:style-name="T11">kov, a to </text:span><text:span text:style-name="T16">ce</text:span><text:span text:style-name="T11">lkovej</text:span><text:span text:style-name="T69"> </text:span><text:span text:style-name="T11">sume</text:span><text:span text:style-name="T69"> </text:span><text:span text:style-name="T22">v</text:span><text:span text:style-name="T60">ý</text:span><text:span text:style-name="T27">z</text:span><text:span text:style-name="T19">n</text:span><text:span text:style-name="T16">a</text:span><text:span text:style-name="T11">mn</text:span><text:span text:style-name="T24">ý</text:span><text:span text:style-name="T27">c</text:span><text:span text:style-name="T11">h</text:span><text:span text:style-name="T65"> </text:span><text:span text:style-name="T11">fin</text:span><text:span text:style-name="T32">a</text:span><text:span text:style-name="T11">n</text:span><text:span text:style-name="T16">č</text:span><text:span text:style-name="T22">n</text:span><text:span text:style-name="T24">ý</text:span><text:span text:style-name="T27">c</text:span><text:span text:style-name="T11">h</text:span><text:span text:style-name="T69"> </text:span><text:span text:style-name="T11">povinností</text:span><text:span text:style-name="T94"> </text:span><text:span text:style-name="T11">a</text:span><text:span text:style-name="T35"> </text:span><text:span text:style-name="T19">v</text:span><text:span text:style-name="T60">ý</text:span><text:span text:style-name="T27">z</text:span><text:span text:style-name="T19">n</text:span><text:span text:style-name="T16">a</text:span><text:span text:style-name="T11">m</text:span><text:span text:style-name="T19">n</text:span><text:span text:style-name="T24">ý</text:span><text:span text:style-name="T27">c</text:span><text:span text:style-name="T11">h</text:span><text:span text:style-name="T69"> </text:span><text:span text:style-name="T11">podm</text:span><text:span text:style-name="T35">i</text:span><text:span text:style-name="T16">e</text:span><text:span text:style-name="T11">n</text:span><text:span text:style-name="T16">e</text:span><text:span text:style-name="T22">n</text:span><text:span text:style-name="T24">ý</text:span><text:span text:style-name="T27">c</text:span><text:span text:style-name="T11">h </text:span><text:span text:style-name="T27">z</text:span><text:span text:style-name="T16">á</text:span><text:span text:style-name="T11">v</text:span><text:span text:style-name="T16">ä</text:span><text:span text:style-name="T27">z</text:span><text:span text:style-name="T11">ko</text:span><text:span text:style-name="T16">c</text:span><text:span text:style-name="T11">h</text:span><text:span text:style-name="T57"> </text:span><text:span text:style-name="T11">vo</text:span><text:span text:style-name="T16">č</text:span><text:span text:style-name="T11">i</text:span><text:span text:style-name="T57"> </text:span><text:span text:style-name="T11">d</text:span><text:span text:style-name="T16">c</text:span><text:span text:style-name="T27">é</text:span><text:span text:style-name="T11">rs</text:span><text:span text:style-name="T27">k</text:span><text:span text:style-name="T16">e</text:span><text:span text:style-name="T11">j</text:span><text:span text:style-name="T57"> </text:span><text:span text:style-name="T11">ú</text:span><text:span text:style-name="T16">č</text:span><text:span text:style-name="T11">tovnej</text:span><text:span text:style-name="T57"> </text:span><text:span text:style-name="T11">jednotke</text:span><text:span text:style-name="T84"> </text:span><text:span text:style-name="T11">a</text:span><text:span text:style-name="T22"> </text:span><text:span text:style-name="T11">ú</text:span><text:span text:style-name="T16">č</text:span><text:span text:style-name="T11">tovnej</text:span><text:span text:style-name="T57"> </text:span><text:span text:style-name="T11">jednotke</text:span><text:span text:style-name="T37"> </text:span><text:span text:style-name="T11">s</text:span><text:span text:style-name="T27"> </text:span><text:span text:style-name="T11">p</text:span><text:span text:style-name="T19">o</text:span><text:span text:style-name="T11">dstat</text:span><text:span text:style-name="T19">n</text:span><text:span text:style-name="T24">ý</text:span><text:span text:style-name="T11">m vp</text:span><text:span text:style-name="T19">l</text:span><text:span text:style-name="T24">y</text:span><text:span text:style-name="T11">vom:</text:span></text:p>
      <text:p text:style-name="P37"><text:span text:style-name="T103">Ú</text:span><text:span text:style-name="T11">čtovná jednotka nemá náplň pre túto položku.</text:span></text:p>
      <text:p text:style-name="P33"/>
      <text:p text:style-name="P37"><text:span text:style-name="T103">d) </text:span><text:span text:style-name="T102">opise</text:span><text:span text:style-name="T156"> </text:span><text:span text:style-name="T119">v</text:span><text:span text:style-name="T147">ý</text:span><text:span text:style-name="T110">z</text:span><text:span text:style-name="T102">n</text:span><text:span text:style-name="T107">a</text:span><text:span text:style-name="T102">m</text:span><text:span text:style-name="T131">n</text:span><text:span text:style-name="T121">ý</text:span><text:span text:style-name="T110">c</text:span><text:span text:style-name="T102">h</text:span><text:span text:style-name="T156"> </text:span><text:span text:style-name="T102">pov</text:span><text:span text:style-name="T124">i</text:span><text:span text:style-name="T102">nností</text:span><text:span text:style-name="T157"> </text:span><text:span text:style-name="T103">ú</text:span><text:span text:style-name="T16">č</text:span><text:span text:style-name="T11">tovnej</text:span><text:span text:style-name="T52"> </text:span><text:span text:style-name="T11">jednot</text:span><text:span text:style-name="T19">k</text:span><text:span text:style-name="T11">y</text:span><text:span text:style-name="T50"> </text:span><text:span text:style-name="T22">v</text:span><text:span text:style-name="T24">y</text:span><text:span text:style-name="T11">p</text:span><text:span text:style-name="T29">l</text:span><text:span text:style-name="T24">ý</text:span><text:span text:style-name="T19">v</text:span><text:span text:style-name="T16">a</text:span><text:span text:style-name="T11">júci</text:span><text:span text:style-name="T16">c</text:span><text:span text:style-name="T11">h</text:span><text:span text:style-name="T80"> </text:span><text:span text:style-name="T9">z</text:span><text:span text:style-name="T43"> </text:span><text:span text:style-name="T9">dô</text:span><text:span text:style-name="T18">c</text:span><text:span text:style-name="T9">hodko</text:span><text:span text:style-name="T20">v</text:span><text:span text:style-name="T25">ý</text:span><text:span text:style-name="T18">c</text:span><text:span text:style-name="T9">h p</text:span><text:span text:style-name="T18">r</text:span><text:span text:style-name="T9">ogr</text:span><text:span text:style-name="T34">a</text:span><text:span text:style-name="T9">mov</text:span><text:span text:style-name="T11"> p</text:span><text:span text:style-name="T27">r</text:span><text:span text:style-name="T11">e</text:span><text:span text:style-name="T16"> </text:span><text:span text:style-name="T27">z</text:span><text:span text:style-name="T16">a</text:span><text:span text:style-name="T11">mestn</text:span><text:span text:style-name="T27">a</text:span><text:span text:style-name="T11">n</text:span><text:span text:style-name="T16">c</text:span><text:span text:style-name="T11">ov:</text:span></text:p>
      <text:p text:style-name="P37"><text:span text:style-name="T103">Ú</text:span><text:span text:style-name="T11">čtovná jednotka nemá náplň pre túto položku.</text:span></text:p>
      <text:p text:style-name="P33"/>
      <text:p text:style-name="P37"><text:span text:style-name="T103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><text:span text:style-name="T103">Ú</text:span><text:span text:style-name="T11">čtovná jednotka nemá náplň pre túto položku.</text:span></text:p>
      <text:p text:style-name="P13"/>
      <text:p text:style-name="P13"/>
      <text:p text:style-name="P13"/>
      <text:p text:style-name="P13"/>
      <text:p text:style-name="P1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e93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681081</text:span> <text:tab/>DIČ: <text:span text:style-name="MT1">212076528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11-26T01:35:54.842000000</dc:date>
    <meta:editing-duration>PT27M38S</meta:editing-duration>
    <meta:editing-cycles>14</meta:editing-cycles>
    <meta:generator>LibreOffice/5.3.0.3$Windows_x86 LibreOffice_project/7074905676c47b82bbcfbea1aeefc84afe1c50e1</meta:generator>
    <meta:print-date>2020-11-04T22:58:16.214000000</meta:print-date>
    <meta:document-statistic meta:table-count="3" meta:image-count="0" meta:object-count="0" meta:page-count="3" meta:paragraph-count="95" meta:word-count="1092" meta:character-count="7711" meta:non-whitespace-character-count="6657"/>
  </office:meta>
</office:document-meta>
</file>