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Tlačoffka<text:s/>s.r.o.,<text:s/>925 32 Veľká Mača 703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12-01T10:15:00Z</dc:date>
    <meta:print-date>2020-12-01T10:15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52" meta:character-count="7041" meta:row-count="50" meta:non-whitespace-character-count="6003"/>
  </office:meta>
</office:document-meta>
</file>