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37483 DIČ 2021996779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<text:s/>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AKUM, s.r.o., <text:s/>Mičinská <text:s/>cesta 35, 974 01 Banská Bystrica</text:p>
      <text:p text:style-name="P17"/>
      <text:p text:style-name="P18">(2) Účtovná jednotka nie je súčasťou konsolidovaného celku.</text:p>
      <text:p text:style-name="P19"/>
      <text:p text:style-name="P20">(3) Priemerný<text:s/>prepočítaný počet zamestnancov:<text:s/>5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<text:s/>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<text:s/>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<text:s/>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<text:s/>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<text:s/>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<text:s/>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<text:s/>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<text:s/>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<text:s/>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<text:s/>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<text:s/>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<text:s/>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Work</dc:creator>
    <meta:creation-date>2020-12-03T15:27:00Z</meta:creation-date>
    <dc:date>2020-12-03T15:28:00Z</dc:date>
    <meta:print-date>2020-11-01T12:10:00Z</meta:print-date>
    <meta:template xlink:href="Normal" xlink:type="simple"/>
    <meta:editing-cycles>2</meta:editing-cycles>
    <meta:editing-duration>PT12360S</meta:editing-duration>
    <meta:document-statistic meta:page-count="3" meta:paragraph-count="14" meta:word-count="1102" meta:character-count="7372" meta:row-count="52" meta:non-whitespace-character-count="6284"/>
  </office:meta>
</office:document-meta>
</file>