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 CE1" svg:font-family="'Times New Roman CE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3cm" table:align="center" fo:background-color="transparent" style:writing-mode="lr-tb">
        <style:background-image/>
      </style:table-properties>
    </style:style>
    <style:style style:name="Tabuľka1.A" style:family="table-column">
      <style:table-column-properties style:column-width="5.392cm"/>
    </style:style>
    <style:style style:name="Tabuľka1.B" style:family="table-column">
      <style:table-column-properties style:column-width="5.415cm"/>
    </style:style>
    <style:style style:name="Tabuľka1.C" style:family="table-column">
      <style:table-column-properties style:column-width="5.493cm"/>
    </style:style>
    <style:style style:name="Tabuľka1.1" style:family="table-row">
      <style:table-row-properties fo:background-color="transparent" fo:keep-together="auto">
        <style:background-image/>
      </style:table-row-properties>
    </style:style>
    <style:style style:name="Tabuľka1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uľka1.C1" style:family="table-cell">
      <style:table-cell-properties fo:padding-left="0.049cm" fo:padding-right="0.049cm" fo:padding-top="0cm" fo:padding-bottom="0cm" fo:border="0.05pt solid #000000"/>
    </style:style>
    <style:style style:name="Tabuľka1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uľka1.C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ľka2" style:family="table">
      <style:table-properties style:width="16.27cm" table:align="center" style:writing-mode="lr-tb"/>
    </style:style>
    <style:style style:name="Tabuľka2.A" style:family="table-column">
      <style:table-column-properties style:column-width="8.124cm"/>
    </style:style>
    <style:style style:name="Tabuľka2.B" style:family="table-column">
      <style:table-column-properties style:column-width="8.146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uľka2.B1" style:family="table-cell">
      <style:table-cell-properties fo:padding-left="0.049cm" fo:padding-right="0.049cm" fo:padding-top="0cm" fo:padding-bottom="0cm" fo:border="0.05pt solid #000000"/>
    </style:style>
    <style:style style:name="Tabuľka2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uľka2.B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ľka3" style:family="table">
      <style:table-properties style:width="17.198cm" fo:margin-left="0.504cm" table:align="left" style:writing-mode="lr-tb" table:border-model="separating"/>
    </style:style>
    <style:style style:name="Tabuľka3.A" style:family="table-column">
      <style:table-column-properties style:column-width="6.1cm"/>
    </style:style>
    <style:style style:name="Tabuľka3.B" style:family="table-column">
      <style:table-column-properties style:column-width="8.789cm"/>
    </style:style>
    <style:style style:name="Tabuľka3.C" style:family="table-column">
      <style:table-column-properties style:column-width="2.309cm"/>
    </style:style>
    <style:style style:name="Tabuľka3.1" style:family="table-row">
      <style:table-row-properties style:min-row-height="0.596cm" fo:keep-together="auto"/>
    </style:style>
    <style:style style:name="Tabuľka3.A1" style:family="table-cell">
      <style:table-cell-properties fo:padding="0cm" fo:border-left="0.25pt solid #000000" fo:border-right="none" fo:border-top="0.25pt solid #000000" fo:border-bottom="0.25pt solid #000000"/>
    </style:style>
    <style:style style:name="Tabuľka3.C1" style:family="table-cell">
      <style:table-cell-properties fo:padding="0cm" fo:border="0.25pt solid #000000"/>
    </style:style>
    <style:style style:name="Tabuľka3.2" style:family="table-row">
      <style:table-row-properties fo:keep-together="auto"/>
    </style:style>
    <style:style style:name="Tabuľka3.A2" style:family="table-cell">
      <style:table-cell-properties fo:padding="0cm" fo:border-left="0.25pt solid #000000" fo:border-right="none" fo:border-top="none" fo:border-bottom="0.25pt solid #000000"/>
    </style:style>
    <style:style style:name="Tabuľka3.C2" style:family="table-cell">
      <style:table-cell-properties fo:padding="0cm" fo:border-left="0.25pt solid #000000" fo:border-right="0.25pt solid #000000" fo:border-top="none" fo:border-bottom="0.25pt solid #000000"/>
    </style:style>
    <style:style style:name="Tabuľka3.3" style:family="table-row">
      <style:table-row-properties fo:keep-together="auto"/>
    </style:style>
    <style:style style:name="Tabuľka3.4" style:family="table-row">
      <style:table-row-properties fo:keep-together="auto"/>
    </style:style>
    <style:style style:name="Tabuľka3.5" style:family="table-row">
      <style:table-row-properties fo:keep-together="auto"/>
    </style:style>
    <style:style style:name="Tabuľka3.6" style:family="table-row">
      <style:table-row-properties fo:keep-together="auto"/>
    </style:style>
    <style:style style:name="Tabuľka3.7" style:family="table-row">
      <style:table-row-properties fo:keep-together="auto"/>
    </style:style>
    <style:style style:name="Tabuľka3.8" style:family="table-row">
      <style:table-row-properties fo:keep-together="auto"/>
    </style:style>
    <style:style style:name="Tabuľka3.9" style:family="table-row">
      <style:table-row-properties fo:keep-together="auto"/>
    </style:style>
    <style:style style:name="Tabuľka3.10" style:family="table-row">
      <style:table-row-properties fo:keep-together="auto"/>
    </style:style>
    <style:style style:name="Tabuľka3.11" style:family="table-row">
      <style:table-row-properties style:min-row-height="0.418cm" fo:keep-together="auto"/>
    </style:style>
    <style:style style:name="Tabuľka3.12" style:family="table-row">
      <style:table-row-properties fo:keep-together="auto"/>
    </style:style>
    <style:style style:name="Tabuľka3.13" style:family="table-row">
      <style:table-row-properties fo:keep-together="auto"/>
    </style:style>
    <style:style style:name="Tabuľka3.14" style:family="table-row">
      <style:table-row-properties style:min-row-height="0.582cm" fo:keep-together="auto"/>
    </style:style>
    <style:style style:name="Tabuľka3.A1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uľka3.C14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uľka4" style:family="table" style:master-page-name="">
      <style:table-properties style:width="17.071cm" fo:margin-left="0.63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uľka4.A" style:family="table-column">
      <style:table-column-properties style:column-width="8.908cm"/>
    </style:style>
    <style:style style:name="Tabuľka4.B" style:family="table-column">
      <style:table-column-properties style:column-width="5.888cm"/>
    </style:style>
    <style:style style:name="Tabuľka4.C" style:family="table-column">
      <style:table-column-properties style:column-width="2.275cm"/>
    </style:style>
    <style:style style:name="Tabuľka4.1" style:family="table-row">
      <style:table-row-properties style:min-row-height="0.706cm" fo:background-color="transparent" fo:keep-together="auto">
        <style:background-image/>
      </style:table-row-properties>
    </style:style>
    <style:style style:name="Tabuľka4.A1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uľka4.C1" style:family="table-cell">
      <style:table-cell-properties style:vertical-align="middle" fo:background-color="transparent" fo:padding-left="0.049cm" fo:padding-right="0.049cm" fo:padding-top="0cm" fo:padding-bottom="0cm" fo:border="0.05pt solid #000000" style:writing-mode="page">
        <style:background-image/>
      </style:table-cell-properties>
    </style:style>
    <style:style style:name="Tabuľka4.2" style:family="table-row">
      <style:table-row-properties fo:background-color="transparent" fo:keep-together="auto">
        <style:background-image/>
      </style:table-row-properties>
    </style:style>
    <style:style style:name="Tabuľka4.A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 style:writing-mode="page">
        <style:background-image/>
      </style:table-cell-properties>
    </style:style>
    <style:style style:name="Tabuľka4.C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uľka4.3" style:family="table-row">
      <style:table-row-properties fo:background-color="transparent" fo:keep-together="auto">
        <style:background-image/>
      </style:table-row-properties>
    </style:style>
    <style:style style:name="Tabuľka4.4" style:family="table-row">
      <style:table-row-properties fo:background-color="transparent" fo:keep-together="auto">
        <style:background-image/>
      </style:table-row-properties>
    </style:style>
    <style:style style:name="Tabuľka4.5" style:family="table-row">
      <style:table-row-properties fo:background-color="transparent" fo:keep-together="auto">
        <style:background-image/>
      </style:table-row-properties>
    </style:style>
    <style:style style:name="Tabuľka4.6" style:family="table-row">
      <style:table-row-properties fo:background-color="transparent" fo:keep-together="auto">
        <style:background-image/>
      </style:table-row-properties>
    </style:style>
    <style:style style:name="Tabuľka4.7" style:family="table-row">
      <style:table-row-properties fo:background-color="transparent" fo:keep-together="auto">
        <style:background-image/>
      </style:table-row-properties>
    </style:style>
    <style:style style:name="Tabuľka4.8" style:family="table-row">
      <style:table-row-properties fo:background-color="transparent" fo:keep-together="auto">
        <style:background-image/>
      </style:table-row-properties>
    </style:style>
    <style:style style:name="Tabuľka4.9" style:family="table-row">
      <style:table-row-properties fo:background-color="transparent" fo:keep-together="auto">
        <style:background-image/>
      </style:table-row-properties>
    </style:style>
    <style:style style:name="Tabuľka4.10" style:family="table-row">
      <style:table-row-properties fo:background-color="transparent" fo:keep-together="auto">
        <style:background-image/>
      </style:table-row-properties>
    </style:style>
    <style:style style:name="Tabuľka4.11" style:family="table-row">
      <style:table-row-properties fo:background-color="transparent" fo:keep-together="auto">
        <style:background-image/>
      </style:table-row-properties>
    </style:style>
    <style:style style:name="Tabuľka4.12" style:family="table-row">
      <style:table-row-properties fo:background-color="transparent" fo:keep-together="auto">
        <style:background-image/>
      </style:table-row-properties>
    </style:style>
    <style:style style:name="Tabuľka4.13" style:family="table-row">
      <style:table-row-properties fo:background-color="transparent" fo:keep-together="auto">
        <style:background-image/>
      </style:table-row-properties>
    </style:style>
    <style:style style:name="Tabuľka4.14" style:family="table-row">
      <style:table-row-properties fo:background-color="transparent" fo:keep-together="auto">
        <style:background-image/>
      </style:table-row-properties>
    </style:style>
    <style:style style:name="Tabuľka4.15" style:family="table-row">
      <style:table-row-properties fo:background-color="transparent" fo:keep-together="auto">
        <style:background-image/>
      </style:table-row-properties>
    </style:style>
    <style:style style:name="Tabuľka4.16" style:family="table-row">
      <style:table-row-properties fo:background-color="transparent" fo:keep-together="auto">
        <style:background-image/>
      </style:table-row-properties>
    </style:style>
    <style:style style:name="Tabuľka4.17" style:family="table-row">
      <style:table-row-properties fo:background-color="transparent" fo:keep-together="auto">
        <style:background-image/>
      </style:table-row-properties>
    </style:style>
    <style:style style:name="Tabuľka4.18" style:family="table-row">
      <style:table-row-properties fo:background-color="transparent" fo:keep-together="auto">
        <style:background-image/>
      </style:table-row-properties>
    </style:style>
    <style:style style:name="Tabuľka4.19" style:family="table-row">
      <style:table-row-properties fo:background-color="transparent" fo:keep-together="auto">
        <style:background-image/>
      </style:table-row-properties>
    </style:style>
    <style:style style:name="Tabuľka4.20" style:family="table-row">
      <style:table-row-properties style:min-row-height="0.589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 CE" fo:font-size="11pt" fo:language="sk" fo:country="SK" fo:font-style="normal" style:text-underline-style="none" fo:font-weight="normal" officeooo:paragraph-rsid="001808de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E" fo:font-size="11pt" fo:language="sk" fo:country="SK" fo:font-style="normal" style:text-underline-style="none" fo:font-weight="normal" officeooo:paragraph-rsid="001808de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 CE" fo:font-size="11pt" fo:language="sk" fo:country="SK" fo:font-style="normal" style:text-underline-style="none" fo:font-weight="bold" officeooo:paragraph-rsid="001808de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11pt" fo:language="sk" fo:country="SK" fo:font-style="normal" style:text-underline-style="none" fo:font-weight="bold" officeooo:paragraph-rsid="001808de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 CE" fo:font-size="11pt" fo:language="sk" fo:country="SK" fo:font-style="normal" fo:font-weight="normal" officeooo:paragraph-rsid="001808de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 CE" fo:font-size="11pt" fo:language="sk" fo:country="SK" fo:font-style="italic" style:text-underline-style="none" fo:font-weight="bold" officeooo:paragraph-rsid="001808d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 CE" fo:font-size="11pt" fo:language="sk" fo:country="SK" fo:font-style="italic" style:text-underline-style="none" fo:font-weight="bold" officeooo:paragraph-rsid="001808d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 CE" fo:font-size="11pt" fo:language="sk" fo:country="SK" fo:font-style="italic" style:text-underline-style="none" fo:font-weight="bold" officeooo:rsid="0018bd52" officeooo:paragraph-rsid="001808d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 CE" fo:font-size="11pt" fo:language="sk" fo:country="SK" fo:font-style="italic" style:text-underline-style="none" fo:font-weight="bold" officeooo:rsid="001a1074" officeooo:paragraph-rsid="001a1074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 CE" fo:font-size="11pt" fo:language="sk" fo:country="SK" fo:font-style="italic" style:text-underline-style="none" fo:font-weight="normal" officeooo:paragraph-rsid="001808de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 CE" fo:font-size="11pt" fo:font-style="italic" fo:font-weight="bold" officeooo:paragraph-rsid="001808d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 CE" fo:font-size="11pt" fo:font-style="italic" fo:font-weight="bold" officeooo:paragraph-rsid="001808d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 CE" fo:font-size="11pt" fo:font-style="italic" fo:font-weight="normal" officeooo:paragraph-rsid="001808de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 CE" fo:font-size="11pt" fo:font-style="normal" fo:font-weight="bold" officeooo:paragraph-rsid="001808de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 CE" fo:font-size="11pt" fo:font-style="normal" fo:font-weight="bold" officeooo:paragraph-rsid="001808de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 CE" fo:font-size="11pt" fo:font-style="normal" fo:font-weight="normal" officeooo:paragraph-rsid="001808de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 CE" fo:font-size="11pt" fo:language="en" fo:country="US" fo:font-style="normal" style:text-underline-style="none" fo:font-weight="normal" officeooo:paragraph-rsid="001808de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 CE" fo:font-size="11pt" fo:language="en" fo:country="US" fo:font-style="italic" style:text-underline-style="none" fo:font-weight="bold" officeooo:paragraph-rsid="001808d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 CE" fo:font-size="11pt" fo:language="en" fo:country="US" fo:font-style="italic" style:text-underline-style="none" fo:font-weight="bold" officeooo:paragraph-rsid="001808d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 CE" fo:font-size="11pt" officeooo:paragraph-rsid="001808de" style:font-name-asian="Arial CE" style:font-size-asian="11pt" style:font-name-complex="Arial CE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 CE" fo:font-size="11pt" fo:language="sk" fo:country="SK" fo:font-style="normal" style:text-underline-style="none" fo:font-weight="normal" officeooo:paragraph-rsid="001808de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 CE" fo:font-size="26pt" officeooo:paragraph-rsid="001a1074" style:font-name-asian="Arial CE" style:font-size-asian="22.75pt" style:font-name-complex="Arial CE" style:font-size-complex="26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 CE" fo:font-size="26pt" officeooo:rsid="001bcc77" officeooo:paragraph-rsid="001bcc77" style:font-name-asian="Arial CE" style:font-size-asian="22.75pt" style:font-name-complex="Arial CE" style:font-size-complex="26pt"/>
    </style:style>
    <style:style style:name="P24" style:family="paragraph" style:parent-style-name="Standard">
      <style:paragraph-properties fo:text-align="justify" style:justify-single-word="false" style:text-autospace="none"/>
      <style:text-properties officeooo:paragraph-rsid="001808d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 CE1" fo:font-size="11pt" fo:language="en" fo:country="US" fo:font-style="normal" style:text-underline-style="none" fo:font-weight="normal" officeooo:paragraph-rsid="001808de" style:font-name-asian="Times New Roman CE1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 CE1" fo:font-size="11pt" fo:language="en" fo:country="US" fo:font-style="normal" style:text-underline-style="none" fo:font-weight="bold" officeooo:paragraph-rsid="001808de" style:font-name-asian="Times New Roman CE1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 CE1" fo:font-size="11pt" fo:language="en" fo:country="US" fo:font-style="italic" style:text-underline-style="none" fo:font-weight="bold" officeooo:paragraph-rsid="001808de" style:font-name-asian="Times New Roman CE1" style:font-size-asian="11pt" style:font-style-asian="italic" style:font-weight-asian="bold" style:font-name-complex="Times New Roman CE1" style:font-size-complex="11pt" style:font-style-complex="italic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 CE1" fo:font-size="10pt" fo:language="en" fo:country="US" fo:font-style="italic" style:text-underline-style="none" fo:font-weight="bold" officeooo:paragraph-rsid="001808de" style:font-name-asian="Times New Roman CE1" style:font-size-asian="10pt" style:font-style-asian="italic" style:font-weight-asian="bold" style:font-name-complex="Times New Roman CE1" style:font-size-complex="10pt" style:font-style-complex="italic" style:font-weight-complex="bold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Times New Roman CE1" fo:font-size="10pt" fo:language="en" fo:country="US" fo:font-style="italic" style:text-underline-style="none" fo:font-weight="bold" officeooo:paragraph-rsid="001808de" style:font-name-asian="Times New Roman CE1" style:font-size-asian="10pt" style:font-style-asian="italic" style:font-weight-asian="bold" style:font-name-complex="Times New Roman CE1" style:font-size-complex="10pt" style:font-style-complex="italic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 CE1" fo:font-size="10pt" fo:language="en" fo:country="US" fo:font-style="italic" style:text-underline-style="none" fo:font-weight="bold" officeooo:paragraph-rsid="001808de" style:font-name-asian="Times New Roman CE1" style:font-size-asian="10pt" style:font-style-asian="italic" style:font-weight-asian="bold" style:font-name-complex="Times New Roman CE1" style:font-size-complex="10pt" style:font-style-complex="italic" style:font-weight-complex="bold"/>
    </style:style>
    <style:style style:name="P31" style:family="paragraph" style:parent-style-name="Standard">
      <style:paragraph-properties fo:text-align="end" style:justify-single-word="false" style:text-autospace="none"/>
      <style:text-properties style:font-name="Times New Roman CE1" fo:font-size="10pt" fo:language="en" fo:country="US" fo:font-style="italic" style:text-underline-style="none" fo:font-weight="bold" officeooo:rsid="001308de" officeooo:paragraph-rsid="001808de" style:font-name-asian="Times New Roman CE1" style:font-size-asian="10pt" style:font-style-asian="italic" style:font-weight-asian="bold" style:font-name-complex="Times New Roman CE1" style:font-size-complex="10pt" style:font-style-complex="italic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 CE1" fo:font-size="10pt" fo:language="en" fo:country="US" fo:font-style="normal" style:text-underline-style="none" fo:font-weight="normal" officeooo:paragraph-rsid="001808de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P33" style:family="paragraph" style:parent-style-name="Standard">
      <style:paragraph-properties fo:text-align="end" style:justify-single-word="false" style:text-autospace="none"/>
      <style:text-properties style:font-name="Times New Roman CE1" fo:font-size="10pt" fo:language="en" fo:country="US" fo:font-style="normal" style:text-underline-style="none" fo:font-weight="normal" officeooo:rsid="000e131f" officeooo:paragraph-rsid="001808de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P34" style:family="paragraph" style:parent-style-name="Standard">
      <style:paragraph-properties fo:text-align="end" style:justify-single-word="false" style:text-autospace="none"/>
      <style:text-properties style:font-name="Times New Roman CE1" fo:font-size="10pt" fo:language="en" fo:country="US" fo:font-style="normal" style:text-underline-style="none" fo:font-weight="normal" officeooo:rsid="000f7cb3" officeooo:paragraph-rsid="001808de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P35" style:family="paragraph" style:parent-style-name="Standard">
      <style:paragraph-properties fo:text-align="end" style:justify-single-word="false" style:text-autospace="none"/>
      <style:text-properties style:font-name="Times New Roman CE1" fo:font-size="10pt" fo:language="en" fo:country="US" fo:font-style="normal" style:text-underline-style="none" fo:font-weight="normal" officeooo:paragraph-rsid="001808de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 CE1" fo:font-size="10pt" fo:language="en" fo:country="US" fo:font-style="normal" style:text-underline-style="none" fo:font-weight="normal" officeooo:paragraph-rsid="001808de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P37" style:family="paragraph" style:parent-style-name="Standard">
      <style:paragraph-properties fo:text-align="end" style:justify-single-word="false" style:text-autospace="none"/>
      <style:text-properties style:font-name="Times New Roman CE1" fo:font-size="10pt" fo:language="en" fo:country="US" fo:font-style="normal" style:text-underline-style="none" fo:font-weight="normal" officeooo:rsid="00121146" officeooo:paragraph-rsid="001808de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P38" style:family="paragraph" style:parent-style-name="Standard">
      <style:paragraph-properties fo:text-align="end" style:justify-single-word="false" style:text-autospace="none"/>
      <style:text-properties style:font-name="Times New Roman CE1" fo:font-size="10pt" fo:language="en" fo:country="US" fo:font-style="normal" style:text-underline-style="none" fo:font-weight="normal" officeooo:rsid="001308de" officeooo:paragraph-rsid="001808de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fo:font-style="italic" fo:font-weight="bold" officeooo:paragraph-rsid="001808de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font-style="normal" fo:font-weight="normal" officeooo:paragraph-rsid="001808de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text-align="end" style:justify-single-word="false" style:text-autospace="none"/>
      <style:text-properties fo:font-size="10pt" fo:font-style="italic" officeooo:rsid="000e131f" officeooo:paragraph-rsid="001808de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text-align="end" style:justify-single-word="false" style:text-autospace="none"/>
      <style:text-properties officeooo:paragraph-rsid="001808de"/>
    </style:style>
    <style:style style:name="P43" style:family="paragraph" style:parent-style-name="Standard">
      <style:paragraph-properties fo:text-align="end" style:justify-single-word="false" style:text-autospace="none"/>
      <style:text-properties officeooo:rsid="00121146" officeooo:paragraph-rsid="001808de"/>
    </style:style>
    <style:style style:name="P44" style:family="paragraph" style:parent-style-name="Standard">
      <style:paragraph-properties fo:text-align="center" style:justify-single-word="false" style:text-autospace="none"/>
      <style:text-properties officeooo:paragraph-rsid="001808de"/>
    </style:style>
    <style:style style:name="P45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 CE1" fo:font-size="11pt" fo:language="en" fo:country="US" fo:font-style="normal" style:text-underline-style="none" fo:font-weight="normal" officeooo:paragraph-rsid="001808de" style:font-name-asian="Times New Roman CE1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P4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officeooo:paragraph-rsid="001808de"/>
    </style:style>
    <style:style style:name="T1" style:family="text">
      <style:text-properties style:font-name="Times New Roman CE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" style:family="text">
      <style:text-properties style:font-name="Times New Roman CE" fo:font-size="11pt" fo:font-style="normal" fo:font-weight="normal" officeooo:rsid="0006c28d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3" style:family="text">
      <style:text-properties style:font-name="Times New Roman CE" fo:font-size="11pt" fo:font-style="italic" fo:font-weight="bold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T4" style:family="text">
      <style:text-properties style:font-name="Times New Roman CE" fo:font-size="11pt" fo:font-style="italic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5" style:family="text">
      <style:text-properties style:font-name="Times New Roman CE" fo:font-size="11pt" fo:language="sk" fo:country="SK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6" style:family="text">
      <style:text-properties style:font-name="Times New Roman CE" fo:font-size="11pt" fo:language="sk" fo:country="SK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7" style:family="text">
      <style:text-properties style:font-name="Times New Roman CE" fo:font-size="11pt" fo:language="sk" fo:country="SK" fo:font-style="normal" style:text-underline-style="none" fo:font-weight="normal" officeooo:rsid="000c7599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8" style:family="text">
      <style:text-properties style:font-name="Times New Roman CE" fo:font-size="11pt" fo:language="sk" fo:country="SK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9" style:family="text">
      <style:text-properties style:font-name="Times New Roman CE" fo:font-size="11pt" fo:language="sk" fo:country="SK" fo:font-style="italic" style:text-underline-style="none" fo:font-weight="bold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T10" style:family="text">
      <style:text-properties style:font-name="Times New Roman CE" fo:font-size="11pt" fo:language="sk" fo:country="SK" style:text-underline-style="none" style:font-name-asian="Times New Roman CE" style:font-size-asian="11pt" style:font-name-complex="Times New Roman CE" style:font-size-complex="11pt"/>
    </style:style>
    <style:style style:name="T11" style:family="text">
      <style:text-properties style:font-name="Times New Roman CE" fo:font-size="11pt" fo:language="sk" fo:country="SK" style:text-underline-style="none" officeooo:rsid="000cb4a9" style:font-name-asian="Times New Roman CE" style:font-size-asian="11pt" style:font-name-complex="Times New Roman CE" style:font-size-complex="11pt"/>
    </style:style>
    <style:style style:name="T12" style:family="text">
      <style:text-properties style:font-name="Times New Roman CE" fo:font-size="11pt" fo:language="en" fo:country="US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3" style:family="text">
      <style:text-properties style:font-name="Times New Roman CE" fo:font-size="11pt" fo:language="en" fo:country="US" fo:font-style="normal" fo:font-weight="normal" officeooo:rsid="001808de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4" style:family="text">
      <style:text-properties style:font-name="Times New Roman CE" fo:font-size="11pt" fo:language="en" fo:country="US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5" style:family="text">
      <style:text-properties style:font-name="Times New Roman CE" fo:font-size="11pt" fo:language="en" fo:country="US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6" style:family="text">
      <style:text-properties style:font-name="Times New Roman CE" fo:font-size="11pt" fo:language="en" fo:country="US" fo:font-style="normal" style:text-underline-style="none" fo:font-weight="normal" officeooo:rsid="0008ab44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7" style:family="text">
      <style:text-properties style:font-name="Times New Roman CE" fo:font-size="11pt" fo:language="en" fo:country="US" fo:font-style="normal" style:text-underline-style="none" fo:font-weight="normal" officeooo:rsid="001808de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8" style:family="text">
      <style:text-properties style:font-name="Times New Roman CE" fo:font-size="11pt" fo:language="en" fo:country="US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19" style:family="text">
      <style:text-properties style:font-name="Times New Roman CE" fo:font-size="11pt" fo:language="en" fo:country="US" fo:font-style="italic" style:text-underline-style="none" fo:font-weight="bold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T20" style:family="text">
      <style:text-properties style:font-name="Times New Roman" fo:font-size="11pt" fo:language="en" fo:country="US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officeooo:rsid="0006c28d"/>
    </style:style>
    <style:style style:name="T22" style:family="text">
      <style:text-properties style:font-name="Times New Roman CE1" fo:font-size="11pt" fo:language="en" fo:country="US" fo:font-style="normal" style:text-underline-style="none" fo:font-weight="normal" style:font-name-asian="Times New Roman CE1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T23" style:family="text">
      <style:text-properties style:font-name="Times New Roman CE1" fo:font-size="11pt" fo:language="en" fo:country="US" fo:font-style="normal" style:text-underline-style="none" fo:font-weight="bold" style:font-name-asian="Times New Roman CE1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T24" style:family="text">
      <style:text-properties style:font-name="Times New Roman CE1" fo:font-size="11pt" fo:language="en" fo:country="US" fo:font-style="italic" style:text-underline-style="none" fo:font-weight="bold" style:font-name-asian="Times New Roman CE1" style:font-size-asian="11pt" style:font-style-asian="italic" style:font-weight-asian="bold" style:font-name-complex="Times New Roman CE1" style:font-size-complex="11pt" style:font-style-complex="italic" style:font-weight-complex="bold"/>
    </style:style>
    <style:style style:name="T25" style:family="text">
      <style:text-properties style:font-name="Times New Roman CE1" fo:language="en" fo:country="US" style:text-underline-style="none" fo:font-weight="bold" style:font-name-asian="Times New Roman CE1" style:font-weight-asian="bold" style:font-name-complex="Times New Roman CE1" style:font-weight-complex="bold"/>
    </style:style>
    <style:style style:name="T26" style:family="text">
      <style:text-properties style:font-name="Times New Roman CE1" fo:font-size="10pt" fo:language="en" fo:country="US" fo:font-style="normal" style:text-underline-style="none" fo:font-weight="normal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T27" style:family="text">
      <style:text-properties style:font-name="Times New Roman CE1" fo:font-size="10pt" fo:language="en" fo:country="US" fo:font-style="normal" style:text-underline-style="none" fo:font-weight="normal" officeooo:rsid="00121146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T28" style:family="text">
      <style:text-properties style:font-name="Times New Roman CE1" fo:font-size="10pt" fo:language="en" fo:country="US" fo:font-style="normal" style:text-underline-style="none" fo:font-weight="normal" officeooo:rsid="001308de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T29" style:family="text">
      <style:text-properties officeooo:rsid="000c7599"/>
    </style:style>
    <style:style style:name="T30" style:family="text">
      <style:text-properties officeooo:rsid="0008ab44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officeooo:rsid="000cb4a9"/>
    </style:style>
    <style:style style:name="T33" style:family="text">
      <style:text-properties officeooo:rsid="000f7cb3"/>
    </style:style>
    <style:style style:name="T34" style:family="text">
      <style:text-properties officeooo:rsid="00121146"/>
    </style:style>
    <style:style style:name="T35" style:family="text">
      <style:text-properties officeooo:rsid="001308de"/>
    </style:style>
    <style:style style:name="T36" style:family="text">
      <style:text-properties officeooo:rsid="00157a7c"/>
    </style:style>
    <style:style style:name="T37" style:family="text">
      <style:text-properties officeooo:rsid="0018bd52"/>
    </style:style>
    <style:style style:name="T38" style:family="text">
      <style:text-properties officeooo:rsid="0017568c"/>
    </style:style>
    <style:style style:name="T39" style:family="text">
      <style:text-properties officeooo:rsid="00183cca"/>
    </style:style>
    <style:style style:name="T40" style:family="text">
      <style:text-properties officeooo:rsid="001a1074"/>
    </style:style>
    <style:style style:name="T41" style:family="text">
      <style:text-properties fo:font-style="italic" fo:font-weight="bold" officeooo:rsid="001a1074" style:font-style-asian="italic" style:font-weight-asian="bold" style:font-style-complex="italic" style:font-weight-complex="bold"/>
    </style:style>
    <style:style style:name="T4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style:text-underline-style="solid" style:text-underline-width="auto" style:text-underline-color="font-color" fo:font-weight="bold" officeooo:rsid="001a1074" style:font-style-asian="italic" style:font-weight-asian="bold" style:font-style-complex="italic" style:font-weight-complex="bold"/>
    </style:style>
    <style:style style:name="T44" style:family="text">
      <style:text-properties fo:font-style="italic" style:text-underline-style="solid" style:text-underline-width="auto" style:text-underline-color="font-color" fo:font-weight="bold" officeooo:rsid="001bcc77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span text:style-name="T44">IÚZ <text:s/>- <text:s/></text:span><text:span text:style-name="T43">Poznámky</text:span></text:p>
      <text:p text:style-name="P22"><text:span text:style-name="T43"/></text:p>
      <text:p text:style-name="P23"><text:span text:style-name="T43">t</text:span><text:span text:style-name="T42">extová časť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tab/><text:tab/></text:p>
      <text:p text:style-name="P11"><text:soft-page-break/>Čl. I</text:p>
      <text:p text:style-name="P11">Všeobecné údaje</text:p>
      <text:p text:style-name="P14"/>
      <text:p text:style-name="P15"/>
      <text:p text:style-name="P15"/>
      <text:p text:style-name="P12">(1)<text:tab/>Identifikačné údaje účtovnej jednotky<text:tab/></text:p>
      <text:p text:style-name="P16"/>
      <text:p text:style-name="P24"><text:span text:style-name="T1">a) Názov a sídlo účtovnej jednotky zostavujúcej ÚZ<text:tab/></text:span><text:span text:style-name="T3">Obec Praha</text:span><text:span text:style-name="T4">, Obecný úrad Praha č.37, <text:tab/>98511 Halič</text:span></text:p>
      <text:p text:style-name="P24"><text:span text:style-name="T1"><text:s text:c="4"/>IČO / DIČ<text:tab/><text:tab/><text:tab/><text:tab/><text:tab/><text:tab/></text:span><text:span text:style-name="T4">00633127 / 2021178720</text:span></text:p>
      <text:p text:style-name="P24"><text:span text:style-name="T1"><text:s text:c="4"/>Dátum zriadenia<text:tab/><text:tab/><text:tab/><text:tab/><text:tab/></text:span><text:span text:style-name="T4">1.1.1991</text:span></text:p>
      <text:p text:style-name="P24"><text:span text:style-name="T1"><text:s text:c="4"/>Spôsob <text:s/>zriadenia / názov a sídlo zriaďovateľa<text:tab/></text:span><text:span text:style-name="T4">Zákon SNR č.369/1990 Zb. o obecnom zriadení</text:span></text:p>
      <text:p text:style-name="P13"><text:tab/><text:tab/><text:tab/><text:tab/><text:tab/><text:tab/><text:tab/>Obecný úrad Praha č.37, 985 11</text:p>
      <text:p text:style-name="P24"><text:span text:style-name="T1">b) Právny dôvod na zostavenie ÚZ<text:tab/><text:tab/><text:tab/></text:span><text:span text:style-name="T4">Riadna IUZ podľa zákona o účtovníctve</text:span></text:p>
      <text:p text:style-name="P24"><text:span text:style-name="T1">c) Je ÚJ súčasťou konsolidovaného celku<text:tab/><text:tab/></text:span><text:span text:style-name="T4">nie je</text:span></text:p>
      <text:p text:style-name="P16"/>
      <text:p text:style-name="P16"/>
      <text:p text:style-name="P24"><text:span text:style-name="T3">(2)<text:tab/>Opis činnosti ÚJ </text:span><text:span text:style-name="T1"><text:tab/> <text:tab/><text:tab/><text:tab/></text:span><text:span text:style-name="T4">Výkon samosprávy obce na jej samosprávnom a správnom území.</text:span></text:p>
      <text:p text:style-name="P16"/>
      <text:p text:style-name="P16"/>
      <text:p text:style-name="P12">(3)<text:tab/>Informácie o štatutárnych zástupcoch a o organizačnej štruktúre účtovnej jednotky.</text:p>
      <text:p text:style-name="P12"/>
      <text:p text:style-name="P24"><text:span text:style-name="T1">Štatutárni zástupcovia (meno a priezvisko)<text:tab/><text:tab/></text:span><text:span text:style-name="T4">Erik Marčok, starosta obce</text:span></text:p>
      <text:p text:style-name="P24"><text:span text:style-name="T2">a</text:span><text:span text:style-name="T1"> funkcia št</text:span><text:span text:style-name="T2">atutárneho </text:span><text:span text:style-name="T1">.zást</text:span><text:span text:style-name="T2">upcu<text:tab/><text:tab/><text:tab/><text:tab/></text:span><text:span text:style-name="T4">Ján Karman, zástupca starostu</text:span></text:p>
      <text:p text:style-name="P24"><text:span text:style-name="T1">Priemerný počet zamestnancov počas účt.<text:tab/><text:tab/></text:span><text:span text:style-name="T4">3</text:span></text:p>
      <text:p text:style-name="P24"><text:span text:style-name="T1">Počet zamestnancov k dňu, ku kt.sa zostavuje ÚZ UJ<text:tab/></text:span><text:span text:style-name="T4">2</text:span></text:p>
      <text:p text:style-name="P24"><text:span text:style-name="T1">Počet vedúcich zamestnancov<text:tab/><text:tab/><text:tab/><text:tab/></text:span><text:span text:style-name="T4">1</text:span></text:p>
      <text:p text:style-name="P16"/>
      <text:p text:style-name="P16"/>
      <text:p text:style-name="P16"/>
      <text:p text:style-name="P16"/>
      <text:p text:style-name="P11">Čl. II</text:p>
      <text:p text:style-name="P11">Informácie o účtovných zásadách a účtovných metódach</text:p>
      <text:p text:style-name="P11"/>
      <text:p text:style-name="P16"/>
      <text:p text:style-name="P16">(1)<text:tab/>Účtovná závierka obce Praha je zostavená za splnenia predpokladu, že účtovná jednotka bude <text:tab/>nepretržite pokračovať vo svojej samosprávnej činnosti. </text:p>
      <text:p text:style-name="P24"><text:span text:style-name="T1">(2)<text:tab/>Účtovná jednotka nezmenila účtovné metódy a účtovné zásady oproti predošlému účtovnému <text:tab/>obdobiu. </text:span><text:span text:style-name="T20">V roku 201</text:span><text:span text:style-name="T5">9</text:span><text:span text:style-name="T20"> obec viedla cel</text:span><text:span text:style-name="T12">é</text:span><text:span text:style-name="T20"> </text:span><text:span text:style-name="T12">úč</text:span><text:span text:style-name="T20">tovn</text:span><text:span text:style-name="T12">é</text:span><text:span text:style-name="T20"> obdobie svoje</text:span><text:span text:style-name="T5"> </text:span><text:span text:style-name="T12">úč</text:span><text:span text:style-name="T20">tovn</text:span><text:span text:style-name="T12">í</text:span><text:span text:style-name="T20">ctvo </text:span><text:span text:style-name="T5">v</text:span><text:span text:style-name="T20"> mene euro.</text:span></text:p>
      <text:p text:style-name="P5">(3)<text:tab/>Spôsob ocenenia jednotlivých položiek</text:p>
      <text:p text:style-name="P24"><text:span text:style-name="T5"><text:tab/>a) <text:s/></text:span><text:span text:style-name="T12">dlhodobý nehmotný majetok (DNM) nakupovaný sa oceňuje obstarávacou cenou, kt. je cena za <text:tab/>ktorú sa <text:tab/>majetok obstaral a náklady súvisiace s jeho obstaraním, ako sú dopravné, montáž. <text:tab/>Súčasťou obstarávacej <text:tab/>ceny nie sú úroky, realizované kurzové rozdiely, kt. by vznikli do momentu <text:tab/>uvedenia DNM do užívania. V roku 2019 obec DNM nenakupovala.</text:span></text:p>
      <text:p text:style-name="P24"><text:span text:style-name="T12"><text:tab/></text:span><text:span text:style-name="T5">b) </text:span><text:span text:style-name="T12">DNM vytvorený vlastnou činnosťou sa oceňuje vlastnými nákladmi, ktoré obsahujú priame <text:tab/>náklady, nepriame náklady spojené s <text:s/>ich výrobou, prípadne iné. Takto vytvorený DNM obec v <text:s/>roku <text:tab/>2019 nemala a neevidovala. <text:s/></text:span></text:p>
      <text:p text:style-name="P24"><text:span text:style-name="T12"><text:tab/></text:span><text:span text:style-name="T5">c) </text:span><text:span text:style-name="T12">dlhodobý hmotný majetok (DHM) nakupovaný obec oceňuje obstarávacou cenou. Obstarávacia <text:tab/>cena <text:tab/>zahŕňa cenu, za ktorú sa majetok obstaral a náklady súvisiace s <text:s/>jeho obstaraním. Náklady <text:tab/>súvisiace </text:span><text:span text:style-name="T13">s</text:span><text:span text:style-name="T12"> obstaraním v <text:s/>účtovnej jednotke: dopravné, motáž. Súčasťou obstarávacej ceny nie sú <text:tab/>úroky a realizované <text:tab/>kurzové rozdiely, ktoré vznikli do momentu uvedenia dlhodobého majetku <text:tab/>do <text:s/>užívania. V roku 2019 obec <text:tab/>DHM nakupovala dodávateľským spôsobom. Jednalo sa o <text:tab/>rekonštrukciu <text:tab/>stavby, budúceho husititského <text:tab/>múzea (dodávka materiálu <text:s/>a stavebných prác). ;</text:span></text:p>
      <text:p text:style-name="P24"><text:span text:style-name="T12"><text:tab/></text:span><text:span text:style-name="T5">d) </text:span><text:span text:style-name="T12">DHM vytvorený vlastnou činnosťou oceňovaný vlastnými nákladmi obsahujúcimi priame náklady <text:tab/>vynaložené na jeho aktiváciu, náklady na spotrebu materiálu, mzdové náklady vrátane nákladov na <text:tab/>zákonné odvodové povinnosti a náklady na služby. Obec v roku 2019 takýto DHM netvorila <text:tab/>neevidovala, </text:span></text:p>
      <text:p text:style-name="P24"><text:soft-page-break/><text:span text:style-name="T12"><text:tab/></text:span><text:span text:style-name="T5">e) </text:span><text:span text:style-name="T12">dlhodobý nehmotný majetok a <text:s/>dlhodobý hmotný majetok získaný bezodplatne sa oceňuje <text:tab/>reprodukčnou <text:tab/>obstarávacou cenou. DM nakupovaný bezodplatným prevodom pri splynutí, zlúčení, <text:tab/>rozdelení alebo pri prevode správy sa oceňuje cenou, v <text:s/>ktorej s <text:s/>doteraz viedol <text:s/>v <text:s/>účtovníctve. <text:tab/>Ak <text:tab/>cenu nie je možné zistiť, oceňuje sa reprodukčnou obstarávacou cenou. Obec v <text:s/>roku 2019 <text:tab/>nezískala bezodplatne žiadny HM. </text:span></text:p>
      <text:p text:style-name="P24"><text:span text:style-name="T5"><text:tab/>f) </text:span><text:span text:style-name="T12">dlhodobý finančný majetok sa oceňuje obstarávacou cenou. Táto cena zahŕňa cenu, za ktorú sa <text:tab/>majetok obstaráva a náklady súvisiace <text:tab/>s jeho obstaraním.V roku 2019 obec tentodruh majetku <text:tab/>neobstarávala. </text:span></text:p>
      <text:p text:style-name="P24"><text:span text:style-name="T12"><text:tab/></text:span><text:span text:style-name="T5">g) </text:span><text:span text:style-name="T12">zásoby nakupované sa oceňujú obstarávacou cenou, ktorá zahŕňa v sebe cenu, za ktorú sa zásoby <text:tab/>obstarali ako i náklady súvisiace s ich <text:tab/>obstaraním, a <text:s/>to dopravné, </text:span></text:p>
      <text:p text:style-name="P24"><text:span text:style-name="T12"><text:tab/></text:span><text:span text:style-name="T5">h) </text:span><text:span text:style-name="T12">zásoby vytvorené vlastnou činnosťou sú oceňované vlastnými nákladmi, ktoré obsahujú priame <text:tab/>náklady a <text:s/>časť nepriamych nákladov súvisiacich s ich obstaraním. V roku 2019 obec takto <text:tab/>vytvorené zásoby neevidovala.</text:span><text:span text:style-name="T5">, </text:span></text:p>
      <text:p text:style-name="P24"><text:span text:style-name="T5"><text:tab/>i) zásoby získané <text:s/>bezodplatne </text:span><text:span text:style-name="T12">sa oceňujú reprodukčnou obstarávacou cenou. V <text:s/>roku 2019 obec <text:tab/>nezískala žiadne zásoby bezplatne.</text:span><text:span text:style-name="T5">, </text:span></text:p>
      <text:p text:style-name="P24"><text:span text:style-name="T5"><text:tab/>j) pohľadávky </text:span><text:span text:style-name="T12">sa pri ich vzniku oceňujú ich menovitou hodnotou, toto ocenenie sa znižuje o <text:s/><text:tab/>pochybné a <text:s/>nevymožiteľné pohľadávky prostredníctvom opravnej položky</text:span><text:span text:style-name="T5">, </text:span></text:p>
      <text:p text:style-name="P24"><text:span text:style-name="T5"><text:tab/>k) krátkodobý finančný majetok </text:span><text:span text:style-name="T12">- peňažné prostriedky a ceniny sa oceňujú ich menovitou hodnotou. <text:tab/>Zníženie ich hodnoty sa vyjadruje opravnou položkou.V roku 2019 obec k tomuto majetku opravné <text:tab/>položky nevytvárala., </text:span></text:p>
      <text:p text:style-name="P24"><text:span text:style-name="T12"><text:tab/></text:span><text:span text:style-name="T5">l) časové rozlíšenie na strane aktív </text:span><text:span text:style-name="T12">- náklady budúcich období a <text:s/>príjmy budúcich období <text:s/>sa <text:tab/>vykazujú vo výške, ktorá je potrebná na dodržanie zásady vecnej a <text:s/>časovej súvislosti s účtovným <text:tab/>obdobím, </text:span></text:p>
      <text:p text:style-name="P24"><text:span text:style-name="T12"><text:tab/></text:span><text:span text:style-name="T5">m) záväzky, vrátane rezerv, dlhopisov, pôžičiek a úverov <text:s/></text:span></text:p>
      <text:p text:style-name="P24"><text:span text:style-name="T5"><text:tab/>- </text:span><text:span text:style-name="T14">záväzky</text:span><text:span text:style-name="T15"> pri ich vzniku sa oceňujú menovitou hodnotou. Záväzky pri ich prevzatí sa oceňujú <text:tab/>obstarávacou cenou. Ak sa pri inventarizácii zistí, že suma záväzkov je iná ako ich <text:s/>výška v <text:s/><text:tab/>účtovníctve, uvedú sa záväzky v účtovníctve a v účtovnej závierke v <text:s/>tomto zistenom ocenení, </text:span></text:p>
      <text:p text:style-name="P24"><text:span text:style-name="T15"><text:tab/>- </text:span><text:span text:style-name="T14">rezervy</text:span><text:span text:style-name="T15"> sú záväzky s neurčitým časovým vymedzením alebo výškou, tvoria sa na krytie známych <text:tab/>rizík a strát z podnikania. Oceňujú sa v očakávanej výške záväzku</text:span><text:span text:style-name="T6">, </text:span></text:p>
      <text:p text:style-name="P1"><text:tab/>n) časové rozlíšenie na strane pasív </text:p>
      <text:p text:style-name="P17"><text:tab/>- výdavky budúcich období a výnosy budúcich období sa vykazujú v takej výške, kt. je potrebná na <text:tab/>dodržanie zásady vecnej a časovej súvislosti s účtov.obdobím, </text:p>
      <text:p text:style-name="P24"><text:span text:style-name="T15"><text:tab/></text:span><text:span text:style-name="T6">o) deriváty </text:span><text:span text:style-name="T15">sa <text:s/>oceňujú reálnou hodnotou, obec do <text:s/>roku 2019 o derivátoch neúčtovala</text:span><text:span text:style-name="T6">, </text:span></text:p>
      <text:p text:style-name="P24"><text:span text:style-name="T6"><text:tab/>p) majetok a záväzky zabezpečené derivátmi </text:span><text:span text:style-name="T15">sa oceňuje obstarávacou cenou. Obec v roku 2019 <text:tab/>takýto <text:tab/>majetok ani záväzky neevidovala</text:span><text:span text:style-name="T6">. </text:span></text:p>
      <text:p text:style-name="P1">(4)<text:tab/>Spôsob zostavenia odpisového plánu pre dlhodobý majetok, doba odpisovania, sadzby odpisov</text:p>
      <text:p text:style-name="P1"><text:tab/>a odpisové metódy pri stanovení účtovných odpisov. Obec v roku 2019 majetok neodpisovala. </text:p>
      <text:p text:style-name="P1">(5)<text:tab/>Zásady pre zohľadnenie zníženia hodnoty majetku. Obec v roku 201<text:span text:style-name="T21">9</text:span> majetok neodpisovala</text:p>
      <text:p text:style-name="P1"><text:tab/>a neznižovala sa tým hodnota majetku. </text:p>
      <text:p text:style-name="P24"><text:span text:style-name="T6">(6) <text:tab/>Zásady pre vykazovanie transferov. </text:span><text:span text:style-name="T15">O nároku na dotácie zo ŠR sa účtuje, ak je takmer isté, že sa <text:tab/>splnia <text:tab/>všetky podmienky súvisiace s dotáciou a súčastne, že sa dotácia poskytne. </text:span></text:p>
      <text:p text:style-name="P24"><text:span text:style-name="T15"><text:tab/></text:span><text:span text:style-name="T18">Bežný transfer </text:span><text:span text:style-name="T15">cudzích subjektov - sa účtuje do výnosov vo vecnej a <text:s/>časovej súvislosti s nákladmi. </text:span></text:p>
      <text:p text:style-name="P24"><text:span text:style-name="T15"><text:tab/></text:span><text:span text:style-name="T18">Bežný transfer</text:span><text:span text:style-name="T15"> od zriaďovateľa - sa zúčtuje do výnosov vo vecnej a <text:s/>časovej súvislosti s výdavkami. </text:span></text:p>
      <text:p text:style-name="P24"><text:span text:style-name="T15"><text:tab/></text:span><text:span text:style-name="T18">Kapitálový transfer</text:span><text:span text:style-name="T15"> od cudzích subjektov - sa zúčtuje do výnosov vo vecnej a <text:s/>časovej súvislosti </text:span></text:p>
      <text:p text:style-name="P24"><text:span text:style-name="T15"><text:tab/>s nákladmi (napr. s odpismi, s opravnou položkou, <text:s/>so zostatkovou hodnotou vyradeného dlhodobého</text:span></text:p>
      <text:p text:style-name="P24"><text:span text:style-name="T15"><text:tab/>majetku. </text:span></text:p>
      <text:p text:style-name="P24"><text:span text:style-name="T15"><text:tab/></text:span><text:span text:style-name="T18">Kapitálový transfer </text:span><text:span text:style-name="T15">od zriaďovateľa - sa zúčtuje do výnosov vo vecnej a <text:s/>časovej súvislosti </text:span></text:p>
      <text:p text:style-name="P24"><text:span text:style-name="T15"><text:tab/>s <text:s/>nákladmi <text:tab/>napr. s odpismi, s opravnou položkou, so zostatkovou hodnotou <text:s/>vyradeného <text:tab/>dlhodobého majetku. </text:span></text:p>
      <text:p text:style-name="P24"><text:span text:style-name="T6">(7)<text:tab/>Spôsob prepočtu údajov v cudzích menách na menu euro. </text:span><text:span text:style-name="T15">Majetok a <text:s/>záväzky vyjadrené v <text:s/>cudzej <text:tab/>mene sa ku dňu uskutočnenia účtovného prípadu <text:s/>prepočítavajú na menu euro referenčným <text:tab/>výmenným kurzom určeným a vyhlásenými Európskou centrálnou bankou (ECB) alebo Národnou <text:tab/>bankou <text:s/>Slovenska (NBS) </text:span><text:span text:style-name="T16">v</text:span><text:span text:style-name="T15"> deň predchádzajúci dňu uskutočnenia účtovného prípadu. Na ocenenie</text:span></text:p>
      <text:p text:style-name="P24"><text:span text:style-name="T15"><text:tab/>prírastku cudzej meny nakúpenej za euro sa použije kurz, za ktorý bola táto <text:s/>cudzia mena nakúpená. <text:tab/>Na úbytok rovnakej cudzej meny v <text:s/>hotovosti alebo z <text:s/>devízového účtu s na prepočet cudzej meny na</text:span></text:p>
      <text:p text:style-name="P24"><text:span text:style-name="T17"><text:tab/>e</text:span><text:span text:style-name="T15">urá použije referenčný výmenný kurz <text:tab/>určený a vyhlásený ECB alebo NBS v <text:s/>deň <text:s/>predchádzajúci <text:tab/>dňu uskutočnenia účtovného prípadu. Majetok <text:tab/>a <text:s/>záväzky vyjadrené v <text:s/>cudzej mene (okrem </text:span><text:soft-page-break/><text:span text:style-name="T15"><text:tab/>prijatých a <text:s/>poskytnutých preddavkov) sa ku dňu, ku ktorému <text:tab/>sa zostavuje účtovná závierka, <text:tab/>prepočítavajú na menu euro referenčným výmenným kurzom určeným <text:tab/>a <text:s/>vyhláseným ECB alebo <text:tab/>NBS v <text:s/>deň, ku <text:s/>ktorému sa zostavuje účtovná závierka, a <text:s/>účtujú sa s <text:s/>vplyvom <text:tab/>navýsledok <text:tab/>hospodárenia. Prijaté a <text:s/>poskytnuté preddavky v <text:s/>cudzej mene prostredníctvom účtu vedeného</text:span><text:span text:style-name="T17">v</text:span><text:span text:style-name="T15"> tejto </text:span></text:p>
      <text:p text:style-name="P24"><text:span text:style-name="T15"><text:tab/>cudzej mene sa prepočítavajú na menu euro referenčným výmenným kurzom určeným a vyhláseným</text:span></text:p>
      <text:p text:style-name="P24"><text:span text:style-name="T15"><text:tab/>ECB alebo NBS v deň predchádzajúci dňu uskutočnenia účtovného prípadu. Ku dňu, ku ktorému sa <text:tab/></text:span><text:span text:style-name="T17">z</text:span><text:span text:style-name="T15">ostavuje účtovná závierka, sa už neprepočítavajú. <text:tab/></text:span></text:p>
      <text:p text:style-name="P24"><text:span text:style-name="T15"><text:tab/></text:span><text:span text:style-name="T14">Prijaté a <text:s/>poskytnuté preddavky v cudzej mene na účet </text:span><text:span text:style-name="T15">zriadený v eurách a z účtu zriadeného v</text:span></text:p>
      <text:p text:style-name="P24"><text:span text:style-name="T15"><text:tab/>eurách sa prepočítavajú na menu euro kurzom, za ktorý boli tieto hodnoty <text:s/>nakúpené alebo predané. </text:span></text:p>
      <text:p text:style-name="P1"><text:s/></text:p>
      <text:p text:style-name="P1"/>
      <text:p text:style-name="P1"/>
      <text:p text:style-name="P6">Čl. III</text:p>
      <text:p text:style-name="P6">Informácie o údajoch na strane aktív súvahy</text:p>
      <text:p text:style-name="P2"/>
      <text:p text:style-name="P18">A<text:tab/>Neobežný majetok</text:p>
      <text:p text:style-name="P18"/>
      <text:p text:style-name="P18">(1)<text:tab/>Dlhodobý nehmotný majetok a <text:s/>dlhodobý hmotný majetok. </text:p>
      <text:p text:style-name="P17"><text:tab/>a) prehľad o <text:s/>pohybe dlhodobého majetku, pohybe jeho obstarávacej cene, oprávok, OP</text:p>
      <text:p text:style-name="P17"><text:tab/>a <text:s/>zostatkových cien v <text:s/>požadovanom členení podľa súvahy poskytuje tabuľka č.1 v tabuľkovej časti <text:tab/>poznámok,</text:p>
      <text:p text:style-name="P24"><text:span text:style-name="T6"><text:tab/>b.1) spôsob a výška poistenia dlhodobého nehmotného majetku a dlhodobého hmotného majetku;</text:span></text:p>
      <text:p text:style-name="P24"><text:span text:style-name="T6"><text:tab/>b.2)</text:span><text:span text:style-name="T15"> spôsob a <text:s/>výška poistenia dlhodobého nehmotného majetku a dlhodobého hmotného majetku</text:span></text:p>
      <text:p text:style-name="P25"/>
      <text:p text:style-name="P2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6"><text:s/>Druh poisteného majetku</text:p>
          </table:table-cell>
          <table:table-cell table:style-name="Tabuľka1.A1" office:value-type="string">
            <text:p text:style-name="P24"><text:span text:style-name="T22"><text:s/></text:span><text:span text:style-name="T23">Spôsob poistenia</text:span></text:p>
          </table:table-cell>
          <table:table-cell table:style-name="Tabuľka1.C1" office:value-type="string">
            <text:p text:style-name="P24"><text:span text:style-name="T22"><text:s text:c="2"/></text:span><text:span text:style-name="T23">Ročné poistenie</text:span></text:p>
          </table:table-cell>
        </table:table-row>
        <table:table-row table:style-name="Tabuľka1.1">
          <table:table-cell table:style-name="Tabuľka1.A2" office:value-type="string">
            <text:p text:style-name="P25"><text:s/>Budova Kultúrneho domu</text:p>
          </table:table-cell>
          <table:table-cell table:style-name="Tabuľka1.A2" office:value-type="string">
            <text:p text:style-name="P25"><text:s/>Požiar, katastrofa, pr. neb.,voda</text:p>
          </table:table-cell>
          <table:table-cell table:style-name="Tabuľka1.C2" office:value-type="string">
            <text:p text:style-name="P25"><text:s text:c="2"/>1<text:span text:style-name="T29">00</text:span>,<text:span text:style-name="T29">38</text:span></text:p>
          </table:table-cell>
        </table:table-row>
      </table:table>
      <text:p text:style-name="P25"/>
      <text:p text:style-name="P17"><text:tab/>c) zriadenie záložného práva na DHM alebo obmedzenie práva nakladať s <text:s/>ním na obec v <text:s/>roku 2018 <text:tab/>a <text:s/>ani <text:tab/>predtým <text:s/>nebolo udelené a <text:s/>taktiež nebolo obci obmedzené žiadne právo <text:s/>na nakladanie s <text:s/>jej <text:tab/>majetkom,</text:p>
      <text:p text:style-name="P17"><text:tab/>d) opis a <text:s/>hodnota dlhodobého majetku vo vlastníctve účtovnej jednotky</text:p>
      <text:p text:style-name="P2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6">Majetok v <text:s/>vlastníctve obce</text:p>
          </table:table-cell>
          <table:table-cell table:style-name="Tabuľka2.B1" office:value-type="string">
            <text:p text:style-name="P24"><text:span text:style-name="T22"><text:s text:c="22"/></text:span><text:span text:style-name="T23">Hodnota v € (v OC)</text:span></text:p>
          </table:table-cell>
        </table:table-row>
        <table:table-row table:style-name="Tabuľka2.1">
          <table:table-cell table:style-name="Tabuľka2.A2" office:value-type="string">
            <text:p text:style-name="P25">Pozemky</text:p>
          </table:table-cell>
          <table:table-cell table:style-name="Tabuľka2.B2" office:value-type="string">
            <text:p text:style-name="P25"><text:s text:c="30"/>35 686,68</text:p>
          </table:table-cell>
        </table:table-row>
        <table:table-row table:style-name="Tabuľka2.1">
          <table:table-cell table:style-name="Tabuľka2.A2" office:value-type="string">
            <text:p text:style-name="P25">Budovy, stavby</text:p>
          </table:table-cell>
          <table:table-cell table:style-name="Tabuľka2.B2" office:value-type="string">
            <text:p text:style-name="P25"><text:s text:c="31"/>45 322,01</text:p>
          </table:table-cell>
        </table:table-row>
        <table:table-row table:style-name="Tabuľka2.1">
          <table:table-cell table:style-name="Tabuľka2.A2" office:value-type="string">
            <text:p text:style-name="P25">Stroje, prístroje, zariadenia, inventár</text:p>
          </table:table-cell>
          <table:table-cell table:style-name="Tabuľka2.B2" office:value-type="string">
            <text:p text:style-name="P25"><text:s text:c="32"/>2 266,51</text:p>
          </table:table-cell>
        </table:table-row>
        <table:table-row table:style-name="Tabuľka2.1">
          <table:table-cell table:style-name="Tabuľka2.A2" office:value-type="string">
            <text:p text:style-name="P25">Ostatný dlhodobý hmotný majetok</text:p>
          </table:table-cell>
          <table:table-cell table:style-name="Tabuľka2.B2" office:value-type="string">
            <text:p text:style-name="P25"><text:s text:c="32"/>20 845,45</text:p>
          </table:table-cell>
        </table:table-row>
        <table:table-row table:style-name="Tabuľka2.1">
          <table:table-cell table:style-name="Tabuľka2.A2" office:value-type="string">
            <text:p text:style-name="P25">Drobný dlhodobý hmotný majetok</text:p>
          </table:table-cell>
          <table:table-cell table:style-name="Tabuľka2.B2" office:value-type="string">
            <text:p text:style-name="P25"><text:s text:c="33"/>7 275,07</text:p>
          </table:table-cell>
        </table:table-row>
        <table:table-row table:style-name="Tabuľka2.1">
          <table:table-cell table:style-name="Tabuľka2.A2" office:value-type="string">
            <text:p text:style-name="P25">Nehmotný majetok</text:p>
          </table:table-cell>
          <table:table-cell table:style-name="Tabuľka2.B2" office:value-type="string">
            <text:p text:style-name="P25"><text:s text:c="38"/>0.00</text:p>
          </table:table-cell>
        </table:table-row>
      </table:table>
      <text:p text:style-name="P25"/>
      <text:p text:style-name="P25"><text:tab/>e) opis a <text:s/>hodnota majetku ku ktorému nemá účtovná jednotka vlastnícke právo, takýto majetok obec <text:tab/>neeviduje,</text:p>
      <text:p text:style-name="P25"><text:tab/>f) opis dôvodov zvýšenia, zníženia a <text:s/>zrušenia opravných položiek k <text:s/>dlhodobému NM a HM v roku <text:tab/>2019 obec nezvyšovala, neznižovala, nevytvárala, ani nerušila opravné <text:s/>položky k <text:s/>žiadnemu <text:span text:style-name="T30">DM</text:span>.</text:p>
      <text:p text:style-name="P25"/>
      <text:p text:style-name="P24"><text:span text:style-name="T24">(2)<text:tab/>Dlhodobý finančný majetok</text:span><text:span text:style-name="T23"> </text:span><text:span text:style-name="T22">- tento druh majetku obec neeviduje.</text:span></text:p>
      <text:p text:style-name="P21"/>
      <text:p text:style-name="P24"><text:span text:style-name="T24">(3)<text:tab/>Majetkové podiely ÚJ v iných spoločnostiach</text:span><text:span text:style-name="T22"> - Obec nemá v iných spoločnostiach žiadne majetkové <text:tab/>podiely.</text:span></text:p>
      <text:p text:style-name="P25"/>
      <text:p text:style-name="P24"><text:span text:style-name="T24">(4)<text:tab/>Dlhové cenné papiere <text:s/>a realizovateľné cenné papiere, dlhodobé pôžičky a ostatný dlhodobý <text:tab/>finančný majetok</text:span><text:span text:style-name="T22"> - Obec neeviduje dlhové CP ani realizovateľné CP a ani dlhodobé pôžičky ani <text:tab/>ostatný DFM.</text:span></text:p>
      <text:p text:style-name="P25"/>
      <text:p text:style-name="P26"/>
      <text:p text:style-name="P27">B <text:tab/>Obežný majetok</text:p>
      <text:p text:style-name="P27"><text:soft-page-break/></text:p>
      <text:p text:style-name="P27">(1)<text:tab/>Zásoby</text:p>
      <text:p text:style-name="P24"><text:span text:style-name="T23"><text:tab/></text:span><text:span text:style-name="T6">a) vývoj opravnej položky k zásobám - obec v roku 2019 nevytvárala opravné položky k zásobám,</text:span></text:p>
      <text:p text:style-name="P1"><text:tab/>b) záložné právo na zásoby, pri ktorom by mala ÚJ obmedzené právo s ich nakladaním nebolo v roku <text:tab/>2019 <text:tab/>zriadené, </text:p>
      <text:p text:style-name="P1"><text:tab/>c) obec eviduje zo zásob len palivové drevo, ktoré uložené v uzamknutých priestoroch skladu KD, <text:tab/>preto nebolo potrebné túto zásobu poistiť.</text:p>
      <text:p text:style-name="P7">(2)<text:tab/>Pohľadávky</text:p>
      <text:p text:style-name="P24"><text:span text:style-name="T8"><text:tab/></text:span><text:span text:style-name="T6">a) Obec nemá v evidencii významné pohľadávky, len voči </text:span><text:span text:style-name="T7">občanom</text:span><text:span text:style-name="T6"> obce za daň z nehnuteľností, <text:tab/>poplatky za KO a psov v celkovej výške 589,94€. </text:span></text:p>
      <text:p text:style-name="P1"><text:tab/>Pri dani z nehnuteľností je to 257,94€ a pri polatk<text:span text:style-name="T29">o</text:span>ch za KO a psov <text:s/>je to 332.00€.</text:p>
      <text:p text:style-name="P1"><text:tab/>b) Opravné položky k pohľadávkam nebolo v roku 2019 potrebné vytvárať.</text:p>
      <text:p text:style-name="P1"><text:tab/>c) Pohľadávky podľa doby splatnosti: </text:p>
      <text:p text:style-name="P1"><text:tab/>1. hodnota pohľadávok po lehote splatnosti k 31. decembru 2019 je 589,94€</text:p>
      <text:p text:style-name="P1"><text:tab/>2. hodnota pohľadávok po lehote splatnosti a po lehote splatnosti k 31. decembru 2018 je 0,00€.</text:p>
      <text:p text:style-name="P1"><text:tab/>d) Opis pohľadávok podľa zostatkovej doby splatnosti k 31.decembru bežného účtovného obdobia a <text:tab/>k 31. <text:span text:style-name="T40">d</text:span>ecembru bezprostredne predchádzajúceho účtovného obdobia v tejto štruktúre:</text:p>
      <text:p text:style-name="P24"><text:span text:style-name="T6"><text:tab/>1. pohľadávky so zostatkovou dobou splatnosti do jedného roka </text:span><text:span text:style-name="T7">589,94</text:span><text:span text:style-name="T6">€,</text:span></text:p>
      <text:p text:style-name="P1"><text:tab/>2. pohľadávky so zostatkovou dobou splatnosti od jedného do piatich rokov obec neeviduje,</text:p>
      <text:p text:style-name="P1"><text:tab/>3. pohľadávky so zostatkovou dobou splatnosti dlhšou ako päť rokov obec neeviduje.</text:p>
      <text:p text:style-name="P1"><text:tab/>e) Pohľadávky nebolo potrebné zabezpečiť záložným právom, nakoľko má obec dohodnuté <text:tab/>vysporiadanie <text:tab/>týchto pohľadávok s daňovníkmi.</text:p>
      <text:p text:style-name="P1"><text:tab/>f) Na tieto pohľadávky nebolo zriadené záložné právo a obec nemá obmedzené právo s nimi <text:tab/>nakladať.</text:p>
      <text:p text:style-name="P1"/>
      <text:p text:style-name="P7">(3)<text:tab/>Finančný majetok</text:p>
      <text:p text:style-name="P24"><text:span text:style-name="T8"><text:tab/></text:span><text:span text:style-name="T6">Obec v roku 2019 vlastnila finančný majetok pozostávajúci zo zosta</text:span><text:span text:style-name="T7">t</text:span><text:span text:style-name="T6">ku: </text:span></text:p>
      <text:p text:style-name="P1"><text:tab/>- na bežnom účte v Prima banke v sume <text:span text:style-name="T29">2</text:span>6 172,26€</text:p>
      <text:p text:style-name="P1"><text:tab/>- v pokladni 506,91€</text:p>
      <text:p text:style-name="P1"><text:tab/>- <text:span text:style-name="T29">ceniny 502,02€</text:span></text:p>
      <text:p text:style-name="P1"><text:tab/>spolu v hodnote 27 181,19€</text:p>
      <text:p text:style-name="P1"/>
      <text:p text:style-name="P24"><text:span text:style-name="T9">(4)<text:tab/>Poskytnuté návratné finančné výpomoci. </text:span><text:span text:style-name="T8"><text:s/></text:span><text:span text:style-name="T6">Obec neposkytovala v roku 2019 žiadne návratné <text:tab/>finančnévýpomoci.</text:span></text:p>
      <text:p text:style-name="P1"/>
      <text:p text:style-name="P24"><text:span text:style-name="T9">(5)<text:tab/>Časové rozlíšenie.</text:span><text:span text:style-name="T8"> </text:span><text:span text:style-name="T6">Obec nevytvárala žiadne</text:span><text:span text:style-name="T8"> </text:span><text:span text:style-name="T6">položky časového rozlíšenia.</text:span></text:p>
      <text:p text:style-name="P1"/>
      <text:p text:style-name="P1"/>
      <text:p text:style-name="P1"/>
      <text:p text:style-name="P6">Čl. IV</text:p>
      <text:p text:style-name="P6">Informácie o údajoch na strane pasív súvahy</text:p>
      <text:p text:style-name="P2"/>
      <text:p text:style-name="P7">A<text:tab/> Vlastné imanie</text:p>
      <text:p text:style-name="P24"><text:span text:style-name="T8"><text:tab/></text:span><text:span text:style-name="T6">Prehľad o pohybe vlastného imania v členení podľa jednotlivých položiek súvahy, pre ktoré má <text:tab/>účtovná jednotka obsahovú náplň sa uvádza v tabuľke č.5 <text:s/>tabuľkovej časti poznámok.</text:span></text:p>
      <text:p text:style-name="P1"/>
      <text:p text:style-name="P7">B<text:tab/>Záväzky</text:p>
      <text:p text:style-name="P3"/>
      <text:p text:style-name="P24"><text:span text:style-name="T9">(1)<text:tab/>Rezervy</text:span><text:span text:style-name="T8"> - </text:span><text:span text:style-name="T6">Rezervy zákonné obec neeviduje, len ostatné krátkodobé rezervy v sume 905,25€.</text:span></text:p>
      <text:p text:style-name="P1"/>
      <text:p text:style-name="P7">(2)<text:tab/>Záväzky podľa doby splatnosti </text:p>
      <text:p text:style-name="P24"><text:span text:style-name="T8"><text:tab/></text:span><text:span text:style-name="T6">a) záväzky podľa doby sú uvedené v tabuľke č.8 tabuľkovej časti poznámok,</text:span></text:p>
      <text:p text:style-name="P1"><text:tab/>b) opis záväzkov </text:p>
      <text:p text:style-name="P10"><text:span text:style-name="T31"><text:tab/>1. záväzky so zostatkovou dobou splatnosti do jedn.roka:<text:tab/></text:span>k 31.12.2019<text:tab/>k 31.12.2018</text:p>
      <text:p text:style-name="P1"><text:tab/>záväzky voči dodavateľom<text:tab/><text:tab/><text:tab/><text:tab/><text:tab/><text:span text:style-name="T32">481,19€<text:tab/></text:span>436,68€</text:p>
      <text:p text:style-name="P1"><text:tab/>záväzky voči zamestnancom<text:tab/><text:tab/><text:tab/><text:tab/><text:tab/><text:span text:style-name="T32">1616,06€<text:tab/><text:tab/></text:span>1 050,27€</text:p>
      <text:p text:style-name="P1"><text:tab/>zúčt.s org.soc.a zdrav.poistenia<text:tab/><text:tab/><text:tab/><text:tab/><text:tab/><text:span text:style-name="T32">797,55€<text:tab/><text:tab/></text:span>664,19€</text:p>
      <text:p text:style-name="P1"><text:soft-page-break/><text:tab/>ostatné priame dane<text:tab/><text:tab/><text:tab/><text:tab/><text:tab/><text:tab/><text:span text:style-name="T32">189,02€<text:tab/><text:tab/></text:span>135,70€</text:p>
      <text:p text:style-name="P39"><text:span text:style-name="T10"><text:tab/>S P O L U :<text:tab/><text:tab/><text:tab/><text:tab/><text:tab/><text:tab/><text:tab/></text:span><text:span text:style-name="T11">3157,72€<text:tab/><text:tab/></text:span><text:span text:style-name="T10">2 373,27€</text:span></text:p>
      <text:p text:style-name="P40"><text:span text:style-name="T10"><text:tab/>2. záväzky so zostatkovou dobou splatnosti od jedného do piatich rokov vrátane </text:span></text:p>
      <text:p text:style-name="P1"><text:s text:c="6"/>a<text:tab/>3. záväzky so zostatkovou dobou splatnosti dlhšou ako päť rokov obec neeviduje.</text:p>
      <text:p text:style-name="P1"/>
      <text:p text:style-name="P24"><text:span text:style-name="T9">(3)<text:tab/>Bankové úvery a ostatné prijaté návratné finančné výpomoci.</text:span><text:span text:style-name="T8"> </text:span><text:span text:style-name="T6">Bankové úvery a ostatné prijaté <text:tab/>návratné finančné výpomoci obec v roku 2019 a ani v roku 2018 nemala a neevidovala.</text:span></text:p>
      <text:p text:style-name="P24"><text:span text:style-name="T9">(4)<text:tab/>Časové rozlíšenie.</text:span><text:span text:style-name="T8"> </text:span><text:span text:style-name="T6">O časovom rozlíšení na strane pasív obec neúčtovala v roku 2019 ani v roku <text:tab/>2018.</text:span></text:p>
      <text:p text:style-name="P19"/>
      <text:p text:style-name="P19">Čl. V </text:p>
      <text:p text:style-name="P19">Informácie o výnosoch a nákladoch. </text:p>
      <text:p text:style-name="P17"/>
      <text:p text:style-name="P18"/>
      <text:p text:style-name="P24"><text:span text:style-name="T19">(1)<text:tab/>Výnosy</text:span><text:span text:style-name="T18"> - </text:span><text:span text:style-name="T15">popis a <text:s/>výška </text:span><text:span text:style-name="T18">významných </text:span><text:span text:style-name="T15">položiek</text:span></text:p>
      <text:p text:style-name="P2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8"><text:s/>Druh výnosov podľa písm. a) - h) <text:s text:c="5"/></text:p>
          </table:table-cell>
          <table:table-cell table:style-name="Tabuľka3.A1" office:value-type="string">
            <text:p text:style-name="P28"><text:s/>Popis <text:s/>(čísla účtov a <text:s/>názov účtov </text:p>
          </table:table-cell>
          <table:table-cell table:style-name="Tabuľka3.C1" office:value-type="string">
            <text:p text:style-name="P41"><text:span text:style-name="T25">Suma v € </text:span></text:p>
          </table:table-cell>
        </table:table-row>
        <table:table-row table:style-name="Tabuľka3.2">
          <table:table-cell table:style-name="Tabuľka3.A2" office:value-type="string">
            <text:p text:style-name="P32"><text:s/>a) Tržby za vlastné výkony a tovar</text:p>
          </table:table-cell>
          <table:table-cell table:style-name="Tabuľka3.A2" office:value-type="string">
            <text:p text:style-name="P32"><text:s/>602 - Tržby z <text:s/>predaja služieb</text:p>
          </table:table-cell>
          <table:table-cell table:style-name="Tabuľka3.C2" office:value-type="string">
            <text:p text:style-name="P33">10,00 </text:p>
          </table:table-cell>
        </table:table-row>
        <table:table-row table:style-name="Tabuľka3.3">
          <table:table-cell table:style-name="Tabuľka3.A2" office:value-type="string">
            <text:p text:style-name="P32"><text:s/>b) Zmena stavu vnútro-organizač. zásob</text:p>
          </table:table-cell>
          <table:table-cell table:style-name="Tabuľka3.A2" office:value-type="string">
            <text:p text:style-name="P32"><text:s/>611 - 614-Zmena stavu nedokonč.výr., polot., výrobkov</text:p>
          </table:table-cell>
          <table:table-cell table:style-name="Tabuľka3.C2" office:value-type="string">
            <text:p text:style-name="P34">0,00 </text:p>
          </table:table-cell>
        </table:table-row>
        <table:table-row table:style-name="Tabuľka3.4">
          <table:table-cell table:style-name="Tabuľka3.A2" office:value-type="string">
            <text:p text:style-name="P32"><text:s/>c) Aktivácia</text:p>
          </table:table-cell>
          <table:table-cell table:style-name="Tabuľka3.A2" office:value-type="string">
            <text:p text:style-name="P32"><text:s/>624 - Aktivácia DHM</text:p>
          </table:table-cell>
          <table:table-cell table:style-name="Tabuľka3.C2" office:value-type="string">
            <text:p text:style-name="P34">0,00 </text:p>
          </table:table-cell>
        </table:table-row>
        <table:table-row table:style-name="Tabuľka3.5">
          <table:table-cell table:style-name="Tabuľka3.A2" office:value-type="string">
            <text:p text:style-name="P32"><text:s/>d) Daň. a colné výnosy a <text:s/>výn.z <text:s/>popl.</text:p>
          </table:table-cell>
          <table:table-cell table:style-name="Tabuľka3.A2" office:value-type="string">
            <text:p text:style-name="P32"><text:s/>632 - Daňové výnosy samosprávy </text:p>
          </table:table-cell>
          <table:table-cell table:style-name="Tabuľka3.C2" office:value-type="string">
            <text:p text:style-name="P35"><text:span text:style-name="T33">26 092,78</text:span> </text:p>
          </table:table-cell>
        </table:table-row>
        <table:table-row table:style-name="Tabuľka3.6">
          <table:table-cell table:style-name="Tabuľka3.A2" office:value-type="string">
            <text:p text:style-name="P32"/>
          </table:table-cell>
          <table:table-cell table:style-name="Tabuľka3.A2" office:value-type="string">
            <text:p text:style-name="P32"><text:s/>633 - Výnosy z poplatkov</text:p>
          </table:table-cell>
          <table:table-cell table:style-name="Tabuľka3.C2" office:value-type="string">
            <text:p text:style-name="P34">63,00 </text:p>
          </table:table-cell>
        </table:table-row>
        <table:table-row table:style-name="Tabuľka3.7">
          <table:table-cell table:style-name="Tabuľka3.A2" office:value-type="string">
            <text:p text:style-name="P32"><text:s/>e),f),h) Ostatné a <text:s/>mimoriadne výnosy</text:p>
          </table:table-cell>
          <table:table-cell table:style-name="Tabuľka3.A2" office:value-type="string">
            <text:p text:style-name="P32"><text:s/>645 - FP za pokuty od MV SR <text:s text:c="2"/></text:p>
          </table:table-cell>
          <table:table-cell table:style-name="Tabuľka3.C2" office:value-type="string">
            <text:p text:style-name="P35"><text:span text:style-name="T33">0,00</text:span> </text:p>
          </table:table-cell>
        </table:table-row>
        <table:table-row table:style-name="Tabuľka3.8">
          <table:table-cell table:style-name="Tabuľka3.A2" office:value-type="string">
            <text:p text:style-name="P32"><text:s/></text:p>
          </table:table-cell>
          <table:table-cell table:style-name="Tabuľka3.A2" office:value-type="string">
            <text:p text:style-name="P32"><text:s/>646 - Výnosy z odpísaných pohľadávok</text:p>
          </table:table-cell>
          <table:table-cell table:style-name="Tabuľka3.C2" office:value-type="string">
            <text:p text:style-name="P34">0,00 </text:p>
          </table:table-cell>
        </table:table-row>
        <table:table-row table:style-name="Tabuľka3.9">
          <table:table-cell table:style-name="Tabuľka3.A2" office:value-type="string">
            <text:p text:style-name="P32"/>
          </table:table-cell>
          <table:table-cell table:style-name="Tabuľka3.A2" office:value-type="string">
            <text:p text:style-name="P32"><text:s/>648 - Ostat.výnosy z prevádz.činn.</text:p>
          </table:table-cell>
          <table:table-cell table:style-name="Tabuľka3.C2" office:value-type="string">
            <text:p text:style-name="P34">0,00 </text:p>
          </table:table-cell>
        </table:table-row>
        <table:table-row table:style-name="Tabuľka3.10">
          <table:table-cell table:style-name="Tabuľka3.A2" office:value-type="string">
            <text:p text:style-name="P32"><text:s/></text:p>
          </table:table-cell>
          <table:table-cell table:style-name="Tabuľka3.A2" office:value-type="string">
            <text:p text:style-name="P32"><text:s/>668 - Ostat.finančné výnosy</text:p>
          </table:table-cell>
          <table:table-cell table:style-name="Tabuľka3.C2" office:value-type="string">
            <text:p text:style-name="P34">1282,68 </text:p>
          </table:table-cell>
        </table:table-row>
        <table:table-row table:style-name="Tabuľka3.11">
          <table:table-cell table:style-name="Tabuľka3.A2" office:value-type="string">
            <text:p text:style-name="P32"><text:s/>g) Výnosy z transferov a rozpočt.príjmov </text:p>
          </table:table-cell>
          <table:table-cell table:style-name="Tabuľka3.A2" office:value-type="string">
            <text:p text:style-name="P32"><text:s/>693 - Výn.samospr. z bež.transf. zo ŠR a od iných subj.VS</text:p>
          </table:table-cell>
          <table:table-cell table:style-name="Tabuľka3.C2" office:value-type="string">
            <text:p text:style-name="P34">1944,19 </text:p>
          </table:table-cell>
        </table:table-row>
        <table:table-row table:style-name="Tabuľka3.12">
          <table:table-cell table:style-name="Tabuľka3.A2" office:value-type="string">
            <text:p text:style-name="P32"/>
          </table:table-cell>
          <table:table-cell table:style-name="Tabuľka3.A2" office:value-type="string">
            <text:p text:style-name="P32"><text:s/>694 - Výn.samospr. z kap.trans. zo ŠR a od iných subj.VS</text:p>
          </table:table-cell>
          <table:table-cell table:style-name="Tabuľka3.C2" office:value-type="string">
            <text:p text:style-name="P34">0,00 </text:p>
          </table:table-cell>
        </table:table-row>
        <table:table-row table:style-name="Tabuľka3.13">
          <table:table-cell table:style-name="Tabuľka3.A2" office:value-type="string">
            <text:p text:style-name="P32"/>
          </table:table-cell>
          <table:table-cell table:style-name="Tabuľka3.A2" office:value-type="string">
            <text:p text:style-name="P32"/>
          </table:table-cell>
          <table:table-cell table:style-name="Tabuľka3.C2" office:value-type="string">
            <text:p text:style-name="P35"/>
          </table:table-cell>
        </table:table-row>
        <table:table-row table:style-name="Tabuľka3.14">
          <table:table-cell table:style-name="Tabuľka3.A14" office:value-type="string">
            <text:p text:style-name="P28"><text:s text:c="5"/>S P O L U :</text:p>
          </table:table-cell>
          <table:table-cell table:style-name="Tabuľka3.A14" office:value-type="string">
            <text:p text:style-name="P28"><text:s text:c="31"/>X</text:p>
          </table:table-cell>
          <table:table-cell table:style-name="Tabuľka3.C14" office:value-type="string">
            <text:p text:style-name="P29"><text:s text:c="7"/>30 268,61 </text:p>
          </table:table-cell>
        </table:table-row>
      </table:table>
      <text:p text:style-name="P25"/>
      <text:p text:style-name="P25"/>
      <text:p text:style-name="P24"><text:span text:style-name="T24">(2)<text:tab/>Náklady</text:span><text:span text:style-name="T23"> - </text:span><text:span text:style-name="T22">popis a výška </text:span><text:span text:style-name="T23">významných </text:span><text:span text:style-name="T22">položiek</text:span></text:p>
      <text:p text:style-name="P2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0"><text:s/>Druh nákladov podľa písm. a) - i)</text:p>
          </table:table-cell>
          <table:table-cell table:style-name="Tabuľka4.A1" office:value-type="string">
            <text:p text:style-name="P30"><text:s/>Popis (číslo účtu a názov) </text:p>
          </table:table-cell>
          <table:table-cell table:style-name="Tabuľka4.C1" office:value-type="string">
            <text:p text:style-name="P29">Suma v <text:span text:style-name="T34">€ </text:span></text:p>
          </table:table-cell>
        </table:table-row>
        <table:table-row table:style-name="Tabuľka4.2">
          <table:table-cell table:style-name="Tabuľka4.A2" office:value-type="string">
            <text:p text:style-name="P36"><text:s/>a) spotrebované nákupy</text:p>
          </table:table-cell>
          <table:table-cell table:style-name="Tabuľka4.A2" office:value-type="string">
            <text:p text:style-name="P36"><text:s/>501 - Spotreba materiálu </text:p>
          </table:table-cell>
          <table:table-cell table:style-name="Tabuľka4.C2" office:value-type="string">
            <text:p text:style-name="P42"><text:span text:style-name="T26"><text:s/></text:span><text:span text:style-name="T27">794,85 </text:span></text:p>
          </table:table-cell>
        </table:table-row>
        <table:table-row table:style-name="Tabuľka4.3">
          <table:table-cell table:style-name="Tabuľka4.A2" office:value-type="string">
            <text:p text:style-name="P36"/>
          </table:table-cell>
          <table:table-cell table:style-name="Tabuľka4.A2" office:value-type="string">
            <text:p text:style-name="P36"><text:s/>502 - Spotreba energie</text:p>
          </table:table-cell>
          <table:table-cell table:style-name="Tabuľka4.C2" office:value-type="string">
            <text:p text:style-name="P37">809,14 </text:p>
          </table:table-cell>
        </table:table-row>
        <table:table-row table:style-name="Tabuľka4.4">
          <table:table-cell table:style-name="Tabuľka4.A2" office:value-type="string">
            <text:p text:style-name="P36"><text:s/>b) služby</text:p>
          </table:table-cell>
          <table:table-cell table:style-name="Tabuľka4.A2" office:value-type="string">
            <text:p text:style-name="P36"><text:s/>511 - Opravy a udržiavanie </text:p>
          </table:table-cell>
          <table:table-cell table:style-name="Tabuľka4.C2" office:value-type="string">
            <text:p text:style-name="P35"><text:span text:style-name="T34">227,18</text:span> </text:p>
          </table:table-cell>
        </table:table-row>
        <table:table-row table:style-name="Tabuľka4.5">
          <table:table-cell table:style-name="Tabuľka4.A2" office:value-type="string">
            <text:p text:style-name="P36"/>
          </table:table-cell>
          <table:table-cell table:style-name="Tabuľka4.A2" office:value-type="string">
            <text:p text:style-name="P36"><text:s/>512 - Cestovné náhrady</text:p>
          </table:table-cell>
          <table:table-cell table:style-name="Tabuľka4.C2" office:value-type="string">
            <text:p text:style-name="P37">1047,11 </text:p>
          </table:table-cell>
        </table:table-row>
        <table:table-row table:style-name="Tabuľka4.6">
          <table:table-cell table:style-name="Tabuľka4.A2" office:value-type="string">
            <text:p text:style-name="P36"/>
          </table:table-cell>
          <table:table-cell table:style-name="Tabuľka4.A2" office:value-type="string">
            <text:p text:style-name="P36"><text:s/>513 - Reprezentácia obce</text:p>
          </table:table-cell>
          <table:table-cell table:style-name="Tabuľka4.C2" office:value-type="string">
            <text:p text:style-name="P37">726,97 </text:p>
          </table:table-cell>
        </table:table-row>
        <table:table-row table:style-name="Tabuľka4.7">
          <table:table-cell table:style-name="Tabuľka4.A2" office:value-type="string">
            <text:p text:style-name="P36"/>
          </table:table-cell>
          <table:table-cell table:style-name="Tabuľka4.A2" office:value-type="string">
            <text:p text:style-name="P36"><text:s/>518 - Ostatné služby</text:p>
          </table:table-cell>
          <table:table-cell table:style-name="Tabuľka4.C2" office:value-type="string">
            <text:p text:style-name="P43"><text:span text:style-name="T26">2196,20 </text:span></text:p>
          </table:table-cell>
        </table:table-row>
        <table:table-row table:style-name="Tabuľka4.8">
          <table:table-cell table:style-name="Tabuľka4.A2" office:value-type="string">
            <text:p text:style-name="P36"><text:s/>c) osobné náklady</text:p>
          </table:table-cell>
          <table:table-cell table:style-name="Tabuľka4.A2" office:value-type="string">
            <text:p text:style-name="P36"><text:s/>521 - Mzdové náklady <text:s text:c="2"/></text:p>
          </table:table-cell>
          <table:table-cell table:style-name="Tabuľka4.C2" office:value-type="string">
            <text:p text:style-name="P37">16274,69 </text:p>
          </table:table-cell>
        </table:table-row>
        <table:table-row table:style-name="Tabuľka4.9">
          <table:table-cell table:style-name="Tabuľka4.A2" office:value-type="string">
            <text:p text:style-name="P36"/>
          </table:table-cell>
          <table:table-cell table:style-name="Tabuľka4.A2" office:value-type="string">
            <text:p text:style-name="P36"><text:s/>524 - Zákonné sociálne poistenie</text:p>
          </table:table-cell>
          <table:table-cell table:style-name="Tabuľka4.C2" office:value-type="string">
            <text:p text:style-name="P37">6380,56 </text:p>
          </table:table-cell>
        </table:table-row>
        <table:table-row table:style-name="Tabuľka4.10">
          <table:table-cell table:style-name="Tabuľka4.A2" office:value-type="string">
            <text:p text:style-name="P36"/>
          </table:table-cell>
          <table:table-cell table:style-name="Tabuľka4.A2" office:value-type="string">
            <text:p text:style-name="P36"><text:s/>527 - Zákonné sociálne náklady</text:p>
          </table:table-cell>
          <table:table-cell table:style-name="Tabuľka4.C2" office:value-type="string">
            <text:p text:style-name="P37">36,96 </text:p>
          </table:table-cell>
        </table:table-row>
        <table:table-row table:style-name="Tabuľka4.11">
          <table:table-cell table:style-name="Tabuľka4.A2" office:value-type="string">
            <text:p text:style-name="P36"/>
          </table:table-cell>
          <table:table-cell table:style-name="Tabuľka4.A2" office:value-type="string">
            <text:p text:style-name="P36"><text:s/>528 - Ostatné sociálne náklady</text:p>
          </table:table-cell>
          <table:table-cell table:style-name="Tabuľka4.C2" office:value-type="string">
            <text:p text:style-name="P37">0,00 </text:p>
          </table:table-cell>
        </table:table-row>
        <table:table-row table:style-name="Tabuľka4.12">
          <table:table-cell table:style-name="Tabuľka4.A2" office:value-type="string">
            <text:p text:style-name="P36"><text:s/>d) dane a poplatky</text:p>
          </table:table-cell>
          <table:table-cell table:style-name="Tabuľka4.A2" office:value-type="string">
            <text:p text:style-name="P36"/>
          </table:table-cell>
          <table:table-cell table:style-name="Tabuľka4.C2" office:value-type="string">
            <text:p text:style-name="P42"><text:span text:style-name="T26"><text:s/></text:span><text:span text:style-name="T28">0,00 </text:span></text:p>
          </table:table-cell>
        </table:table-row>
        <table:table-row table:style-name="Tabuľka4.13">
          <table:table-cell table:style-name="Tabuľka4.A2" office:value-type="string">
            <text:p text:style-name="P32"><text:s/>e) odpisy, rezervy a oprav.pol. z prev. <text:span text:style-name="T34">a </text:span><text:s/>fin.činn. <text:span text:style-name="T35">a zúčt.čas.r.</text:span></text:p>
          </table:table-cell>
          <table:table-cell table:style-name="Tabuľka4.A2" office:value-type="string">
            <text:p text:style-name="P36"><text:s/>551 - Odpisy <text:s/></text:p>
          </table:table-cell>
          <table:table-cell table:style-name="Tabuľka4.C2" office:value-type="string">
            <text:p text:style-name="P37">0,00 </text:p>
          </table:table-cell>
        </table:table-row>
        <table:table-row table:style-name="Tabuľka4.14">
          <table:table-cell table:style-name="Tabuľka4.A2" office:value-type="string">
            <text:p text:style-name="P36"><text:s/>f) finančné náklady <text:s text:c="31"/></text:p>
          </table:table-cell>
          <table:table-cell table:style-name="Tabuľka4.A2" office:value-type="string">
            <text:p text:style-name="P32"><text:s/>568 - Ostatné finančné náklady <text:s text:c="58"/></text:p>
          </table:table-cell>
          <table:table-cell table:style-name="Tabuľka4.C2" office:value-type="string">
            <text:p text:style-name="P38">1510,04 </text:p>
          </table:table-cell>
        </table:table-row>
        <table:table-row table:style-name="Tabuľka4.15">
          <table:table-cell table:style-name="Tabuľka4.A2" office:value-type="string">
            <text:p text:style-name="P36"><text:s/>g) mimoriadne náklady <text:s text:c="4"/></text:p>
          </table:table-cell>
          <table:table-cell table:style-name="Tabuľka4.A2" office:value-type="string">
            <text:p text:style-name="P36"><text:s/><text:span text:style-name="T35">545 -Pokuty a penále</text:span></text:p>
          </table:table-cell>
          <table:table-cell table:style-name="Tabuľka4.C2" office:value-type="string">
            <text:p text:style-name="P35"><text:span text:style-name="T35">7</text:span>0.00 </text:p>
          </table:table-cell>
        </table:table-row>
        <table:table-row table:style-name="Tabuľka4.16">
          <table:table-cell table:style-name="Tabuľka4.A2" office:value-type="string">
            <text:p text:style-name="P32"><text:s/>h) náklady na <text:s/>transfery a náklady <text:s/>z <text:s/>odvodu príjmov <text:s text:c="44"/></text:p>
          </table:table-cell>
          <table:table-cell table:style-name="Tabuľka4.A2" office:value-type="string">
            <text:p text:style-name="P36"/>
          </table:table-cell>
          <table:table-cell table:style-name="Tabuľka4.C2" office:value-type="string">
            <text:p text:style-name="P38">0,00 </text:p>
          </table:table-cell>
        </table:table-row>
        <table:table-row table:style-name="Tabuľka4.17">
          <table:table-cell table:style-name="Tabuľka4.A2" office:value-type="string">
            <text:p text:style-name="P36"><text:s/>i) ostatné náklady <text:s text:c="35"/></text:p>
          </table:table-cell>
          <table:table-cell table:style-name="Tabuľka4.A2" office:value-type="string">
            <text:p text:style-name="P36"><text:s/>548 - Ostat. náklady na prev. čin.</text:p>
          </table:table-cell>
          <table:table-cell table:style-name="Tabuľka4.C2" office:value-type="string">
            <text:p text:style-name="P38">64,00 </text:p>
          </table:table-cell>
        </table:table-row>
        <table:table-row table:style-name="Tabuľka4.18">
          <table:table-cell table:style-name="Tabuľka4.A2" office:value-type="string">
            <text:p text:style-name="P36"><text:s/>k) osobitné náklady <text:s/>- obec neúčtovala </text:p>
          </table:table-cell>
          <table:table-cell table:style-name="Tabuľka4.A2" office:value-type="string">
            <text:p text:style-name="P36"/>
          </table:table-cell>
          <table:table-cell table:style-name="Tabuľka4.C2" office:value-type="string">
            <text:p text:style-name="P35">0.00 </text:p>
          </table:table-cell>
        </table:table-row>
        <table:table-row table:style-name="Tabuľka4.19">
          <table:table-cell table:style-name="Tabuľka4.A2" office:value-type="string">
            <text:p text:style-name="P36"/>
          </table:table-cell>
          <table:table-cell table:style-name="Tabuľka4.A2" office:value-type="string">
            <text:p text:style-name="P36"/>
          </table:table-cell>
          <table:table-cell table:style-name="Tabuľka4.C2" office:value-type="string">
            <text:p text:style-name="P35"/>
          </table:table-cell>
        </table:table-row>
        <table:table-row table:style-name="Tabuľka4.20">
          <table:table-cell table:style-name="Tabuľka4.A2" office:value-type="string">
            <text:p text:style-name="P30"><text:s text:c="5"/>S P O L U :</text:p>
          </table:table-cell>
          <table:table-cell table:style-name="Tabuľka4.A2" office:value-type="string">
            <text:p text:style-name="P30"><text:s text:c="29"/>X <text:s text:c="74"/></text:p>
          </table:table-cell>
          <table:table-cell table:style-name="Tabuľka4.C2" office:value-type="string">
            <text:p text:style-name="P31">30 142,20 </text:p>
          </table:table-cell>
        </table:table-row>
      </table:table>
      <text:p text:style-name="P45"/>
      <text:p text:style-name="P46"><text:span text:style-name="T24"/></text:p>
      <text:p text:style-name="P46"><text:span text:style-name="T24">(3)<text:tab/>Náklady voči audítorovi alebo audítorskej spoločnosti.</text:span><text:span text:style-name="T23"> </text:span><text:span text:style-name="T22">Obec v roku 2019 o takýchto účtoch neúčtovala.</text:span></text:p>
      <text:p text:style-name="P45"/>
      <text:p text:style-name="P46"><text:soft-page-break/><text:span text:style-name="T24">(4)<text:tab/>Tržby a výrobné náklady príspevkových organizácií.</text:span><text:span text:style-name="T23"> </text:span><text:span text:style-name="T22">Obec nemá zriadené žiadne príspevkové organizácie, zaoberá sa len hlavnou činnosťou samosprávy.</text:span></text:p>
      <text:p text:style-name="P45"/>
      <text:p text:style-name="P21"/>
      <text:p text:style-name="P21"/>
      <text:p text:style-name="P6">Čl. VI</text:p>
      <text:p text:style-name="P6">Informácie o údajoch na podsúvahových účtoch</text:p>
      <text:p text:style-name="P2"/>
      <text:p text:style-name="P24"><text:span text:style-name="T9"/></text:p>
      <text:p text:style-name="P24"><text:span text:style-name="T9">(1)<text:tab/>Majetok a záväzky zabezpečené derivátmi.</text:span><text:span text:style-name="T6"> <text:s/>Obec nevlastní žiadny majetok ani záväzky, ktoré by <text:tab/>boli zabezpečené derivátmi.</text:span></text:p>
      <text:p text:style-name="P1"/>
      <text:p text:style-name="P24"><text:span text:style-name="T9">(2)<text:tab/>Ďalšie informácie. </text:span><text:span text:style-name="T6">Obec neprenajíma žiadny svj majerok a ani neeviduje majetok prijatý do <text:tab/>úschovy. Taktiež nemá odpísané pohľadávky.</text:span></text:p>
      <text:p text:style-name="P1"/>
      <text:p text:style-name="P1"/>
      <text:p text:style-name="P3"/>
      <text:p text:style-name="P6">ČI. VII</text:p>
      <text:p text:style-name="P6">Informácie o iných aktívach a iných pasívach</text:p>
      <text:p text:style-name="P4"/>
      <text:p text:style-name="P24"><text:span text:style-name="T9"/></text:p>
      <text:p text:style-name="P24"><text:span text:style-name="T9">(1)<text:tab/>Iné aktíva a iné pasíva.</text:span><text:span text:style-name="T8"> </text:span><text:span text:style-name="T6">Obec neevidovala v roku 2019 žiadne iné aktíva ani pasíva.</text:span></text:p>
      <text:p text:style-name="P24"><text:span text:style-name="T9">(2)<text:tab/>Ostatné finančné povinnosti. </text:span><text:span text:style-name="T6">Obec nemá žiadne ostatné finančné povinnosti.</text:span></text:p>
      <text:p text:style-name="P1"/>
      <text:p text:style-name="P1"/>
      <text:p text:style-name="P1"/>
      <text:p text:style-name="P6">Čl. VIII</text:p>
      <text:p text:style-name="P6">Informácie o spriaznených osobách a o ekonomických vzťahoch účtovnej jednotky a spriaznených osôb</text:p>
      <text:p text:style-name="P44"><text:span text:style-name="T8"/></text:p>
      <text:p text:style-name="P24"><text:span text:style-name="T8"><text:tab/></text:span><text:span text:style-name="T6">Obec nemá žiadne spriaznené osoby ani neudržiava ekonomické vzťahy s takýmito osobami.</text:span></text:p>
      <text:p text:style-name="P1"/>
      <text:p text:style-name="P1"/>
      <text:p text:style-name="P1"/>
      <text:p text:style-name="P6">Čl. IX</text:p>
      <text:p text:style-name="P6">Informácie o rozpočte a hodnotenie plnenia rozpočtu</text:p>
      <text:p text:style-name="P6"/>
      <text:p text:style-name="P7"/>
      <text:p text:style-name="P1">Informácie o rozpočte a hodnotenie plnenia rozpočtu v tejto štruktúre:</text:p>
      <text:p text:style-name="P1"/>
      <text:p text:style-name="P24"><text:span text:style-name="T9">(a)<text:tab/>príjmy bežného rozpočtu</text:span><text:span text:style-name="T6"> s uvedením názvu príjmu:</text:span></text:p>
      <text:p text:style-name="P1"/>
      <text:p text:style-name="P7"><text:tab/>názov príjmu<text:tab/><text:tab/><text:tab/><text:tab/>schválený<text:tab/><text:tab/>rozpočet<text:tab/><text:tab/>skutočnosť</text:p>
      <text:p text:style-name="P7"><text:tab/><text:tab/><text:tab/><text:tab/><text:tab/><text:tab/>rozpočet<text:tab/><text:tab/>po zmenách<text:tab/><text:tab/>2019</text:p>
      <text:p text:style-name="P9">zo ŠR</text:p>
      <text:p text:style-name="P1">Zo ŠR - príspevok na voľby, REGOB, reg,adr.<text:tab/>600.00<text:tab/><text:tab/><text:tab/>1891,14<text:tab/><text:tab/>1891,14</text:p>
      <text:p text:style-name="P1">Výnos dane z príjmov poukáz.územnej samospr.17500,00<text:tab/><text:tab/>19012,83<text:tab/><text:tab/>19012,837 <text:span text:style-name="T41">VZ</text:span><text:tab/><text:tab/></text:p>
      <text:p text:style-name="P1">Daň z pozemkov<text:tab/><text:tab/><text:tab/><text:tab/>4520,00<text:tab/><text:tab/>5920,00<text:tab/><text:tab/>5748,61</text:p>
      <text:p text:style-name="P1">Daň zo stavieb<text:tab/><text:tab/><text:tab/><text:tab/><text:tab/>1520,00<text:tab/><text:tab/>1720,00<text:tab/><text:tab/>1540,39</text:p>
      <text:p text:style-name="P1">Daň za psa<text:tab/><text:tab/><text:tab/><text:tab/><text:tab/>270,00<text:tab/><text:tab/><text:tab/>270,00<text:tab/><text:tab/><text:tab/>60,00</text:p>
      <text:p text:style-name="P1">Daň za KO a drob.staveb.odpad<text:tab/><text:tab/><text:tab/>590,00<text:tab/><text:tab/><text:tab/>590,00<text:tab/><text:tab/><text:tab/>368,00</text:p>
      <text:p text:style-name="P1">Príjmy z prenajatých pozemkov, budov,…<text:tab/>840,00<text:tab/><text:tab/><text:tab/>896,46<text:tab/><text:tab/><text:tab/>896,46</text:p>
      <text:p text:style-name="P1">Ostatné poplatky<text:tab/><text:tab/><text:tab/><text:tab/><text:span text:style-name="T36">250,00<text:tab/><text:tab/><text:tab/>550,00<text:tab/><text:tab/><text:tab/>364,74</text:span></text:p>
      <text:p text:style-name="P1">Poplatky a platby za stravné lístky<text:tab/><text:tab/>3<text:span text:style-name="T36">1</text:span>0,00<text:tab/><text:tab/><text:tab/><text:span text:style-name="T36">71</text:span>0,00<text:tab/><text:tab/><text:tab/>217,80</text:p>
      <text:p text:style-name="P1"/>
      <text:p text:style-name="P24"><text:span text:style-name="T9"/></text:p>
      <text:p text:style-name="P24"><text:span text:style-name="T9">(b)<text:tab/>príjmy kapitálového rozpočtu</text:span><text:span text:style-name="T6"> s uvedením názvu príjmu</text:span></text:p>
      <text:p text:style-name="P1"><text:soft-page-break/></text:p>
      <text:p text:style-name="P7"><text:tab/>názov príjmu<text:tab/><text:tab/><text:tab/><text:tab/>schválený<text:tab/><text:tab/>rozpočet<text:tab/><text:tab/>skutočnosť</text:p>
      <text:p text:style-name="P7"><text:tab/><text:tab/><text:tab/><text:tab/><text:tab/><text:tab/>rozpočet<text:tab/><text:tab/>po zmenách<text:tab/><text:tab/>2019</text:p>
      <text:p text:style-name="P24"><text:span text:style-name="T6">Tuz.kapit.transfery zo ŠR<text:tab/><text:tab/><text:tab/>0,00<text:tab/><text:tab/><text:tab/>37466,96<text:tab/><text:tab/>37466,96</text:span></text:p>
      <text:p text:style-name="P24"><text:span text:style-name="T6"><text:tab/></text:span></text:p>
      <text:p text:style-name="P24"><text:span text:style-name="T9">(e)<text:tab/>finančné operácie</text:span><text:span text:style-name="T6"> s finančnými aktívami <text:s/>za bežné účtovné obdobie</text:span></text:p>
      <text:p text:style-name="P1"/>
      <text:p text:style-name="P7"><text:tab/>názov príjmu<text:tab/><text:tab/><text:tab/><text:tab/>schválený<text:tab/><text:tab/>rozpočet<text:tab/><text:tab/>skutočnosť</text:p>
      <text:p text:style-name="P7"><text:tab/><text:tab/><text:tab/><text:tab/><text:tab/><text:tab/>rozpočet<text:tab/><text:tab/>po zmenách<text:tab/><text:tab/>2019</text:p>
      <text:p text:style-name="P1">Z rezerv.fondu obce a z rezerv.fondu VUC<text:tab/>3 200,00<text:tab/><text:tab/>3 200,00<text:tab/><text:tab/>0,00</text:p>
      <text:p text:style-name="P1">_______________________________________________________________________________________</text:p>
      <text:p text:style-name="P24"><text:span text:style-name="T9">P R Í J M Y <text:s text:c="3"/>S P O L U :<text:tab/><text:tab/><text:tab/></text:span><text:span text:style-name="T8">29 600,00<text:tab/><text:tab/>72227,39<text:tab/><text:tab/>67566,93</text:span></text:p>
      <text:p text:style-name="P3"/>
      <text:p text:style-name="P24"><text:span text:style-name="T9"/></text:p>
      <text:p text:style-name="P24"><text:span text:style-name="T9">(c)<text:tab/>výdavky bežného rozpočtu </text:span><text:span text:style-name="T6">s uvedením názvu výdavku</text:span></text:p>
      <text:p text:style-name="P1"/>
      <text:p text:style-name="P7"><text:tab/>názov výdavku<text:tab/><text:tab/><text:tab/><text:tab/>schválený<text:tab/><text:tab/>rozpočet<text:tab/><text:tab/>skutočnosť</text:p>
      <text:p text:style-name="P7"><text:tab/><text:tab/><text:tab/><text:tab/><text:tab/><text:tab/>rozpočet<text:tab/><text:tab/>po zmenách<text:tab/><text:tab/>2019</text:p>
      <text:p text:style-name="P8">zo ŠR</text:p>
      <text:p text:style-name="P1">Cestovné náhrady - tuz.voľby<text:tab/><text:tab/><text:tab/>125,00<text:tab/><text:tab/><text:tab/>205,00<text:tab/><text:tab/><text:tab/>205,00</text:p>
      <text:p text:style-name="P1">Poštové služby, tel<text:span text:style-name="T37">e</text:span>k.sl.- tuz.voľby<text:tab/><text:tab/>25,00<text:tab/><text:tab/><text:tab/>3<text:span text:style-name="T38">5</text:span>,00<text:tab/><text:tab/><text:tab/><text:span text:style-name="T38">35</text:span>,00<text:tab/></text:p>
      <text:p text:style-name="P1">Všeobecný materiál - tuz.voľby<text:tab/><text:tab/><text:tab/>30,00<text:tab/><text:tab/><text:tab/>99,70<text:tab/><text:tab/><text:tab/>99,70</text:p>
      <text:p text:style-name="P1">Prenájom a nájom doprav.prostr. - tuz.voľby<text:tab/>30,00<text:tab/><text:tab/><text:tab/>2,79<text:tab/><text:tab/><text:tab/>2,79</text:p>
      <text:p text:style-name="P1">Rutinná a štand.údržba<text:tab/><text:tab/><text:tab/><text:tab/>50,00<text:tab/><text:tab/><text:tab/>120,00<text:tab/><text:tab/><text:tab/>120,00</text:p>
      <text:p text:style-name="P1">Stravova<text:span text:style-name="T39">n</text:span>ie vol.komisia - tuz.voľby<text:tab/><text:tab/>100,00<text:tab/><text:tab/><text:tab/>285,00<text:tab/><text:tab/><text:tab/>285,00</text:p>
      <text:p text:style-name="P1">Energie<text:tab/><text:tab/><text:tab/><text:tab/><text:tab/><text:tab/>0,00<text:tab/><text:tab/><text:tab/>96,70<text:tab/><text:tab/><text:tab/>96,70</text:p>
      <text:p text:style-name="P1">Vlajka, štátny znak<text:tab/><text:tab/><text:tab/><text:tab/>0,00<text:tab/><text:tab/><text:tab/>140,00<text:tab/><text:tab/><text:tab/>140,00</text:p>
      <text:p text:style-name="P1">Odmeny a príspevky vol.kom. - tuz.voľby<text:tab/>450,00<text:tab/><text:tab/><text:tab/>861,35<text:tab/><text:tab/><text:tab/>861,35</text:p>
      <text:p text:style-name="P1">Odmeny zamestnancom mimoprac.pomer.<text:tab/>900,00<text:tab/><text:tab/><text:tab/>234,73<text:tab/><text:tab/><text:tab/>224,62</text:p>
      <text:p text:style-name="P8">VZ</text:p>
      <text:p text:style-name="P1">Tarifné platy - starosta<text:tab/><text:tab/><text:tab/><text:tab/>11500,00<text:tab/><text:tab/>12049,41<text:tab/><text:tab/>11025,22</text:p>
      <text:p text:style-name="P1">Poistné<text:tab/>- <text:s/>VšZP<text:tab/><text:tab/><text:tab/><text:tab/><text:tab/>900,00<text:tab/><text:tab/><text:tab/>1559,55<text:tab/><text:tab/>1085,93</text:p>
      <text:p text:style-name="P24"><text:span text:style-name="T6"><text:tab/>- do SP<text:tab/><text:tab/><text:tab/><text:tab/><text:tab/>1870,00<text:tab/><text:tab/>3257,56<text:tab/><text:tab/>3078,22</text:span></text:p>
      <text:p text:style-name="P1">Cestovné náhrady - zamestnanci<text:tab/><text:tab/>400,00<text:tab/><text:tab/><text:tab/>900,21<text:tab/><text:tab/><text:tab/>900,21</text:p>
      <text:p text:style-name="P1">Energie - elektrické energie<text:tab/><text:tab/><text:tab/>350,00<text:tab/><text:tab/><text:tab/>350,00<text:tab/><text:tab/><text:tab/>1016,06</text:p>
      <text:p text:style-name="P1">Energie - verejné osvetlenie<text:tab/><text:tab/><text:tab/>150 ,00<text:tab/><text:tab/><text:tab/>33,30<text:tab/><text:tab/><text:tab/>33,30</text:p>
      <text:p text:style-name="P1">Vodné, stočné<text:tab/><text:tab/><text:tab/><text:tab/><text:tab/>40,00<text:tab/><text:tab/><text:tab/>27,00<text:tab/><text:tab/><text:tab/>16,83</text:p>
      <text:p text:style-name="P1">Poštové služby, telefón, mobil<text:tab/><text:tab/><text:tab/>500,00<text:tab/><text:tab/><text:tab/>650,00<text:tab/><text:tab/><text:tab/>809,45</text:p>
      <text:p text:style-name="P1">Interiérové vybavenie<text:tab/><text:tab/><text:tab/><text:tab/>300,00<text:tab/><text:tab/><text:tab/>0,00<text:tab/><text:tab/><text:tab/>0,00</text:p>
      <text:p text:style-name="P1">Špeciálne strojwe, prístroje a zariadenia<text:tab/><text:tab/>200,00<text:tab/><text:tab/><text:tab/>0,00<text:tab/><text:tab/><text:tab/>0,00</text:p>
      <text:p text:style-name="P1">Výpočtová technika<text:tab/><text:tab/><text:tab/><text:tab/>520,00<text:tab/><text:tab/><text:tab/>0,00<text:tab/><text:tab/><text:tab/>0,00</text:p>
      <text:p text:style-name="P1">Všeobecný materiál<text:tab/><text:tab/><text:tab/><text:tab/>980,00<text:tab/><text:tab/><text:tab/>624,45<text:tab/><text:tab/><text:tab/>539,38</text:p>
      <text:p text:style-name="P1">Knihy, časopisy, učebnice, noviny<text:tab/><text:tab/>0,00<text:tab/><text:tab/><text:tab/>50,00<text:tab/><text:tab/><text:tab/>45,00</text:p>
      <text:p text:style-name="P1">Pracovné odevy, obuv<text:tab/><text:tab/><text:tab/><text:tab/>0,00<text:tab/><text:tab/><text:tab/>67,01<text:tab/><text:tab/><text:tab/>46,98</text:p>
      <text:p text:style-name="P1">Software<text:tab/><text:tab/><text:tab/><text:tab/><text:tab/>500,00<text:tab/><text:tab/><text:tab/>250,00<text:tab/><text:tab/><text:tab/>425,74</text:p>
      <text:p text:style-name="P1">Palivá ako zdroj energie<text:tab/><text:tab/><text:tab/>300,00<text:tab/><text:tab/><text:tab/>30,00<text:tab/><text:tab/><text:tab/>6,73</text:p>
      <text:p text:style-name="P1">Reprezentačné<text:tab/><text:tab/><text:tab/><text:tab/><text:tab/>600,00<text:tab/><text:tab/><text:tab/>234,55<text:tab/><text:tab/><text:tab/>234,555</text:p>
      <text:p text:style-name="P1">Servis, údržba, úprava a výdavky s tým spojené<text:tab/>100,00<text:tab/><text:tab/><text:tab/>113,00<text:tab/><text:tab/><text:tab/>149,00</text:p>
      <text:p text:style-name="P1">Rutinná a štand.údržba výpočt.techn.<text:tab/><text:tab/>300,00<text:tab/><text:tab/><text:tab/>0,00<text:tab/><text:tab/><text:tab/>0,00</text:p>
      <text:p text:style-name="P1">Rutinná a štand.údržba budov<text:tab/><text:tab/><text:tab/>500,00<text:tab/><text:tab/><text:tab/>0,00<text:tab/><text:tab/><text:tab/>148,80</text:p>
      <text:p text:style-name="P1">Nájomné za nájom komun.infraštrukt.<text:tab/><text:tab/>200,00<text:tab/><text:tab/><text:tab/>50,00<text:tab/><text:tab/><text:tab/>0,00</text:p>
      <text:p text:style-name="P1">Školenia, kurzy, semináre, porady<text:tab/><text:tab/>170,00<text:tab/><text:tab/><text:tab/>290,00<text:tab/><text:tab/><text:tab/>290,00</text:p>
      <text:p text:style-name="P1">Reklamné účely/<text:span text:style-name="T39">rozvoj obce a turizmu</text:span><text:tab/><text:tab/>235,00<text:tab/><text:tab/><text:tab/>200,00<text:tab/><text:tab/><text:tab/>200,00</text:p>
      <text:p text:style-name="P1">Všeobecné služby - pošt.,spol.staveb.úrad<text:tab/>100,00<text:tab/><text:tab/><text:tab/>128,73<text:tab/><text:tab/><text:tab/>141,72</text:p>
      <text:p text:style-name="P1">Špeciálne služby - poist.KD, CO služby<text:tab/><text:tab/>400,00<text:tab/><text:tab/><text:tab/>480,00<text:tab/><text:tab/><text:tab/>479,16</text:p>
      <text:p text:style-name="P1">Špeciálne služby - odvoz KO<text:tab/><text:tab/><text:tab/>600,00<text:tab/><text:tab/><text:tab/>400,00<text:tab/><text:tab/><text:tab/>564,23</text:p>
      <text:p text:style-name="P1">Poplatky a odvody banka<text:tab/><text:tab/><text:tab/>90,00<text:tab/><text:tab/><text:tab/>90,00<text:tab/><text:tab/><text:tab/>77,00</text:p>
      <text:p text:style-name="P1"><text:soft-page-break/>Poplatky a odvo1dy - účet CP<text:tab/><text:tab/><text:tab/>400,00<text:tab/><text:tab/><text:tab/>520,00<text:tab/><text:tab/><text:tab/>519,41</text:p>
      <text:p text:style-name="P1">Stravovanie<text:tab/><text:tab/><text:tab/><text:tab/><text:tab/>325,00<text:tab/><text:tab/><text:tab/>155,00<text:tab/><text:tab/><text:tab/>502,02</text:p>
      <text:p text:style-name="P1">Príspevok do SF<text:tab/><text:tab/><text:tab/><text:tab/>0,00<text:tab/><text:tab/><text:tab/>70,00<text:tab/><text:tab/><text:tab/>36,96</text:p>
      <text:p text:style-name="P1">Odmeny a príspevky - poslanci OZ<text:tab/><text:tab/>600,00<text:tab/><text:tab/><text:tab/>476,96<text:tab/><text:tab/><text:tab/>0,00</text:p>
      <text:p text:style-name="P1">Odmeny zamestnancom mimoprac.pomeru<text:tab/>950,00<text:tab/><text:tab/><text:tab/>1819,53<text:tab/><text:tab/>2775,00</text:p>
      <text:p text:style-name="P1">Pokuty a penále<text:tab/><text:tab/><text:tab/><text:tab/><text:tab/>0,00<text:tab/><text:tab/><text:tab/>70,00<text:tab/><text:tab/><text:tab/>70,00</text:p>
      <text:p text:style-name="P1">Daň za motor.vozidlá<text:tab/><text:tab/><text:tab/><text:tab/>50,00<text:tab/><text:tab/><text:tab/><text:span text:style-name="T39">5</text:span>0,00<text:tab/><text:tab/><text:tab/>0,00</text:p>
      <text:p text:style-name="P1">Reprez.výdavky, členské príspevky<text:tab/><text:tab/>3<text:span text:style-name="T39">0</text:span>0,00<text:tab/><text:tab/><text:tab/><text:span text:style-name="T39">18</text:span>0,00<text:tab/><text:tab/><text:tab/>359,23</text:p>
      <text:p text:style-name="P1">Bežné transf.jednitlivcom - dôchodcovia<text:tab/>150,00<text:tab/><text:tab/><text:tab/>150,00<text:tab/><text:tab/><text:tab/>196,21</text:p>
      <text:p text:style-name="P1">Bežné transf. na dávku v hmot.núdzi<text:tab/><text:tab/>100,00<text:tab/><text:tab/><text:tab/>0,00<text:tab/><text:tab/><text:tab/>0,00</text:p>
      <text:p text:style-name="P1"/>
      <text:p text:style-name="P1"/>
      <text:p text:style-name="P1"/>
      <text:p text:style-name="P24"><text:span text:style-name="T9">(d)<text:tab/>výdavky kapitálového rozpočtu</text:span><text:span text:style-name="T6"> s uvedením názvu výdavku</text:span></text:p>
      <text:p text:style-name="P1"/>
      <text:p text:style-name="P7"><text:tab/>názov výdavku<text:tab/><text:tab/><text:tab/>schválený<text:tab/><text:tab/>rozpočet<text:tab/><text:tab/>skutočnosť</text:p>
      <text:p text:style-name="P7"><text:tab/><text:tab/><text:tab/><text:tab/><text:tab/>rozpočet<text:tab/><text:tab/>po zmenách<text:tab/><text:tab/>2019</text:p>
      <text:p text:style-name="P8">zo ŠR</text:p>
      <text:p text:style-name="P1">Rekonštrukcia a modernizácia<text:tab/><text:tab/>0,00<text:tab/><text:tab/><text:tab/>29500,00<text:tab/><text:tab/>17971,17</text:p>
      <text:p text:style-name="P7">VZ</text:p>
      <text:p text:style-name="P1">Prístav., nadstav., stav.úprav.<text:tab/><text:tab/>3300,00<text:tab/><text:tab/>3300,00<text:tab/><text:tab/>0,00</text:p>
      <text:p text:style-name="P1">_______________________________________________________________________________________</text:p>
      <text:p text:style-name="P24"><text:span text:style-name="T9">V Ý D A V K Y <text:s text:c="2"/>S P O L U :<text:tab/></text:span><text:span text:style-name="T8"><text:tab/>29600,00<text:tab/><text:tab/>60008,55<text:tab/><text:tab/>45628,67</text:span></text:p>
      <text:p text:style-name="P3"/>
      <text:p text:style-name="P24"><text:span text:style-name="T9"/></text:p>
      <text:p text:style-name="P24"><text:span text:style-name="T9">(f)<text:tab/>výška dlhu</text:span><text:span text:style-name="T6"> podľa § 17 ods. 7 zákona č. 583/2004 Z. z. o rozpočtových pravidlách územnej <text:tab/>samosprávy a o zmene a doplnení niektorých zákonov v znení neskorších predpisov <text:s/>za bežné <text:tab/>účtovné obdobie a bezprostredne predchádzajúce účtovné obdobie. Obec nemá dlh.</text:span></text:p>
      <text:p text:style-name="P1"/>
      <text:p text:style-name="P1"/>
      <text:p text:style-name="P7"/>
      <text:p text:style-name="P7"/>
      <text:p text:style-name="P6">Čl. X</text:p>
      <text:p text:style-name="P6">Informácie o skutočnostiach, ktoré nastali po dni, ku ktorému sa zostavuje účtovná závierka do dňa zostavenia účtovnej závierky</text:p>
      <text:p text:style-name="P7"/>
      <text:p text:style-name="P7"/>
      <text:p text:style-name="P1"><text:tab/>Informácie o skutočnostiach, ktoré nastali po dni, ku ktorému sa zostavuje účtovná závierka do dňa <text:tab/>zostavenia účtovnej závierky:</text:p>
      <text:p text:style-name="P1"/>
      <text:p text:style-name="P1"><text:tab/>(a) nedošlo k poklesu ani k zvýšeniu ceny finančného majetku,</text:p>
      <text:p text:style-name="P1"><text:tab/>(b) nevznikli žiadne dôvody pre zmenu výšky rezerv a opravných položiek, rezervy ani OP obec <text:tab/>nevytvárala.</text:p>
      <text:p text:style-name="P1"><text:tab/>(c) nedošlo ku zmenám významných položiek dlhodobého finančného majetku, takýto majetok <text:tab/>obec <text:tab/>nevlastní</text:p>
      <text:p text:style-name="P1"><text:tab/>(d) obec nevydala žiadne dlhopisy ani iné cenné papiere,</text:p>
      <text:p text:style-name="P1"><text:tab/>(e) nedošlo ku zmene právnej formy účtovnej jednotky,</text:p>
      <text:p text:style-name="P1"><text:tab/>(f) nedošlo ku žiadnym mimoriadnym skutočnostiam, ktoré majú vplyv na hospodárenie <text:tab/>účtovnej jednotky,</text:p>
      <text:p text:style-name="P1"><text:tab/>(g)iné mimoriadne skutočnosti nenastali.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 CE1" svg:font-family="'Times New Roman CE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3T12:32:42.431000000</meta:creation-date>
    <dc:date>2020-12-03T12:55:55.500000000</dc:date>
    <meta:editing-duration>PT1M51S</meta:editing-duration>
    <meta:editing-cycles>2</meta:editing-cycles>
    <meta:generator>LibreOffice/7.0.1.2$Windows_X86_64 LibreOffice_project/7cbcfc562f6eb6708b5ff7d7397325de9e764452</meta:generator>
    <meta:document-statistic meta:table-count="4" meta:image-count="0" meta:object-count="0" meta:page-count="9" meta:paragraph-count="343" meta:word-count="3096" meta:character-count="21752" meta:non-whitespace-character-count="17515"/>
  </office:meta>
</office:document-meta>
</file>