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6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E.M.S.M.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4057229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Pri Podlužianke č. 8, 934 01<text:s text:c="2"/>Levi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<text:s/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057229</text:span><text:span text:style-name="T18"><text:s text:c="6"/></text:span><text:span text:style-name="T19">D</text:span><text:span text:style-name="T20">I</text:span><text:span text:style-name="T21">Č:<text:s/></text:span><text:span text:style-name="T22">2022609589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4:06:00Z</meta:creation-date>
    <dc:date>2020-12-02T14:06:00Z</dc:date>
    <meta:print-date>2020-12-02T14:01:00Z</meta:print-date>
    <meta:template xlink:href="Normal" xlink:type="simple"/>
    <meta:editing-cycles>2</meta:editing-cycles>
    <meta:editing-duration>PT30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0" meta:row-count="49" meta:non-whitespace-character-count="5976"/>
  </office:meta>
</office:document-meta>
</file>