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7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.M.S.M.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4057229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Pri<text:s/><text:s/>Podlužianke č. 8, 934 01<text:s text:c="2"/>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<text:s/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6"/></text:span><text:span text:style-name="T19">D</text:span><text:span text:style-name="T20">I</text:span><text:span text:style-name="T21">Č:<text:s/></text:span><text:span text:style-name="T22">2022609589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7:00Z</meta:creation-date>
    <dc:date>2020-12-02T14:07:00Z</dc:date>
    <meta:print-date>2020-12-02T14:06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