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Heading1" style:family="paragraph">
      <style:paragraph-properties fo:text-align="center" fo:margin-top="0.0479in" fo:margin-right="0.5805in"/>
    </style:style>
    <style:style style:name="P35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4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0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1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5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6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16</text:p>
      <text:p text:style-name="P27"><text:span text:style-name="T28">zostavené podľa Opatrenia Ministerstva financií SR č.MF/15464/2013-74, ktorým sa ustanovujú podrobnosti o usporiadaní, označovaní<text:s/></text:span><text:span text:style-name="T29">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p text:style-name="P34"/>
      <text:p text:style-name="P35">Článok I</text:p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Slovakia Cargo Connection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44504829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J. Černáka č. <text:s/>2, 934 01 <text:s/>Levice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p text:style-name="P163">Článok II</text:p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<text:s/></text:span><text:span text:style-name="T529">odpisovania 4 roky, nákladné motorové vozidlá, 1. odpisová skupina, doba odpisovania 4 roky, plechový kontajner, 4. odpisová skupina, doba odpisovania 12 rokov, omietací stroj, 2. odpisová skupina, doba odpisovania 6 rokov, vibračný valec, 2. odpisová skup</text:span><text:span text:style-name="T530">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p text:style-name="P918">Článok III</text:p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<text:s/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</text:span><text:span text:style-name="T1341"><text:s/>Po</text:span><text:span text:style-name="T1342">če</text:span><text:span text:style-name="T1343">t</text:span><text:span text:style-name="T1344"><text:s/></text:span><text:span text:style-name="T1345">a</text:span><text:span text:style-name="T1346"><text:s/></text:span><text:span text:style-name="T1347">hodnota,</text:span><text:span text:style-name="T1348"><text:s/></text:span><text:span text:style-name="T1349">z</text:span><text:span text:style-name="T1350">a</text:span><text:span text:style-name="T1351"><text:s/></text:span><text:span text:style-name="T1352">kto</text:span><text:span text:style-name="T1353">r</text:span><text:span text:style-name="T1354">ú</text:span><text:span text:style-name="T1355"><text:s/></text:span><text:span text:style-name="T1356">sa</text:span><text:span text:style-name="T1357"><text:s/></text:span><text:span text:style-name="T1358">vlastné</text:span><text:span text:style-name="T1359"><text:s/></text:span><text:span text:style-name="T1360">a</text:span><text:span text:style-name="T1361">k</text:span><text:span text:style-name="T1362">c</text:span><text:span text:style-name="T1363">ie</text:span><text:span text:style-name="T1364"><text:s/></text:span><text:span text:style-name="T1365">p</text:span><text:span text:style-name="T1366">o</text:span><text:span text:style-name="T1367">ča</text:span><text:span text:style-name="T1368">s</text:span><text:span text:style-name="T1369"><text:s/></text:span><text:span text:style-name="T1370">ú</text:span><text:span text:style-name="T1371">č</text:span><text:span text:style-name="T1372">tovného</text:span><text:span text:style-name="T1373"><text:s/></text:span><text:span text:style-name="T1374">obdobia</text:span><text:span text:style-name="T1375"><text:s/></text:span><text:span text:style-name="T1376">n</text:span><text:span text:style-name="T1377">a</text:span><text:span text:style-name="T1378">d</text:span><text:span text:style-name="T1379">obudli a</text:span><text:span text:style-name="T1380"><text:s/></text:span><text:span text:style-name="T1381">po</text:span><text:span text:style-name="T1382">če</text:span><text:span text:style-name="T1383">t</text:span><text:span text:style-name="T1384"><text:s/></text:span><text:span text:style-name="T1385">a</text:span><text:span text:style-name="T1386"><text:s/></text:span><text:span text:style-name="T1387">hodnota,</text:span><text:span text:style-name="T1388"><text:s/></text:span><text:span text:style-name="T1389">z</text:span><text:span text:style-name="T1390">a</text:span><text:span text:style-name="T1391"><text:s/></text:span><text:span text:style-name="T1392">kt</text:span><text:span text:style-name="T1393">o</text:span><text:span text:style-name="T1394">rú</text:span><text:span text:style-name="T1395"><text:s/></text:span><text:span text:style-name="T1396">sa</text:span><text:span text:style-name="T1397"><text:s/></text:span><text:span text:style-name="T1398">vlastné</text:span><text:span text:style-name="T1399"><text:s/></text:span><text:span text:style-name="T1400">a</text:span><text:span text:style-name="T1401">k</text:span><text:span text:style-name="T1402">c</text:span><text:span text:style-name="T1403">ie</text:span><text:span text:style-name="T1404"><text:s/></text:span><text:span text:style-name="T1405">po</text:span><text:span text:style-name="T1406">ča</text:span><text:span text:style-name="T1407">s</text:span><text:span text:style-name="T1408"><text:s/></text:span><text:span text:style-name="T1409">ú</text:span><text:span text:style-name="T1410">č</text:span><text:span text:style-name="T1411">tovného</text:span><text:span text:style-name="T1412"><text:s/></text:span><text:span text:style-name="T1413">obdobia</text:span><text:span text:style-name="T1414"><text:s/></text:span><text:span text:style-name="T1415">p</text:span><text:span text:style-name="T1416">r</text:span><text:span text:style-name="T1417">e</text:span><text:span text:style-name="T1418">v</text:span><text:span text:style-name="T1419">iedli na</text:span><text:span text:style-name="T1420"><text:s/></text:span><text:span text:style-name="T1421">inú osobu. Po</text:span><text:span text:style-name="T1422">čet a </text:span><text:span text:style-name="T1423">menovitá hodnota a hodnote,</text:span><text:span text:style-name="T1424"><text:s/></text:span><text:span text:style-name="T1425">z</text:span><text:span text:style-name="T1426">a</text:span><text:span text:style-name="T1427"><text:s/></text:span><text:span text:style-name="T1428">ktorú</text:span><text:span text:style-name="T1429"><text:s/></text:span><text:span text:style-name="T1430">s</text:span><text:span text:style-name="T1431">a</text:span><text:span text:style-name="T1432"><text:s/></text:span><text:span text:style-name="T1433">vlastné</text:span><text:span text:style-name="T1434"><text:s/></text:span><text:span text:style-name="T1435">a</text:span><text:span text:style-name="T1436">k</text:span><text:span text:style-name="T1437">c</text:span><text:span text:style-name="T1438">ie</text:span><text:span text:style-name="T1439"><text:s/></text:span><text:span text:style-name="T1440">n</text:span><text:span text:style-name="T1441">a</text:span><text:span text:style-name="T1442">dob</text:span><text:span text:style-name="T1443">u</text:span><text:span text:style-name="T1444">dli</text:span><text:span text:style-name="T1445"><text:s/></text:span><text:span text:style-name="T1446">a</text:span><text:span text:style-name="T1447"><text:s/></text:span><text:span text:style-name="T1448">ktoré ú</text:span><text:span text:style-name="T1449">č</text:span><text:span text:style-name="T1450">tovná</text:span><text:span text:style-name="T1451"><text:s/></text:span><text:span text:style-name="T1452">jednotka</text:span><text:span text:style-name="T1453"><text:s/></text:span><text:span text:style-name="T1454">má</text:span><text:span text:style-name="T1455"><text:s/></text:span><text:span text:style-name="T1456">v</text:span><text:span text:style-name="T1457"><text:s/></text:span><text:span text:style-name="T1458">d</text:span><text:span text:style-name="T1459">r</text:span><text:span text:style-name="T1460">ž</text:span><text:span text:style-name="T1461">be</text:span><text:span text:style-name="T1462"><text:s/></text:span><text:span text:style-name="T1463">k</text:span><text:span text:style-name="T1464"><text:s/></text:span><text:span text:style-name="T1465">posl</text:span><text:span text:style-name="T1466">e</text:span><text:span text:style-name="T1467">dn</text:span><text:span text:style-name="T1468">é</text:span><text:span text:style-name="T1469">mu</text:span><text:span text:style-name="T1470"><text:s/></text:span><text:span text:style-name="T1471">dňu</text:span><text:span text:style-name="T1472"><text:s/></text:span><text:span text:style-name="T1473">ú</text:span><text:span text:style-name="T1474">č</text:span><text:span text:style-name="T1475">tovného</text:span><text:span text:style-name="T1476"><text:s/></text:span><text:span text:style-name="T1477">obdobia;</text:span><text:span text:style-name="T1478"><text:s/></text:span><text:span text:style-name="T1479">u</text:span><text:span text:style-name="T1480">v</text:span><text:span text:style-name="T1481">á</text:span><text:span text:style-name="T1482">d</text:span><text:span text:style-name="T1483">z</text:span><text:span text:style-name="T1484">a</text:span><text:span text:style-name="T1485"><text:s/></text:span><text:span text:style-name="T1486">sa</text:span><text:span text:style-name="T1487"><text:s/></text:span><text:span text:style-name="T1488">a</text:span><text:span text:style-name="T1489">j ich p</text:span><text:span text:style-name="T1490">e</text:span><text:span text:style-name="T1491">rc</text:span><text:span text:style-name="T1492">e</text:span><text:span text:style-name="T1493">ntuál</text:span><text:span text:style-name="T1494">n</text:span><text:span text:style-name="T1495">y</text:span><text:span text:style-name="T1496"><text:s/></text:span><text:span text:style-name="T1497">po</text:span><text:span text:style-name="T1498">d</text:span><text:span text:style-name="T1499">iel<text:s/></text:span><text:span text:style-name="T1500">n</text:span><text:span text:style-name="T1501">a</text:span><text:span text:style-name="T1502"><text:s/></text:span><text:span text:style-name="T1503">upísanom<text:s/></text:span><text:span text:style-name="T1504">z</text:span><text:span text:style-name="T1505">á</text:span><text:span text:style-name="T1506">kladnom im</text:span><text:span text:style-name="T1507">a</text:span><text:span text:style-name="T1508">ní:<text:s/></text:span><text:span text:style-name="T1509">nemá</text:span></text:p>
      <text:p text:style-name="P1510"/>
      <text:p text:style-name="P1511"><text:span text:style-name="T1512">4.<text:s/></text:span><text:span text:style-name="T1513">I</text:span><text:span text:style-name="T1514">n</text:span><text:span text:style-name="T1515">fo</text:span><text:span text:style-name="T1516">r</text:span><text:span text:style-name="T1517">má</text:span><text:span text:style-name="T1518">c</text:span><text:span text:style-name="T1519">i</text:span><text:span text:style-name="T1520">e</text:span><text:span text:style-name="T1521"><text:s/></text:span><text:span text:style-name="T1522">o o</text:span><text:span text:style-name="T1523">r</text:span><text:span text:style-name="T1524">g</text:span><text:span text:style-name="T1525">á</text:span><text:span text:style-name="T1526">n</text:span><text:span text:style-name="T1527">o</text:span><text:span text:style-name="T1528">c</text:span><text:span text:style-name="T1529">h<text:s/></text:span><text:span text:style-name="T1530">ú</text:span><text:span text:style-name="T1531">č</text:span><text:span text:style-name="T1532">tovnej jednot</text:span><text:span text:style-name="T1533">k</text:span><text:span text:style-name="T1534">y</text:span><text:span text:style-name="T1535">,</text:span><text:span text:style-name="T1536"><text:s/></text:span><text:span text:style-name="T1537">a to:</text:span></text:p>
      <text:p text:style-name="P1538"/>
      <text:p text:style-name="P1539"><text:span text:style-name="T1540">a)<text:s/></text:span><text:span text:style-name="T1541">v</text:span><text:span text:style-name="T1542">ý</text:span><text:span text:style-name="T1543">ške</text:span><text:span text:style-name="T1544"><text:s/></text:span><text:span text:style-name="T1545">jednotli</text:span><text:span text:style-name="T1546">v</text:span><text:span text:style-name="T1547">ý</text:span><text:span text:style-name="T1548">c</text:span><text:span text:style-name="T1549">h</text:span><text:span text:style-name="T1550"><text:s/></text:span><text:span text:style-name="T1551">d</text:span><text:span text:style-name="T1552">r</text:span><text:span text:style-name="T1553">u</text:span><text:span text:style-name="T1554">h</text:span><text:span text:style-name="T1555">ov</text:span><text:span text:style-name="T1556"><text:s/></text:span><text:span text:style-name="T1557">z</text:span><text:span text:style-name="T1558">á</text:span><text:span text:style-name="T1559">ruk</text:span><text:span text:style-name="T1560"><text:s/></text:span><text:span text:style-name="T1561">a</text:span><text:span text:style-name="T1562">lebo</text:span><text:span text:style-name="T1563"><text:s/></text:span><text:span text:style-name="T1564">i</text:span><text:span text:style-name="T1565">n</text:span><text:span text:style-name="T1566">ý</text:span><text:span text:style-name="T1567">c</text:span><text:span text:style-name="T1568">h</text:span><text:span text:style-name="T1569"><text:s/></text:span><text:span text:style-name="T1570">za</text:span><text:span text:style-name="T1571">b</text:span><text:span text:style-name="T1572">e</text:span><text:span text:style-name="T1573">z</text:span><text:span text:style-name="T1574">p</text:span><text:span text:style-name="T1575">eče</text:span><text:span text:style-name="T1576">ní</text:span><text:span text:style-name="T1577"><text:s/></text:span><text:span text:style-name="T1578">pos</text:span><text:span text:style-name="T1579">k</text:span><text:span text:style-name="T1580">y</text:span><text:span text:style-name="T1581">tnu</text:span><text:span text:style-name="T1582">t</text:span><text:span text:style-name="T1583">ý</text:span><text:span text:style-name="T1584">c</text:span><text:span text:style-name="T1585">h</text:span><text:span text:style-name="T1586"><text:s/></text:span><text:span text:style-name="T1587">p</text:span><text:span text:style-name="T1588">r</text:span><text:span text:style-name="T1589">e</text:span><text:span text:style-name="T1590"><text:s/></text:span><text:span text:style-name="T1591">č</text:span><text:span text:style-name="T1592">lenov štatutá</text:span><text:span text:style-name="T1593">r</text:span><text:span text:style-name="T1594">n</text:span><text:span text:style-name="T1595">e</text:span><text:span text:style-name="T1596">ho</text:span><text:span text:style-name="T1597"><text:s/></text:span><text:span text:style-name="T1598">o</text:span><text:span text:style-name="T1599">r</text:span><text:span text:style-name="T1600">g</text:span><text:span text:style-name="T1601">á</text:span><text:span text:style-name="T1602">nu,<text:s/></text:span><text:span text:style-name="T1603"><text:s/></text:span><text:span text:style-name="T1604">d</text:span><text:span text:style-name="T1605">o</text:span><text:span text:style-name="T1606">z</text:span><text:span text:style-name="T1607">o</text:span><text:span text:style-name="T1608">r</text:span><text:span text:style-name="T1609">n</text:span><text:span text:style-name="T1610">é</text:span><text:span text:style-name="T1611">ho<text:s/></text:span><text:span text:style-name="T1612"><text:s/></text:span><text:span text:style-name="T1613">o</text:span><text:span text:style-name="T1614">r</text:span><text:span text:style-name="T1615">g</text:span><text:span text:style-name="T1616">á</text:span><text:span text:style-name="T1617">nu<text:s/></text:span><text:span text:style-name="T1618"><text:s/></text:span><text:span text:style-name="T1619">a<text:s/></text:span><text:span text:style-name="T1620"><text:s/></text:span><text:span text:style-name="T1621">i</text:span><text:span text:style-name="T1622">n</text:span><text:span text:style-name="T1623">é</text:span><text:span text:style-name="T1624">h</text:span><text:span text:style-name="T1625">o<text:s/></text:span><text:span text:style-name="T1626"><text:s/></text:span><text:span text:style-name="T1627">o</text:span><text:span text:style-name="T1628">r</text:span><text:span text:style-name="T1629">g</text:span><text:span text:style-name="T1630">á</text:span><text:span text:style-name="T1631">nu<text:s/></text:span><text:span text:style-name="T1632"><text:s/></text:span><text:span text:style-name="T1633">ú</text:span><text:span text:style-name="T1634">č</text:span><text:span text:style-name="T1635">tovnej<text:s/></text:span><text:span text:style-name="T1636"><text:s/></text:span><text:span text:style-name="T1637">je</text:span><text:span text:style-name="T1638">d</text:span><text:span text:style-name="T1639">not</text:span><text:span text:style-name="T1640">k</text:span><text:span text:style-name="T1641">y</text:span><text:span text:style-name="T1642">,<text:s/></text:span><text:span text:style-name="T1643"><text:s/></text:span><text:span text:style-name="T1644">a</text:span><text:span text:style-name="T1645"><text:s/></text:span><text:span text:style-name="T1646">to v<text:s/></text:span><text:span text:style-name="T1647">č</text:span><text:span text:style-name="T1648">len</text:span><text:span text:style-name="T1649">e</text:span><text:span text:style-name="T1650">ní<text:s/></text:span><text:span text:style-name="T1651">z</text:span><text:span text:style-name="T1652">a</text:span><text:span text:style-name="T1653"><text:s/></text:span><text:span text:style-name="T1654">jednotlivé</text:span><text:span text:style-name="T1655"><text:s/></text:span><text:span text:style-name="T1656">o</text:span><text:span text:style-name="T1657">r</text:span><text:span text:style-name="T1658">g</text:span><text:span text:style-name="T1659">á</text:span><text:span text:style-name="T1660">n</text:span><text:span text:style-name="T1661">y:<text:s/></text:span><text:span text:style-name="T1662">nemá</text:span></text:p>
      <text:p text:style-name="P1663"/>
      <text:p text:style-name="P1664"><text:span text:style-name="T1665">b) pô</text:span><text:span text:style-name="T1666">ž</text:span><text:span text:style-name="T1667">ičk</text:span><text:span text:style-name="T1668">á</text:span><text:span text:style-name="T1669">c</text:span><text:span text:style-name="T1670">h<text:s/></text:span><text:span text:style-name="T1671"><text:s/></text:span><text:span text:style-name="T1672">pos</text:span><text:span text:style-name="T1673">k</text:span><text:span text:style-name="T1674">y</text:span><text:span text:style-name="T1675">tnu</text:span><text:span text:style-name="T1676">t</text:span><text:span text:style-name="T1677">ý</text:span><text:span text:style-name="T1678">c</text:span><text:span text:style-name="T1679">h<text:s/></text:span><text:span text:style-name="T1680"><text:s/></text:span><text:span text:style-name="T1681">č</text:span><text:span text:style-name="T1682">lenom<text:s/></text:span><text:span text:style-name="T1683"><text:s/></text:span><text:span text:style-name="T1684">štatut</text:span><text:span text:style-name="T1685">á</text:span><text:span text:style-name="T1686">rn</text:span><text:span text:style-name="T1687">e</text:span><text:span text:style-name="T1688">ho<text:s/></text:span><text:span text:style-name="T1689"><text:s/></text:span><text:span text:style-name="T1690">o</text:span><text:span text:style-name="T1691">r</text:span><text:span text:style-name="T1692">g</text:span><text:span text:style-name="T1693">á</text:span><text:span text:style-name="T1694">nu,<text:s/></text:span><text:span text:style-name="T1695"><text:s/></text:span><text:span text:style-name="T1696">do</text:span><text:span text:style-name="T1697">z</text:span><text:span text:style-name="T1698">o</text:span><text:span text:style-name="T1699">r</text:span><text:span text:style-name="T1700">n</text:span><text:span text:style-name="T1701">é</text:span><text:span text:style-name="T1702">ho<text:s/></text:span><text:span text:style-name="T1703"><text:s/></text:span><text:span text:style-name="T1704">o</text:span><text:span text:style-name="T1705">r</text:span><text:span text:style-name="T1706">g</text:span><text:span text:style-name="T1707">á</text:span><text:span text:style-name="T1708">nu<text:s/></text:span><text:span text:style-name="T1709"><text:s/></text:span><text:span text:style-name="T1710">a</text:span><text:span text:style-name="T1711"><text:s/></text:span><text:span text:style-name="T1712">iného o</text:span><text:span text:style-name="T1713">r</text:span><text:span text:style-name="T1714">g</text:span><text:span text:style-name="T1715">á</text:span><text:span text:style-name="T1716">nu ú</text:span><text:span text:style-name="T1717">č</text:span><text:span text:style-name="T1718">tovnej jednot</text:span><text:span text:style-name="T1719">k</text:span><text:span text:style-name="T1720">y</text:span><text:span text:style-name="T1721"><text:s/></text:span><text:span text:style-name="T1722">a</text:span><text:span text:style-name="T1723"> </text:span><text:span text:style-name="T1724">to -<text:s/></text:span><text:span text:style-name="T1725">ce</text:span><text:span text:style-name="T1726">lková<text:s/></text:span><text:span text:style-name="T1727"><text:s/></text:span><text:span text:style-name="T1728">suma<text:s/></text:span><text:span text:style-name="T1729"><text:s/></text:span><text:span text:style-name="T1730">pos</text:span><text:span text:style-name="T1731">k</text:span><text:span text:style-name="T1732">y</text:span><text:span text:style-name="T1733">t</text:span><text:span text:style-name="T1734">n</text:span><text:span text:style-name="T1735">u</text:span><text:span text:style-name="T1736">t</text:span><text:span text:style-name="T1737">ý</text:span><text:span text:style-name="T1738">c</text:span><text:span text:style-name="T1739">h<text:s/></text:span><text:span text:style-name="T1740"><text:s/></text:span><text:span text:style-name="T1741">pô</text:span><text:span text:style-name="T1742">ž</text:span><text:span text:style-name="T1743">iči</text:span><text:span text:style-name="T1744">e</text:span><text:span text:style-name="T1745">k<text:s/></text:span><text:span text:style-name="T1746"><text:s/></text:span><text:span text:style-name="T1747">k posl</text:span><text:span text:style-name="T1748">e</text:span><text:span text:style-name="T1749">dn</text:span><text:span text:style-name="T1750">é</text:span><text:span text:style-name="T1751">mu<text:s/></text:span><text:span text:style-name="T1752"><text:s/></text:span><text:span text:style-name="T1753">dňu<text:s/></text:span><text:span text:style-name="T1754"><text:s/></text:span><text:span text:style-name="T1755">ú</text:span><text:span text:style-name="T1756">č</text:span><text:span text:style-name="T1757">tovného<text:s/></text:span><text:span text:style-name="T1758"><text:s/></text:span><text:span text:style-name="T1759">obdobia v<text:s/></text:span><text:span text:style-name="T1760">č</text:span><text:span text:style-name="T1761">len</text:span><text:span text:style-name="T1762">e</text:span><text:span text:style-name="T1763">ní<text:s/></text:span><text:span text:style-name="T1764">z</text:span><text:span text:style-name="T1765">a</text:span><text:span text:style-name="T1766"><text:s/></text:span><text:span text:style-name="T1767">jednotl</text:span><text:span text:style-name="T1768">i</text:span><text:span text:style-name="T1769">vé</text:span><text:span text:style-name="T1770"><text:s/></text:span><text:span text:style-name="T1771">o</text:span><text:span text:style-name="T1772">r</text:span><text:span text:style-name="T1773">g</text:span><text:span text:style-name="T1774">á</text:span><text:span text:style-name="T1775">n</text:span><text:span text:style-name="T1776">y a<text:s/></text:span><text:span text:style-name="T1777">ce</text:span><text:span text:style-name="T1778">lková</text:span><text:span text:style-name="T1779"><text:s/></text:span><text:span text:style-name="T1780">suma</text:span><text:span text:style-name="T1781"><text:s/></text:span><text:span text:style-name="T1782">splat</text:span><text:span text:style-name="T1783">e</text:span><text:span text:style-name="T1784">n</text:span><text:span text:style-name="T1785">ý</text:span><text:span text:style-name="T1786">c</text:span><text:span text:style-name="T1787">h</text:span><text:span text:style-name="T1788"><text:s/></text:span><text:span text:style-name="T1789">pô</text:span><text:span text:style-name="T1790">ž</text:span><text:span text:style-name="T1791">iči</text:span><text:span text:style-name="T1792">e</text:span><text:span text:style-name="T1793">k</text:span><text:span text:style-name="T1794"><text:s/></text:span><text:span text:style-name="T1795">k posl</text:span><text:span text:style-name="T1796">e</text:span><text:span text:style-name="T1797">dn</text:span><text:span text:style-name="T1798">é</text:span><text:span text:style-name="T1799">mu</text:span><text:span text:style-name="T1800"><text:s/></text:span><text:span text:style-name="T1801">dňu</text:span><text:span text:style-name="T1802"><text:s/></text:span><text:span text:style-name="T1803">ú</text:span><text:span text:style-name="T1804">č</text:span><text:span text:style-name="T1805">tovného</text:span><text:span text:style-name="T1806"><text:s/></text:span><text:span text:style-name="T1807">obdobia</text:span><text:span text:style-name="T1808"><text:s/></text:span><text:span text:style-name="T1809">v</text:span><text:span text:style-name="T1810"><text:s/></text:span><text:span text:style-name="T1811">č</text:span><text:span text:style-name="T1812">len</text:span><text:span text:style-name="T1813">e</text:span><text:span text:style-name="T1814">ní<text:s/></text:span><text:span text:style-name="T1815">z</text:span><text:span text:style-name="T1816">a</text:span><text:span text:style-name="T1817"><text:s/></text:span><text:span text:style-name="T1818">jednotlivé</text:span><text:span text:style-name="T1819"><text:s/></text:span><text:span text:style-name="T1820">or</text:span><text:span text:style-name="T1821">g</text:span><text:span text:style-name="T1822">á</text:span><text:span text:style-name="T1823">n</text:span><text:span text:style-name="T1824">y a<text:s/></text:span><text:span text:style-name="T1825">ce</text:span><text:span text:style-name="T1826">lková<text:s/></text:span><text:span text:style-name="T1827"><text:s/></text:span><text:span text:style-name="T1828">su</text:span><text:span text:style-name="T1829">m</text:span><text:span text:style-name="T1830">a<text:s/></text:span><text:span text:style-name="T1831"><text:s/></text:span><text:span text:style-name="T1832">odpust</text:span><text:span text:style-name="T1833">e</text:span><text:span text:style-name="T1834">n</text:span><text:span text:style-name="T1835">ý</text:span><text:span text:style-name="T1836">c</text:span><text:span text:style-name="T1837">h<text:s/></text:span><text:span text:style-name="T1838"><text:s/></text:span><text:span text:style-name="T1839">pô</text:span><text:span text:style-name="T1840">ž</text:span><text:span text:style-name="T1841">iči</text:span><text:span text:style-name="T1842">e</text:span><text:span text:style-name="T1843">k<text:s/></text:span><text:span text:style-name="T1844"><text:s/></text:span><text:span text:style-name="T1845">a</text:span><text:span text:style-name="T1846"><text:s/></text:span><text:span text:style-name="T1847">odpí</text:span><text:span text:style-name="T1848">s</text:span><text:span text:style-name="T1849">a</text:span><text:span text:style-name="T1850">n</text:span><text:span text:style-name="T1851">ý</text:span><text:span text:style-name="T1852">c</text:span><text:span text:style-name="T1853">h<text:s/></text:span><text:span text:style-name="T1854"><text:s/></text:span><text:span text:style-name="T1855">pô</text:span><text:span text:style-name="T1856">ž</text:span><text:span text:style-name="T1857">iči</text:span><text:span text:style-name="T1858">e</text:span><text:span text:style-name="T1859">k<text:s/></text:span><text:span text:style-name="T1860"><text:s/></text:span><text:span text:style-name="T1861">k posl</text:span><text:span text:style-name="T1862">e</text:span><text:span text:style-name="T1863">d</text:span><text:span text:style-name="T1864">n</text:span><text:span text:style-name="T1865">é</text:span><text:span text:style-name="T1866">mu<text:s/></text:span><text:span text:style-name="T1867"><text:s/></text:span><text:span text:style-name="T1868">dňu ú</text:span><text:span text:style-name="T1869">č</text:span><text:span text:style-name="T1870">tovného obdobia</text:span><text:span text:style-name="T1871"><text:s/></text:span><text:span text:style-name="T1872">v<text:s/></text:span><text:span text:style-name="T1873">č</text:span><text:span text:style-name="T1874">l</text:span><text:span text:style-name="T1875">e</text:span><text:span text:style-name="T1876">n</text:span><text:span text:style-name="T1877">e</text:span><text:span text:style-name="T1878">ní<text:s/></text:span><text:span text:style-name="T1879">z</text:span><text:span text:style-name="T1880">a</text:span><text:span text:style-name="T1881"><text:s/></text:span><text:span text:style-name="T1882">jednotlivé</text:span><text:span text:style-name="T1883"><text:s/></text:span><text:span text:style-name="T1884">org</text:span><text:span text:style-name="T1885">á</text:span><text:span text:style-name="T1886">n</text:span><text:span text:style-name="T1887">y:<text:s/></text:span><text:span text:style-name="T1888">nemá</text:span></text:p>
      <text:p text:style-name="P1889"/>
      <text:p text:style-name="P1890"><text:span text:style-name="T1891">c) hlav</text:span><text:span text:style-name="T1892">n</text:span><text:span text:style-name="T1893">ý</text:span><text:span text:style-name="T1894">c</text:span><text:span text:style-name="T1895">h</text:span><text:span text:style-name="T1896"><text:s/></text:span><text:span text:style-name="T1897">podmi</text:span><text:span text:style-name="T1898">e</text:span><text:span text:style-name="T1899">nk</text:span><text:span text:style-name="T1900">a</text:span><text:span text:style-name="T1901">c</text:span><text:span text:style-name="T1902">h,</text:span><text:span text:style-name="T1903"><text:s/></text:span><text:span text:style-name="T1904">na</text:span><text:span text:style-name="T1905"><text:s/></text:span><text:span text:style-name="T1906">z</text:span><text:span text:style-name="T1907">á</text:span><text:span text:style-name="T1908">klade</text:span><text:span text:style-name="T1909"><text:s/></text:span><text:span text:style-name="T1910">kto</text:span><text:span text:style-name="T1911">r</text:span><text:span text:style-name="T1912">ý</text:span><text:span text:style-name="T1913">c</text:span><text:span text:style-name="T1914">h</text:span><text:span text:style-name="T1915"><text:s/></text:span><text:span text:style-name="T1916">im</text:span><text:span text:style-name="T1917"><text:s/></text:span><text:span text:style-name="T1918">b</text:span><text:span text:style-name="T1919">oli</text:span><text:span text:style-name="T1920"><text:s/></text:span><text:span text:style-name="T1921">z</text:span><text:span text:style-name="T1922">á</text:span><text:span text:style-name="T1923">ru</text:span><text:span text:style-name="T1924">k</text:span><text:span text:style-name="T1925">y</text:span><text:span text:style-name="T1926"><text:s/></text:span><text:span text:style-name="T1927">a</text:span><text:span text:style-name="T1928">lebo</text:span><text:span text:style-name="T1929"><text:s/></text:span><text:span text:style-name="T1930">iné</text:span><text:span text:style-name="T1931"><text:s/></text:span><text:span text:style-name="T1932">z</text:span><text:span text:style-name="T1933">a</text:span><text:span text:style-name="T1934">b</text:span><text:span text:style-name="T1935">e</text:span><text:span text:style-name="T1936">z</text:span><text:span text:style-name="T1937">p</text:span><text:span text:style-name="T1938">eče</text:span><text:span text:style-name="T1939">nie</text:span><text:span text:style-name="T1940"><text:s/></text:span><text:span text:style-name="T1941">a<text:s/></text:span><text:soft-page-break/><text:span text:style-name="T1942">pô</text:span><text:span text:style-name="T1943">ž</text:span><text:span text:style-name="T1944">ič</text:span><text:span text:style-name="T1945">k</text:span><text:span text:style-name="T1946">y</text:span><text:span text:style-name="T1947"><text:s/></text:span><text:span text:style-name="T1948">pos</text:span><text:span text:style-name="T1949">k</text:span><text:span text:style-name="T1950">y</text:span><text:span text:style-name="T1951">tnut</text:span><text:span text:style-name="T1952">é</text:span><text:span text:style-name="T1953">;<text:s/></text:span><text:span text:style-name="T1954">p</text:span><text:span text:style-name="T1955">ri pôžičk</text:span><text:span text:style-name="T1956">á</text:span><text:span text:style-name="T1957">c</text:span><text:span text:style-name="T1958">h sa<text:s/></text:span><text:span text:style-name="T1959">u</text:span><text:span text:style-name="T1960">v</text:span><text:span text:style-name="T1961">á</text:span><text:span text:style-name="T1962">d</text:span><text:span text:style-name="T1963">z</text:span><text:span text:style-name="T1964">a</text:span><text:span text:style-name="T1965">jú úr</text:span><text:span text:style-name="T1966">o</text:span><text:span text:style-name="T1967">kové</text:span><text:span text:style-name="T1968"><text:s/></text:span><text:span text:style-name="T1969">sadz</text:span><text:span text:style-name="T1970">b</text:span><text:span text:style-name="T1971">y:<text:s/></text:span><text:span text:style-name="T1972">nemá</text:span></text:p>
      <text:p text:style-name="P1973"/>
      <text:list text:style-name="LFO4" text:continue-numbering="true">
        <text:list-item>
          <text:p text:style-name="P1974"><text:span text:style-name="T1975">ce</text:span><text:span text:style-name="T1976">lkovej</text:span><text:span text:style-name="T1977"><text:s/></text:span><text:span text:style-name="T1978">sume</text:span><text:span text:style-name="T1979"><text:s/></text:span><text:span text:style-name="T1980">pou</text:span><text:span text:style-name="T1981">ž</text:span><text:span text:style-name="T1982">i</text:span><text:span text:style-name="T1983">t</text:span><text:span text:style-name="T1984">ý</text:span><text:span text:style-name="T1985">c</text:span><text:span text:style-name="T1986">h</text:span><text:span text:style-name="T1987"><text:s/></text:span><text:span text:style-name="T1988">fin</text:span><text:span text:style-name="T1989">a</text:span><text:span text:style-name="T1990">n</text:span><text:span text:style-name="T1991">č</text:span><text:span text:style-name="T1992">n</text:span><text:span text:style-name="T1993">ý</text:span><text:span text:style-name="T1994">c</text:span><text:span text:style-name="T1995">h</text:span><text:span text:style-name="T1996"><text:s/></text:span><text:span text:style-name="T1997">p</text:span><text:span text:style-name="T1998">r</text:span><text:span text:style-name="T1999">ostried</text:span><text:span text:style-name="T2000">k</text:span><text:span text:style-name="T2001">ov</text:span><text:span text:style-name="T2002"><text:s/></text:span><text:span text:style-name="T2003">a</text:span><text:span text:style-name="T2004">lebo</text:span><text:span text:style-name="T2005"><text:s/></text:span><text:span text:style-name="T2006">iného</text:span><text:span text:style-name="T2007"><text:s/></text:span><text:span text:style-name="T2008">plnenia</text:span><text:span text:style-name="T2009"><text:s/></text:span><text:span text:style-name="T2010">na</text:span><text:span text:style-name="T2011"><text:s/></text:span><text:span text:style-name="T2012">súkromné ú</text:span><text:span text:style-name="T2013">če</text:span><text:span text:style-name="T2014">l</text:span><text:span text:style-name="T2015">y</text:span><text:span text:style-name="T2016"><text:s/></text:span><text:span text:style-name="T2017">č</text:span><text:span text:style-name="T2018">l</text:span><text:span text:style-name="T2019">e</text:span><text:span text:style-name="T2020">nmi</text:span><text:span text:style-name="T2021"><text:s/></text:span><text:span text:style-name="T2022">štatut</text:span><text:span text:style-name="T2023">á</text:span><text:span text:style-name="T2024">rne</text:span><text:span text:style-name="T2025">h</text:span><text:span text:style-name="T2026">o</text:span><text:span text:style-name="T2027"><text:s/></text:span><text:span text:style-name="T2028">o</text:span><text:span text:style-name="T2029">r</text:span><text:span text:style-name="T2030">g</text:span><text:span text:style-name="T2031">á</text:span><text:span text:style-name="T2032">nu,</text:span><text:span text:style-name="T2033"><text:s/></text:span><text:span text:style-name="T2034">do</text:span><text:span text:style-name="T2035">z</text:span><text:span text:style-name="T2036">o</text:span><text:span text:style-name="T2037">r</text:span><text:span text:style-name="T2038">n</text:span><text:span text:style-name="T2039">é</text:span><text:span text:style-name="T2040">ho</text:span><text:span text:style-name="T2041"><text:s/></text:span><text:span text:style-name="T2042">o</text:span><text:span text:style-name="T2043">r</text:span><text:span text:style-name="T2044">g</text:span><text:span text:style-name="T2045">á</text:span><text:span text:style-name="T2046">nu</text:span><text:span text:style-name="T2047"><text:s/></text:span><text:span text:style-name="T2048">a</text:span><text:span text:style-name="T2049"><text:s/></text:span><text:span text:style-name="T2050">iného</text:span><text:span text:style-name="T2051"><text:s/></text:span><text:span text:style-name="T2052">o</text:span><text:span text:style-name="T2053">r</text:span><text:span text:style-name="T2054">g</text:span><text:span text:style-name="T2055">á</text:span><text:span text:style-name="T2056">n</text:span><text:span text:style-name="T2057">u</text:span><text:span text:style-name="T2058"><text:s/></text:span><text:span text:style-name="T2059">ú</text:span><text:span text:style-name="T2060">č</text:span><text:span text:style-name="T2061">tovnej jednot</text:span><text:span text:style-name="T2062">k</text:span><text:span text:style-name="T2063">y</text:span><text:span text:style-name="T2064">, ktoré</text:span><text:span text:style-name="T2065"><text:s/></text:span><text:span text:style-name="T2066">j</text:span><text:span text:style-name="T2067">e</text:span><text:span text:style-name="T2068"><text:s/></text:span><text:span text:style-name="T2069">potr</text:span><text:span text:style-name="T2070">e</text:span><text:span text:style-name="T2071">b</text:span><text:span text:style-name="T2072">né</text:span><text:span text:style-name="T2073"><text:s/></text:span><text:span text:style-name="T2074">v</text:span><text:span text:style-name="T2075">y</text:span><text:span text:style-name="T2076">ú</text:span><text:span text:style-name="T2077">č</text:span><text:span text:style-name="T2078">tovať:<text:s/></text:span><text:span text:style-name="T2079">nemá</text:span></text:p>
        </text:list-item>
      </text:list>
      <text:p text:style-name="P2080"/>
      <text:p text:style-name="P2081"/>
      <text:p text:style-name="P2082"><text:span text:style-name="T2083">5.<text:s/></text:span><text:span text:style-name="T2084">I</text:span><text:span text:style-name="T2085">n</text:span><text:span text:style-name="T2086">fo</text:span><text:span text:style-name="T2087">r</text:span><text:span text:style-name="T2088">má</text:span><text:span text:style-name="T2089">c</text:span><text:span text:style-name="T2090">i</text:span><text:span text:style-name="T2091">e</text:span><text:span text:style-name="T2092"><text:s/></text:span><text:span text:style-name="T2093">o povinnosti</text:span><text:span text:style-name="T2094">ac</text:span><text:span text:style-name="T2095">h</text:span><text:span text:style-name="T2096"><text:s/>ú</text:span><text:span text:style-name="T2097">č</text:span><text:span text:style-name="T2098">tovnej jednot</text:span><text:span text:style-name="T2099">k</text:span><text:span text:style-name="T2100">y</text:span><text:span text:style-name="T2101">, a </text:span><text:span text:style-name="T2102">to:</text:span></text:p>
      <text:p text:style-name="P2103"/>
      <text:p text:style-name="P2104"><text:span text:style-name="T2105">a)<text:s/></text:span><text:span text:style-name="T2106">ce</text:span><text:span text:style-name="T2107">lkovej</text:span><text:span text:style-name="T2108"><text:s/></text:span><text:span text:style-name="T2109">sume</text:span><text:span text:style-name="T2110"><text:s/></text:span><text:span text:style-name="T2111">fin</text:span><text:span text:style-name="T2112">a</text:span><text:span text:style-name="T2113">n</text:span><text:span text:style-name="T2114">č</text:span><text:span text:style-name="T2115">n</text:span><text:span text:style-name="T2116">ý</text:span><text:span text:style-name="T2117">c</text:span><text:span text:style-name="T2118">h</text:span><text:span text:style-name="T2119"><text:s/></text:span><text:span text:style-name="T2120">povinností</text:span><text:span text:style-name="T2121">,</text:span><text:span text:style-name="T2122"><text:s/></text:span><text:span text:style-name="T2123">ktoré</text:span><text:span text:style-name="T2124"><text:s/></text:span><text:span text:style-name="T2125">sa</text:span><text:span text:style-name="T2126"><text:s/></text:span><text:span text:style-name="T2127">n</text:span><text:span text:style-name="T2128">e</text:span><text:span text:style-name="T2129">v</text:span><text:span text:style-name="T2130">y</text:span><text:span text:style-name="T2131">k</text:span><text:span text:style-name="T2132">a</text:span><text:span text:style-name="T2133">z</text:span><text:span text:style-name="T2134">ujú</text:span><text:span text:style-name="T2135"><text:s/></text:span><text:span text:style-name="T2136">v</text:span><text:span text:style-name="T2137"><text:s/></text:span><text:span text:style-name="T2138">súva</text:span><text:span text:style-name="T2139">h</text:span><text:span text:style-name="T2140">e</text:span><text:span text:style-name="T2141">,</text:span><text:span text:style-name="T2142"><text:s/></text:span><text:span text:style-name="T2143">a</text:span><text:span text:style-name="T2144">le</text:span><text:span text:style-name="T2145"><text:s/></text:span><text:span text:style-name="T2146">sú<text:s/></text:span><text:span text:style-name="T2147">v</text:span><text:span text:style-name="T2148">ý</text:span><text:span text:style-name="T2149">z</text:span><text:span text:style-name="T2150">n</text:span><text:span text:style-name="T2151">a</text:span><text:span text:style-name="T2152">mné</text:span><text:span text:style-name="T2153"><text:s/></text:span><text:span text:style-name="T2154">n</text:span><text:span text:style-name="T2155">a</text:span><text:span text:style-name="T2156"><text:s/></text:span><text:span text:style-name="T2157">posúd</text:span><text:span text:style-name="T2158">e</text:span><text:span text:style-name="T2159">nie</text:span><text:span text:style-name="T2160"><text:s/></text:span><text:span text:style-name="T2161">f</text:span><text:span text:style-name="T2162">inan</text:span><text:span text:style-name="T2163">č</text:span><text:span text:style-name="T2164">n</text:span><text:span text:style-name="T2165">e</text:span><text:span text:style-name="T2166">j</text:span><text:span text:style-name="T2167"><text:s/></text:span><text:span text:style-name="T2168">situ</text:span><text:span text:style-name="T2169">ác</text:span><text:span text:style-name="T2170">ie</text:span><text:span text:style-name="T2171"><text:s/></text:span><text:span text:style-name="T2172">ú</text:span><text:span text:style-name="T2173">č</text:span><text:span text:style-name="T2174">tovnej</text:span><text:span text:style-name="T2175"><text:s/></text:span><text:span text:style-name="T2176">jednot</text:span><text:span text:style-name="T2177">k</text:span><text:span text:style-name="T2178">y</text:span><text:span text:style-name="T2179">,</text:span><text:span text:style-name="T2180"><text:s/></text:span><text:span text:style-name="T2181">n</text:span><text:span text:style-name="T2182">a</text:span><text:span text:style-name="T2183">p</text:span><text:span text:style-name="T2184">r</text:span><text:span text:style-name="T2185">íkl</text:span><text:span text:style-name="T2186">a</text:span><text:span text:style-name="T2187">d</text:span><text:span text:style-name="T2188"><text:s/></text:span><text:span text:style-name="T2189">povinnosti n</text:span><text:span text:style-name="T2190">á</text:span><text:span text:style-name="T2191">jom</text:span><text:span text:style-name="T2192">c</text:span><text:span text:style-name="T2193">u</text:span><text:span text:style-name="T2194"><text:s/></text:span><text:span text:style-name="T2195">v</text:span><text:span text:style-name="T2196">y</text:span><text:span text:style-name="T2197">p</text:span><text:span text:style-name="T2198">l</text:span><text:span text:style-name="T2199">ý</text:span><text:span text:style-name="T2200">v</text:span><text:span text:style-name="T2201">a</text:span><text:span text:style-name="T2202">jú</text:span><text:span text:style-name="T2203">c</text:span><text:span text:style-name="T2204">e</text:span><text:span text:style-name="T2205"><text:s/></text:span><text:span text:style-name="T2206">z</text:span><text:span text:style-name="T2207"><text:s/></text:span><text:span text:style-name="T2208">op</text:span><text:span text:style-name="T2209">e</text:span><text:span text:style-name="T2210">r</text:span><text:span text:style-name="T2211">a</text:span><text:span text:style-name="T2212">tívn</text:span><text:span text:style-name="T2213">e</text:span><text:span text:style-name="T2214">ho</text:span><text:span text:style-name="T2215"><text:s/></text:span><text:span text:style-name="T2216">p</text:span><text:span text:style-name="T2217">re</text:span><text:span text:style-name="T2218">n</text:span><text:span text:style-name="T2219">á</text:span><text:span text:style-name="T2220">jmu,</text:span><text:span text:style-name="T2221"><text:s/></text:span><text:span text:style-name="T2222">z</text:span><text:span text:style-name="T2223"><text:s/></text:span><text:span text:style-name="T2224">u</text:span><text:span text:style-name="T2225">z</text:span><text:span text:style-name="T2226">a</text:span><text:span text:style-name="T2227">tvor</text:span><text:span text:style-name="T2228">e</text:span><text:span text:style-name="T2229">n</text:span><text:span text:style-name="T2230">ý</text:span><text:span text:style-name="T2231">c</text:span><text:span text:style-name="T2232">h</text:span><text:span text:style-name="T2233"><text:s/></text:span><text:span text:style-name="T2234">z</text:span><text:span text:style-name="T2235">mlúv</text:span><text:span text:style-name="T2236"><text:s/></text:span><text:span text:style-name="T2237">na pos</text:span><text:span text:style-name="T2238">k</text:span><text:span text:style-name="T2239">y</text:span><text:span text:style-name="T2240">tnutie</text:span><text:span text:style-name="T2241"><text:s/></text:span><text:span text:style-name="T2242">úv</text:span><text:span text:style-name="T2243">e</text:span><text:span text:style-name="T2244">ru</text:span><text:span text:style-name="T2245"><text:s/></text:span><text:span text:style-name="T2246">a</text:span><text:span text:style-name="T2247">lebo</text:span><text:span text:style-name="T2248"><text:s/></text:span><text:span text:style-name="T2249">pô</text:span><text:span text:style-name="T2250">ž</text:span><text:span text:style-name="T2251">ič</text:span><text:span text:style-name="T2252">k</text:span><text:span text:style-name="T2253">y</text:span><text:span text:style-name="T2254">,</text:span><text:span text:style-name="T2255"><text:s/></text:span><text:span text:style-name="T2256">ktoré</text:span><text:span text:style-name="T2257"><text:s/></text:span><text:span text:style-name="T2258">e</text:span><text:span text:style-name="T2259">šte</text:span><text:span text:style-name="T2260"><text:s/></text:span><text:span text:style-name="T2261">n</text:span><text:span text:style-name="T2262">e</text:span><text:span text:style-name="T2263">boli</text:span><text:span text:style-name="T2264"><text:s/></text:span><text:span text:style-name="T2265">pos</text:span><text:span text:style-name="T2266">k</text:span><text:span text:style-name="T2267">y</text:span><text:span text:style-name="T2268">tnut</text:span><text:span text:style-name="T2269">é</text:span><text:span text:style-name="T2270">,</text:span><text:span text:style-name="T2271"><text:s/></text:span><text:span text:style-name="T2272">fin</text:span><text:span text:style-name="T2273">a</text:span><text:span text:style-name="T2274">n</text:span><text:span text:style-name="T2275">č</text:span><text:span text:style-name="T2276">n</text:span><text:span text:style-name="T2277">é</text:span><text:span text:style-name="T2278"><text:s/></text:span><text:span text:style-name="T2279">povinnosti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li</text:span><text:span text:style-name="T2294">ce</text:span><text:span text:style-name="T2295">n</text:span><text:span text:style-name="T2296">č</text:span><text:span text:style-name="T2297">n</text:span><text:span text:style-name="T2298">ý</text:span><text:span text:style-name="T2299">c</text:span><text:span text:style-name="T2300">h</text:span><text:span text:style-name="T2301"><text:s/></text:span><text:span text:style-name="T2302">a kon</text:span><text:span text:style-name="T2303">ce</text:span><text:span text:style-name="T2304">sion</text:span><text:span text:style-name="T2305">á</text:span><text:span text:style-name="T2306">rs</text:span><text:span text:style-name="T2307">k</text:span><text:span text:style-name="T2308">y</text:span><text:span text:style-name="T2309">c</text:span><text:span text:style-name="T2310">h</text:span><text:span text:style-name="T2311"><text:s/></text:span><text:span text:style-name="T2312">z</text:span><text:span text:style-name="T2313">m</text:span><text:span text:style-name="T2314">lúv</text:span><text:span text:style-name="T2315"><text:s/></text:span><text:span text:style-name="T2316">s uv</text:span><text:span text:style-name="T2317">e</text:span><text:span text:style-name="T2318">d</text:span><text:span text:style-name="T2319">e</text:span><text:span text:style-name="T2320">ním</text:span><text:span text:style-name="T2321"><text:s/></text:span><text:span text:style-name="T2322">su</text:span><text:span text:style-name="T2323">m</text:span><text:span text:style-name="T2324">y</text:span><text:span text:style-name="T2325"><text:s/></text:span><text:span text:style-name="T2326">poplatku</text:span><text:span text:style-name="T2327"><text:s/></text:span><text:span text:style-name="T2328">z</text:span><text:span text:style-name="T2329">a<text:s/></text:span><text:span text:style-name="T2330">ce</text:span><text:span text:style-name="T2331">lé zostáv</text:span><text:span text:style-name="T2332">a</text:span><text:span text:style-name="T2333">júce</text:span><text:span text:style-name="T2334"><text:s/></text:span><text:span text:style-name="T2335">obdob</text:span><text:span text:style-name="T2336">i</text:span><text:span text:style-name="T2337">e</text:span><text:span text:style-name="T2338"><text:s/></text:span><text:span text:style-name="T2339">platnosti<text:s/></text:span><text:span text:style-name="T2340">z</text:span><text:span text:style-name="T2341">m</text:span><text:span text:style-name="T2342">lu</text:span><text:span text:style-name="T2343">v</text:span><text:span text:style-name="T2344">y:<text:s/></text:span><text:span text:style-name="T2345">nemá</text:span></text:p>
      <text:p text:style-name="P2346"/>
      <text:p text:style-name="P2347"><text:span text:style-name="T2348">b)<text:s/></text:span><text:span text:style-name="T2349">ce</text:span><text:span text:style-name="T2350">lkovej sume</text:span><text:span text:style-name="T2351"><text:s/></text:span><text:span text:style-name="T2352">v</text:span><text:span text:style-name="T2353">ý</text:span><text:span text:style-name="T2354">z</text:span><text:span text:style-name="T2355">n</text:span><text:span text:style-name="T2356">a</text:span><text:span text:style-name="T2357">m</text:span><text:span text:style-name="T2358">n</text:span><text:span text:style-name="T2359">ý</text:span><text:span text:style-name="T2360">c</text:span><text:span text:style-name="T2361">h<text:s/></text:span><text:span text:style-name="T2362">podmi</text:span><text:span text:style-name="T2363">e</text:span><text:span text:style-name="T2364">n</text:span><text:span text:style-name="T2365">e</text:span><text:span text:style-name="T2366">n</text:span><text:span text:style-name="T2367">ý</text:span><text:span text:style-name="T2368">c</text:span><text:span text:style-name="T2369">h<text:s/></text:span><text:span text:style-name="T2370">z</text:span><text:span text:style-name="T2371">á</text:span><text:span text:style-name="T2372">v</text:span><text:span text:style-name="T2373">ä</text:span><text:span text:style-name="T2374">z</text:span><text:span text:style-name="T2375">k</text:span><text:span text:style-name="T2376">ov</text:span><text:span text:style-name="T2377">, kto</text:span><text:span text:style-name="T2378">r</text:span><text:span text:style-name="T2379">ý</text:span><text:span text:style-name="T2380">mi sa<text:s/></text:span><text:span text:style-name="T2381">r</text:span><text:span text:style-name="T2382">o</text:span><text:span text:style-name="T2383">z</text:span><text:span text:style-name="T2384">umie mo</text:span><text:span text:style-name="T2385">ž</text:span><text:span text:style-name="T2386">ná</text:span><text:span text:style-name="T2387"><text:s/></text:span><text:span text:style-name="T2388">povinnosť,</text:span><text:span text:style-name="T2389"><text:s/>kto</text:span><text:span text:style-name="T2390">r</text:span><text:span text:style-name="T2391">á</text:span><text:span text:style-name="T2392"><text:s/></text:span><text:span text:style-name="T2393">v</text:span><text:span text:style-name="T2394">z</text:span><text:span text:style-name="T2395">nikla</text:span><text:span text:style-name="T2396"><text:s/></text:span><text:span text:style-name="T2397">a</text:span><text:span text:style-name="T2398">ko</text:span><text:span text:style-name="T2399"><text:s/></text:span><text:span text:style-name="T2400">dôsl</text:span><text:span text:style-name="T2401">e</text:span><text:span text:style-name="T2402">d</text:span><text:span text:style-name="T2403">o</text:span><text:span text:style-name="T2404">k</text:span><text:span text:style-name="T2405"><text:s/></text:span><text:span text:style-name="T2406">minulej</text:span><text:span text:style-name="T2407"><text:s/></text:span><text:span text:style-name="T2408">ud</text:span><text:span text:style-name="T2409">a</text:span><text:span text:style-name="T2410">losti <text:s/>a</text:span><text:span text:style-name="T2411"><text:s/></text:span><text:span text:style-name="T2412">ktor</text:span><text:span text:style-name="T2413">e</text:span><text:span text:style-name="T2414">j<text:s/></text:span><text:span text:style-name="T2415">e</text:span><text:span text:style-name="T2416">x</text:span><text:span text:style-name="T2417">ist</text:span><text:span text:style-name="T2418">e</text:span><text:span text:style-name="T2419">n</text:span><text:span text:style-name="T2420">c</text:span><text:span text:style-name="T2421">ia</text:span><text:span text:style-name="T2422"><text:s/></text:span><text:span text:style-name="T2423">z</text:span><text:span text:style-name="T2424">á</text:span><text:span text:style-name="T2425">visí</text:span><text:span text:style-name="T2426"><text:s/></text:span><text:span text:style-name="T2427">od</text:span><text:span text:style-name="T2428"><text:s/></text:span><text:span text:style-name="T2429">toh</text:span><text:span text:style-name="T2430">o</text:span><text:span text:style-name="T2431">,</text:span><text:span text:style-name="T2432"><text:s/></text:span><text:span text:style-name="T2433">č</text:span><text:span text:style-name="T2434">i</text:span><text:span text:style-name="T2435"><text:s/></text:span><text:span text:style-name="T2436">n</text:span><text:span text:style-name="T2437">a</text:span><text:span text:style-name="T2438">stane</text:span><text:span text:style-name="T2439"><text:s/></text:span><text:span text:style-name="T2440">a</text:span><text:span text:style-name="T2441">l</text:span><text:span text:style-name="T2442">e</text:span><text:span text:style-name="T2443">bo</text:span><text:span text:style-name="T2444"><text:s/></text:span><text:span text:style-name="T2445">n</text:span><text:span text:style-name="T2446">e</text:span><text:span text:style-name="T2447">n</text:span><text:span text:style-name="T2448">a</text:span><text:span text:style-name="T2449">s</text:span><text:span text:style-name="T2450">t</text:span><text:span text:style-name="T2451">a</text:span><text:span text:style-name="T2452">ne</text:span><text:span text:style-name="T2453"><text:s/></text:span><text:span text:style-name="T2454">jedna</text:span><text:span text:style-name="T2455"><text:s/></text:span><text:span text:style-name="T2456">a</text:span><text:span text:style-name="T2457">lebo</text:span><text:span text:style-name="T2458"><text:s/></text:span><text:span text:style-name="T2459">viac</text:span><text:span text:style-name="T2460"><text:s/></text:span><text:span text:style-name="T2461">n</text:span><text:span text:style-name="T2462">e</text:span><text:span text:style-name="T2463">i</text:span><text:span text:style-name="T2464">s</text:span><text:span text:style-name="T2465">t</text:span><text:span text:style-name="T2466">ý</text:span><text:span text:style-name="T2467">c</text:span><text:span text:style-name="T2468">h ud</text:span><text:span text:style-name="T2469">a</text:span><text:span text:style-name="T2470">lostí v budú</text:span><text:span text:style-name="T2471">c</text:span><text:span text:style-name="T2472">nosti, k</text:span><text:span text:style-name="T2473">t</text:span><text:span text:style-name="T2474">o</text:span><text:span text:style-name="T2475">r</text:span><text:span text:style-name="T2476">ý</text:span><text:span text:style-name="T2477">c</text:span><text:span text:style-name="T2478">h v</text:span><text:span text:style-name="T2479">z</text:span><text:span text:style-name="T2480">nik nez</text:span><text:span text:style-name="T2481">á</text:span><text:span text:style-name="T2482">visí od ú</text:span><text:span text:style-name="T2483">č</text:span><text:span text:style-name="T2484">tovnej jednot</text:span><text:span text:style-name="T2485">k</text:span><text:span text:style-name="T2486">y</text:span><text:span text:style-name="T2487">,</text:span><text:span text:style-name="T2488"><text:s/></text:span><text:span text:style-name="T2489">a</text:span><text:span text:style-name="T2490">lebo<text:s/></text:span><text:span text:style-name="T2491">e</text:span><text:span text:style-name="T2492">x</text:span><text:span text:style-name="T2493">istujúca</text:span><text:span text:style-name="T2494"><text:s/></text:span><text:span text:style-name="T2495">povinnosť,</text:span><text:span text:style-name="T2496"><text:s/></text:span><text:span text:style-name="T2497">k</text:span><text:span text:style-name="T2498">t</text:span><text:span text:style-name="T2499">o</text:span><text:span text:style-name="T2500">r</text:span><text:span text:style-name="T2501">á</text:span><text:span text:style-name="T2502"><text:s/></text:span><text:span text:style-name="T2503">v</text:span><text:span text:style-name="T2504">z</text:span><text:span text:style-name="T2505">nikla</text:span><text:span text:style-name="T2506"><text:s/></text:span><text:span text:style-name="T2507">a</text:span><text:span text:style-name="T2508">ko</text:span><text:span text:style-name="T2509"><text:s/></text:span><text:span text:style-name="T2510">dôsl</text:span><text:span text:style-name="T2511">e</text:span><text:span text:style-name="T2512">dok</text:span><text:span text:style-name="T2513"><text:s/></text:span><text:span text:style-name="T2514">minulej</text:span><text:span text:style-name="T2515"><text:s/></text:span><text:span text:style-name="T2516">ud</text:span><text:span text:style-name="T2517">a</text:span><text:span text:style-name="T2518">losti,</text:span><text:span text:style-name="T2519"><text:s/></text:span><text:span text:style-name="T2520">a</text:span><text:span text:style-name="T2521">le</text:span><text:span text:style-name="T2522"><text:s/></text:span><text:span text:style-name="T2523">k</text:span><text:span text:style-name="T2524">torá</text:span><text:span text:style-name="T2525"><text:s/></text:span><text:span text:style-name="T2526">sa n</text:span><text:span text:style-name="T2527">e</text:span><text:span text:style-name="T2528">v</text:span><text:span text:style-name="T2529">y</text:span><text:span text:style-name="T2530">k</text:span><text:span text:style-name="T2531">a</text:span><text:span text:style-name="T2532">z</text:span><text:span text:style-name="T2533">uje v súva</text:span><text:span text:style-name="T2534">he</text:span><text:span text:style-name="T2535">, p</text:span><text:span text:style-name="T2536">re</text:span><text:span text:style-name="T2537">to</text:span><text:span text:style-name="T2538">ž</text:span><text:span text:style-name="T2539">e nie</text:span><text:span text:style-name="T2540"><text:s/></text:span><text:span text:style-name="T2541">je</text:span><text:span text:style-name="T2542"><text:s/></text:span><text:span text:style-name="T2543">p</text:span><text:span text:style-name="T2544">ra</text:span><text:span text:style-name="T2545">vd</text:span><text:span text:style-name="T2546">e</text:span><text:span text:style-name="T2547">podob</text:span><text:span text:style-name="T2548">n</text:span><text:span text:style-name="T2549">é</text:span><text:span text:style-name="T2550">,</text:span><text:span text:style-name="T2551"><text:s/></text:span><text:span text:style-name="T2552">ž</text:span><text:span text:style-name="T2553">e</text:span><text:span text:style-name="T2554"><text:s/></text:span><text:span text:style-name="T2555">na</text:span><text:span text:style-name="T2556"><text:s/></text:span><text:span text:style-name="T2557">splnenie</text:span><text:span text:style-name="T2558"><text:s/></text:span><text:span text:style-name="T2559">tejto</text:span><text:span text:style-name="T2560"><text:s/></text:span><text:span text:style-name="T2561">povinnosti</text:span><text:span text:style-name="T2562"><text:s/></text:span><text:span text:style-name="T2563">bude</text:span><text:span text:style-name="T2564"><text:s/></text:span><text:span text:style-name="T2565">potr</text:span><text:span text:style-name="T2566">e</text:span><text:span text:style-name="T2567">b</text:span><text:span text:style-name="T2568">n</text:span><text:span text:style-name="T2569">ý</text:span><text:span text:style-name="T2570"><text:s/></text:span><text:span text:style-name="T2571">ú</text:span><text:span text:style-name="T2572">b</text:span><text:span text:style-name="T2573">y</text:span><text:span text:style-name="T2574">t</text:span><text:span text:style-name="T2575">o</text:span><text:span text:style-name="T2576">k<text:s/></text:span><text:span text:style-name="T2577">e</text:span><text:span text:style-name="T2578">konomi</text:span><text:span text:style-name="T2579">c</text:span><text:span text:style-name="T2580">k</text:span><text:span text:style-name="T2581">ý</text:span><text:span text:style-name="T2582">c</text:span><text:span text:style-name="T2583">h ú</text:span><text:span text:style-name="T2584">ž</text:span><text:span text:style-name="T2585">itkov,<text:s/></text:span><text:span text:style-name="T2586">a</text:span><text:span text:style-name="T2587">lebo<text:s/></text:span><text:span text:style-name="T2588">v</text:span><text:span text:style-name="T2589">ý</text:span><text:span text:style-name="T2590">ška t</text:span><text:span text:style-name="T2591">e</text:span><text:span text:style-name="T2592">jto povinnosti sa</text:span><text:span text:style-name="T2593"><text:s/></text:span><text:span text:style-name="T2594">n</text:span><text:span text:style-name="T2595">e</text:span><text:span text:style-name="T2596">dá</text:span><text:span text:style-name="T2597"><text:s/></text:span><text:span text:style-name="T2598">spoľ</text:span><text:span text:style-name="T2599">a</text:span><text:span text:style-name="T2600">hlivo o</text:span><text:span text:style-name="T2601">ce</text:span><text:span text:style-name="T2602">niť:<text:s/></text:span><text:span text:style-name="T2603">nemá</text:span></text:p>
      <text:p text:style-name="P2604"/>
      <text:list text:style-name="LFO5" text:continue-numbering="true">
        <text:list-item>
          <text:p text:style-name="P2605"><text:span text:style-name="T2606">opise</text:span><text:span text:style-name="T2607"><text:s/></text:span><text:span text:style-name="T2608">v</text:span><text:span text:style-name="T2609">ý</text:span><text:span text:style-name="T2610">z</text:span><text:span text:style-name="T2611">n</text:span><text:span text:style-name="T2612">a</text:span><text:span text:style-name="T2613">m</text:span><text:span text:style-name="T2614">n</text:span><text:span text:style-name="T2615">ý</text:span><text:span text:style-name="T2616">c</text:span><text:span text:style-name="T2617">h fi</text:span><text:span text:style-name="T2618">n</text:span><text:span text:style-name="T2619">a</text:span><text:span text:style-name="T2620">n</text:span><text:span text:style-name="T2621">č</text:span><text:span text:style-name="T2622">n</text:span><text:span text:style-name="T2623">ý</text:span><text:span text:style-name="T2624">c</text:span><text:span text:style-name="T2625">h<text:s/></text:span><text:span text:style-name="T2626">povinností</text:span><text:span text:style-name="T2627"><text:s/>a</text:span><text:span text:style-name="T2628"><text:s/></text:span><text:span text:style-name="T2629">v</text:span><text:span text:style-name="T2630">ý</text:span><text:span text:style-name="T2631">z</text:span><text:span text:style-name="T2632">n</text:span><text:span text:style-name="T2633">a</text:span><text:span text:style-name="T2634">m</text:span><text:span text:style-name="T2635">n</text:span><text:span text:style-name="T2636">ý</text:span><text:span text:style-name="T2637">c</text:span><text:span text:style-name="T2638">h podmi</text:span><text:span text:style-name="T2639">e</text:span><text:span text:style-name="T2640">n</text:span><text:span text:style-name="T2641">e</text:span><text:span text:style-name="T2642">n</text:span><text:span text:style-name="T2643">ý</text:span><text:span text:style-name="T2644">c</text:span><text:span text:style-name="T2645">h<text:s/></text:span><text:span text:style-name="T2646">zá</text:span><text:span text:style-name="T2647">v</text:span><text:span text:style-name="T2648">ä</text:span><text:span text:style-name="T2649">z</text:span><text:span text:style-name="T2650">kov:<text:s/></text:span><text:span text:style-name="T2651">nemá</text:span></text:p>
        </text:list-item>
      </text:list>
      <text:p text:style-name="P2652"/>
      <text:p text:style-name="P2653"><text:span text:style-name="T2654">d) <text:s/></text:span><text:span text:style-name="T2655">ce</text:span><text:span text:style-name="T2656">lkovej</text:span><text:span text:style-name="T2657"><text:s/></text:span><text:span text:style-name="T2658">sume</text:span><text:span text:style-name="T2659"><text:s/></text:span><text:span text:style-name="T2660">v</text:span><text:span text:style-name="T2661">ý</text:span><text:span text:style-name="T2662">z</text:span><text:span text:style-name="T2663">n</text:span><text:span text:style-name="T2664">a</text:span><text:span text:style-name="T2665">mn</text:span><text:span text:style-name="T2666">ý</text:span><text:span text:style-name="T2667">c</text:span><text:span text:style-name="T2668">h</text:span><text:span text:style-name="T2669"><text:s/></text:span><text:span text:style-name="T2670">fin</text:span><text:span text:style-name="T2671">a</text:span><text:span text:style-name="T2672">n</text:span><text:span text:style-name="T2673">č</text:span><text:span text:style-name="T2674">n</text:span><text:span text:style-name="T2675">ý</text:span><text:span text:style-name="T2676">c</text:span><text:span text:style-name="T2677">h</text:span><text:span text:style-name="T2678"><text:s/></text:span><text:span text:style-name="T2679">povinností</text:span><text:span text:style-name="T2680"><text:s/></text:span><text:span text:style-name="T2681">a</text:span><text:span text:style-name="T2682"><text:s/></text:span><text:span text:style-name="T2683">v</text:span><text:span text:style-name="T2684">ý</text:span><text:span text:style-name="T2685">z</text:span><text:span text:style-name="T2686">n</text:span><text:span text:style-name="T2687">a</text:span><text:span text:style-name="T2688">m</text:span><text:span text:style-name="T2689">n</text:span><text:span text:style-name="T2690">ý</text:span><text:span text:style-name="T2691">c</text:span><text:span text:style-name="T2692">h</text:span><text:span text:style-name="T2693"><text:s/></text:span><text:span text:style-name="T2694">podm</text:span><text:span text:style-name="T2695">i</text:span><text:span text:style-name="T2696">e</text:span><text:span text:style-name="T2697">n</text:span><text:span text:style-name="T2698">e</text:span><text:span text:style-name="T2699">n</text:span><text:span text:style-name="T2700">ý</text:span><text:span text:style-name="T2701">c</text:span><text:span text:style-name="T2702">h<text:s/></text:span><text:span text:style-name="T2703">z</text:span><text:span text:style-name="T2704">á</text:span><text:span text:style-name="T2705">v</text:span><text:span text:style-name="T2706">ä</text:span><text:span text:style-name="T2707">z</text:span><text:span text:style-name="T2708">ko</text:span><text:span text:style-name="T2709">c</text:span><text:span text:style-name="T2710">h</text:span><text:span text:style-name="T2711"><text:s/></text:span><text:span text:style-name="T2712">vo</text:span><text:span text:style-name="T2713">č</text:span><text:span text:style-name="T2714">i</text:span><text:span text:style-name="T2715"><text:s/></text:span><text:span text:style-name="T2716">d</text:span><text:span text:style-name="T2717">c</text:span><text:span text:style-name="T2718">é</text:span><text:span text:style-name="T2719">rs</text:span><text:span text:style-name="T2720">k</text:span><text:span text:style-name="T2721">e</text:span><text:span text:style-name="T2722">j</text:span><text:span text:style-name="T2723"><text:s/></text:span><text:span text:style-name="T2724">ú</text:span><text:span text:style-name="T2725">č</text:span><text:span text:style-name="T2726">tovnej</text:span><text:span text:style-name="T2727"><text:s/></text:span><text:span text:style-name="T2728">jednotke</text:span><text:span text:style-name="T2729"><text:s/></text:span><text:span text:style-name="T2730">a</text:span><text:span text:style-name="T2731"><text:s/></text:span><text:span text:style-name="T2732">ú</text:span><text:span text:style-name="T2733">č</text:span><text:span text:style-name="T2734">tovnej</text:span><text:span text:style-name="T2735"><text:s/></text:span><text:span text:style-name="T2736">jednotke</text:span><text:span text:style-name="T2737"><text:s/></text:span><text:span text:style-name="T2738">s</text:span><text:span text:style-name="T2739"><text:s/></text:span><text:span text:style-name="T2740">p</text:span><text:span text:style-name="T2741">o</text:span><text:span text:style-name="T2742">dstat</text:span><text:span text:style-name="T2743">n</text:span><text:span text:style-name="T2744">ý</text:span><text:span text:style-name="T2745">m vp</text:span><text:span text:style-name="T2746">l</text:span><text:span text:style-name="T2747">y</text:span><text:span text:style-name="T2748">vom:<text:s/></text:span><text:span text:style-name="T2749">nemá</text:span></text:p>
      <text:p text:style-name="P2750"/>
      <text:p text:style-name="P2751"><text:span text:style-name="T2752">e)<text:s/></text:span><text:span text:style-name="T2753">opise</text:span><text:span text:style-name="T2754"><text:s/></text:span><text:span text:style-name="T2755">v</text:span><text:span text:style-name="T2756">ý</text:span><text:span text:style-name="T2757">z</text:span><text:span text:style-name="T2758">n</text:span><text:span text:style-name="T2759">a</text:span><text:span text:style-name="T2760">m</text:span><text:span text:style-name="T2761">n</text:span><text:span text:style-name="T2762">ý</text:span><text:span text:style-name="T2763">c</text:span><text:span text:style-name="T2764">h</text:span><text:span text:style-name="T2765"><text:s/></text:span><text:span text:style-name="T2766">pov</text:span><text:span text:style-name="T2767">i</text:span><text:span text:style-name="T2768">nností</text:span><text:span text:style-name="T2769"><text:s/></text:span><text:span text:style-name="T2770">ú</text:span><text:span text:style-name="T2771">č</text:span><text:span text:style-name="T2772">tovnej</text:span><text:span text:style-name="T2773"><text:s/></text:span><text:span text:style-name="T2774">jednot</text:span><text:span text:style-name="T2775">k</text:span><text:span text:style-name="T2776">y</text:span><text:span text:style-name="T2777"><text:s/></text:span><text:span text:style-name="T2778">v</text:span><text:span text:style-name="T2779">y</text:span><text:span text:style-name="T2780">p</text:span><text:span text:style-name="T2781">l</text:span><text:span text:style-name="T2782">ý</text:span><text:span text:style-name="T2783">v</text:span><text:span text:style-name="T2784">a</text:span><text:span text:style-name="T2785">júci</text:span><text:span text:style-name="T2786">c</text:span><text:span text:style-name="T2787">h</text:span><text:span text:style-name="T2788"><text:s/></text:span><text:span text:style-name="T2789">z</text:span><text:span text:style-name="T2790"> </text:span><text:span text:style-name="T2791">dô</text:span><text:span text:style-name="T2792">c</text:span><text:span text:style-name="T2793">hodko</text:span><text:span text:style-name="T2794">v</text:span><text:span text:style-name="T2795">ý</text:span><text:span text:style-name="T2796">c</text:span><text:span text:style-name="T2797">h p</text:span><text:span text:style-name="T2798">r</text:span><text:span text:style-name="T2799">ogr</text:span><text:span text:style-name="T2800">a</text:span><text:span text:style-name="T2801">mov</text:span><text:span text:style-name="T2802"><text:s/>p</text:span><text:span text:style-name="T2803">r</text:span><text:span text:style-name="T2804">e</text:span><text:span text:style-name="T2805"><text:s/></text:span><text:span text:style-name="T2806">z</text:span><text:span text:style-name="T2807">a</text:span><text:span text:style-name="T2808">mestn</text:span><text:span text:style-name="T2809">a</text:span><text:span text:style-name="T2810">n</text:span><text:span text:style-name="T2811">c</text:span><text:span text:style-name="T2812">ov:<text:s/></text:span><text:span text:style-name="T2813">nemá</text:span></text:p>
      <text:p text:style-name="P2814"/>
      <text:p text:style-name="P2815"/>
      <text:list text:style-name="WW8Num2">
        <text:list-item text:start-value="6">
          <text:p text:style-name="P2816"><text:span text:style-name="T2817">Informácie o udelení výlučného práva alebo osobitného práva, ktorým sa udelilo právo poskytovať<text:s/></text:span><text:span text:style-name="T2818">služby vo verejnom záujme</text:span><text:span text:style-name="T2819">, pričom sa uvádza náhrada za túto činnosť v akejkoľvek</text:span><text:span text:style-name="T2820"><text:s/>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21">nemá</text:span></text:p>
        </text:list-item>
      </text:list>
      <text:p text:style-name="P2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eader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4504829 <text:s text:c="6"/></text:span><text:span text:style-name="T17">D</text:span><text:span text:style-name="T18">I</text:span><text:span text:style-name="T19">Č: 2022728840</text:span></text:p>
        <text:p text:style-name="P20"/>
        <text:p text:style-name="Header"/>
      </style:header>
      <style:footer>
        <text:p text:style-name="P21"><text:span text:style-name="T22"><draw:frame draw:z-index="251660288" draw:id="id0" draw:style-name="a0" draw:name="Rámec1" text:anchor-type="paragraph" svg:x="6.72083in" svg:y="11.11181in" svg:width="0.58681in" svg:height="0.18958in" style:rel-width="scale" style:rel-height="scale"><draw:text-box><text:p text:style-name="P23">Str<text:span text:style-name="T24">a</text:span>na<text:span text:style-name="T25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10T10:21:00Z</meta:creation-date>
    <dc:date>2020-12-10T10:21:00Z</dc:date>
    <meta:print-date>2020-05-10T15:02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0" meta:character-count="7023" meta:row-count="49" meta:non-whitespace-character-count="5987"/>
  </office:meta>
</office:document-meta>
</file>