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8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29" style:parent-style-name="Standard" style:family="paragraph">
      <style:paragraph-properties fo:border="0.0069in solid #000000" fo:padding="0in" style:shadow="none" fo:text-align="center"/>
    </style:style>
    <style:style style:name="T30" style:parent-style-name="Predvolenépísmoodseku" style:family="text">
      <style:text-properties style:font-name="Arial Narrow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Heading1" style:family="paragraph">
      <style:paragraph-properties fo:text-align="center" fo:margin-top="0.0479in" fo:margin-right="0.5805in"/>
    </style:style>
    <style:style style:name="P37" style:parent-style-name="Heading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Heading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9" style:family="table-column">
      <style:table-column-properties style:column-width="3.3631in" style:use-optimal-column-width="false"/>
    </style:style>
    <style:style style:name="TableColumn290" style:family="table-column">
      <style:table-column-properties style:column-width="3.4194in" style:use-optimal-column-width="false"/>
    </style:style>
    <style:style style:name="Table288" style:family="table">
      <style:table-properties style:width="6.7826in" fo:margin-left="-0.1027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4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3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3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7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8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6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6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6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6" style:parent-style-name="Textbody" style:list-style-name="LFO3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1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20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21" style:parent-style-name="Heading1" style:family="paragraph">
      <style:paragraph-properties fo:text-align="center" fo:margin-right="0.109in"/>
      <style:text-properties style:font-name="Arial" style:font-name-complex="Arial"/>
    </style:style>
    <style:style style:name="P922" style:parent-style-name="Standard" style:family="paragraph">
      <style:paragraph-properties fo:text-align="center" fo:margin-right="0.109in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5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4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6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0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9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5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7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1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6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9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9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7" style:parent-style-name="Textbody" style:list-style-name="LFO4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83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84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7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1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2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5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5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6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8" style:parent-style-name="Textbody" style:list-style-name="LFO5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5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0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2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7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7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0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8" style:parent-style-name="Textbody" style:list-style-name="WW8Num2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2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2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8">Poznámky k mikro účtovnej závierke za rok 2018</text:p>
      <text:p text:style-name="P29"><text:span text:style-name="T30">zostavené podľa Opatrenia Ministerstva financií SR č.MF/15464/2013-74, ktorým sa ustanovujú podrobnosti o usporiadaní, označovaní<text:s/></text:span><text:span text:style-name="T31">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p text:style-name="P36"/>
      <text:p text:style-name="P37">Článok I</text:p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Slovakia Cargo Connection 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44504829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J. Černáka č. <text:s/>2, 934 01<text:s text:c="2"/>Levice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</table:table>
      <text:p text:style-name="P163"/>
      <text:p text:style-name="P164"/>
      <text:p text:style-name="P165">Článok II</text:p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<text:s/></text:span><text:span text:style-name="T190">I</text:span><text:span text:style-name="T191">n</text:span><text:span text:style-name="T192">fo</text:span><text:span text:style-name="T193">r</text:span><text:span text:style-name="T194">má</text:span><text:span text:style-name="T195">c</text:span><text:span text:style-name="T196">i</text:span><text:span text:style-name="T197">a</text:span><text:span text:style-name="T198">,</text:span><text:span text:style-name="T199"><text:s/></text:span><text:span text:style-name="T200">č</text:span><text:span text:style-name="T201">i</text:span><text:span text:style-name="T202"><text:s/></text:span><text:span text:style-name="T203">je</text:span><text:span text:style-name="T204"><text:s/></text:span><text:span text:style-name="T205">ú</text:span><text:span text:style-name="T206">č</text:span><text:span text:style-name="T207">tovná</text:span><text:span text:style-name="T208"><text:s/></text:span><text:span text:style-name="T209">z</text:span><text:span text:style-name="T210">á</text:span><text:span text:style-name="T211">vie</text:span><text:span text:style-name="T212">r</text:span><text:span text:style-name="T213">ka</text:span><text:span text:style-name="T214"><text:s/></text:span><text:span text:style-name="T215">z</text:span><text:span text:style-name="T216">ostav</text:span><text:span text:style-name="T217">e</text:span><text:span text:style-name="T218">ná</text:span><text:span text:style-name="T219"><text:s/></text:span><text:span text:style-name="T220">z</text:span><text:span text:style-name="T221">a s</text:span><text:span text:style-name="T222">p</text:span><text:span text:style-name="T223">lnenia</text:span><text:span text:style-name="T224"><text:s/></text:span><text:span text:style-name="T225">p</text:span><text:span text:style-name="T226">re</text:span><text:span text:style-name="T227">dpokladu,</text:span><text:span text:style-name="T228"><text:s/></text:span><text:span text:style-name="T229">ž</text:span><text:span text:style-name="T230">e</text:span><text:span text:style-name="T231"><text:s/></text:span><text:span text:style-name="T232">ú</text:span><text:span text:style-name="T233">č</text:span><text:span text:style-name="T234">tovná</text:span><text:span text:style-name="T235"><text:s/></text:span><text:span text:style-name="T236">jednotka bude</text:span><text:span text:style-name="T237"><text:s/></text:span><text:span text:style-name="T238">n</text:span><text:span text:style-name="T239">e</text:span><text:span text:style-name="T240">p</text:span><text:span text:style-name="T241">re</text:span><text:span text:style-name="T242">t</text:span><text:span text:style-name="T243">ržite</text:span><text:span text:style-name="T244"><text:s/></text:span><text:span text:style-name="T245">pokr</text:span><text:span text:style-name="T246">a</text:span><text:span text:style-name="T247">č</text:span><text:span text:style-name="T248">o</text:span><text:span text:style-name="T249">v</text:span><text:span text:style-name="T250">a</text:span><text:span text:style-name="T251">ť</text:span><text:span text:style-name="T252"><text:s/>vo svojej<text:s/></text:span><text:span text:style-name="T253">č</text:span><text:span text:style-name="T254">innosti:<text:s/></text:span><text:span text:style-name="T255">áno</text:span></text:p>
      <text:p text:style-name="P256"/>
      <text:p text:style-name="P257"><text:span text:style-name="T258">2.<text:s/></text:span><text:span text:style-name="T259">Spôsob o</text:span><text:span text:style-name="T260">ce</text:span><text:span text:style-name="T261">ňov</text:span><text:span text:style-name="T262">a</text:span><text:span text:style-name="T263">nia</text:span><text:span text:style-name="T264"><text:s/></text:span><text:span text:style-name="T265">jedn</text:span><text:span text:style-name="T266">o</text:span><text:span text:style-name="T267">tli</text:span><text:span text:style-name="T268">v</text:span><text:span text:style-name="T269">ý</text:span><text:span text:style-name="T270">c</text:span><text:span text:style-name="T271">h</text:span><text:span text:style-name="T272"><text:s/></text:span><text:span text:style-name="T273">polo</text:span><text:span text:style-name="T274">ž</text:span><text:span text:style-name="T275">iek m</text:span><text:span text:style-name="T276">a</text:span><text:span text:style-name="T277">jetku a</text:span><text:span text:style-name="T278"><text:s/></text:span><text:span text:style-name="T279">z</text:span><text:span text:style-name="T280">á</text:span><text:span text:style-name="T281">v</text:span><text:span text:style-name="T282">ä</text:span><text:span text:style-name="T283">z</text:span><text:span text:style-name="T284">kov, a</text:span><text:span text:style-name="T285"> </text:span><text:span text:style-name="T286">to:</text:span></text:p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Názov položky</text:p>
          </table:table-cell>
          <table:table-cell table:style-name="TableCell294">
            <text:p text:style-name="P295">Spôsob oceňovania</text:p>
          </table:table-cell>
        </table:table-row>
        <table:table-row table:style-name="TableRow296">
          <table:table-cell table:style-name="TableCell297">
            <text:p text:style-name="P298"><text:span text:style-name="T299">Dlhodobý n</text:span><text:span text:style-name="T300">e</text:span><text:span text:style-name="T301">hmotný maj</text:span><text:span text:style-name="T302">e</text:span><text:span text:style-name="T303">tok:</text:span></text:p>
          </table:table-cell>
          <table:table-cell table:style-name="TableCell304">
            <text:p text:style-name="P305">Obstarávacia cena</text:p>
          </table:table-cell>
        </table:table-row>
        <table:table-row table:style-name="TableRow306">
          <table:table-cell table:style-name="TableCell307">
            <text:p text:style-name="P308"><text:span text:style-name="T309">Dlhodobý hmotný maj</text:span><text:span text:style-name="T310">e</text:span><text:span text:style-name="T311">tok:</text:span></text:p>
          </table:table-cell>
          <table:table-cell table:style-name="TableCell312">
            <text:p text:style-name="P313">Obstarávacia cena</text:p>
          </table:table-cell>
        </table:table-row>
        <table:table-row table:style-name="TableRow314">
          <table:table-cell table:style-name="TableCell315">
            <text:p text:style-name="P316"><text:span text:style-name="T317">Dlhodobý fin</text:span><text:span text:style-name="T318">a</text:span><text:span text:style-name="T319">n</text:span><text:span text:style-name="T320">č</text:span><text:span text:style-name="T321">ný ma</text:span><text:span text:style-name="T322">j</text:span><text:span text:style-name="T323">e</text:span><text:span text:style-name="T324">tok:</text:span></text:p>
          </table:table-cell>
          <table:table-cell table:style-name="TableCell325">
            <text:p text:style-name="P326">Obstarávacia cena</text:p>
          </table:table-cell>
        </table:table-row>
        <table:table-row table:style-name="TableRow327">
          <table:table-cell table:style-name="TableCell328">
            <text:p text:style-name="P329"><text:span text:style-name="T330">Zásoby obst</text:span><text:span text:style-name="T331">a</text:span><text:span text:style-name="T332">r</text:span><text:span text:style-name="T333">a</text:span><text:span text:style-name="T334">né<text:s/></text:span><text:span text:style-name="T335">kúpo</text:span><text:span text:style-name="T336">u:</text:span></text:p>
          </table:table-cell>
          <table:table-cell table:style-name="TableCell337">
            <text:p text:style-name="P338">Obstarávacia cena</text:p>
          </table:table-cell>
        </table:table-row>
        <table:table-row table:style-name="TableRow339">
          <table:table-cell table:style-name="TableCell340">
            <text:p text:style-name="P341"><text:span text:style-name="T342">Z</text:span><text:span text:style-name="T343">á</text:span><text:span text:style-name="T344">soby<text:s/></text:span><text:span text:style-name="T345">v</text:span><text:span text:style-name="T346">y</text:span><text:span text:style-name="T347">tvor</text:span><text:span text:style-name="T348">e</text:span><text:span text:style-name="T349">né<text:s/></text:span><text:span text:style-name="T350">vlastnou činnosťou:</text:span></text:p>
          </table:table-cell>
          <table:table-cell table:style-name="TableCell351">
            <text:p text:style-name="P352">Vlastné náklady</text:p>
          </table:table-cell>
        </table:table-row>
        <table:table-row table:style-name="TableRow353">
          <table:table-cell table:style-name="TableCell354">
            <text:p text:style-name="P355"><text:span text:style-name="T356">Vlastné pohľ</text:span><text:span text:style-name="T357">a</text:span><text:span text:style-name="T358">d</text:span><text:span text:style-name="T359">á</text:span><text:span text:style-name="T360">vky:</text:span></text:p>
          </table:table-cell>
          <table:table-cell table:style-name="TableCell361">
            <text:p text:style-name="P362">Menovitá<text:s/>hodnota</text:p>
          </table:table-cell>
        </table:table-row>
        <table:table-row table:style-name="TableRow363">
          <table:table-cell table:style-name="TableCell364">
            <text:p text:style-name="P365"><text:span text:style-name="T366">Kúpené pohľ</text:span><text:span text:style-name="T367">a</text:span><text:span text:style-name="T368">d</text:span><text:span text:style-name="T369">á</text:span><text:span text:style-name="T370">vky:</text:span></text:p>
          </table:table-cell>
          <table:table-cell table:style-name="TableCell371">
            <text:p text:style-name="P372">Obstarávacia cena</text:p>
          </table:table-cell>
        </table:table-row>
        <table:table-row table:style-name="TableRow373">
          <table:table-cell table:style-name="TableCell374">
            <text:p text:style-name="P375"><text:span text:style-name="T376">K</text:span><text:span text:style-name="T377">rá</text:span><text:span text:style-name="T378">tkodobý<text:s/></text:span><text:span text:style-name="T379">f</text:span><text:span text:style-name="T380">ina</text:span><text:span text:style-name="T381">n</text:span><text:span text:style-name="T382">č</text:span><text:span text:style-name="T383">ný maj</text:span><text:span text:style-name="T384">e</text:span><text:span text:style-name="T385">tok:</text:span></text:p>
          </table:table-cell>
          <table:table-cell table:style-name="TableCell386">
            <text:p text:style-name="P387">Obstarávacia cena</text:p>
          </table:table-cell>
        </table:table-row>
        <table:table-row table:style-name="TableRow388">
          <table:table-cell table:style-name="TableCell389">
            <text:p text:style-name="P390"><text:span text:style-name="T391">Zá</text:span><text:span text:style-name="T392">v</text:span><text:span text:style-name="T393">ä</text:span><text:span text:style-name="T394">z</text:span><text:span text:style-name="T395">ky v</text:span><text:span text:style-name="T396">rá</text:span><text:span text:style-name="T397">tane</text:span><text:span text:style-name="T398"><text:s/></text:span><text:span text:style-name="T399">r</text:span><text:span text:style-name="T400">e</text:span><text:span text:style-name="T401">z</text:span><text:span text:style-name="T402">e</text:span><text:span text:style-name="T403">rv:</text:span></text:p>
          </table:table-cell>
          <table:table-cell table:style-name="TableCell404">
            <text:p text:style-name="P405">Menovitá hodnota</text:p>
          </table:table-cell>
        </table:table-row>
        <table:table-row table:style-name="TableRow406">
          <table:table-cell table:style-name="TableCell407">
            <text:p text:style-name="P408">Dlhopisy:</text:p>
          </table:table-cell>
          <table:table-cell table:style-name="TableCell409">
            <text:p text:style-name="P410">Menovitá hodnota</text:p>
          </table:table-cell>
        </table:table-row>
        <table:table-row table:style-name="TableRow411">
          <table:table-cell table:style-name="TableCell412">
            <text:p text:style-name="P413"><text:span text:style-name="T414">Pô</text:span><text:span text:style-name="T415">ž</text:span><text:span text:style-name="T416">ičky a</text:span><text:span text:style-name="T417"> </text:span><text:span text:style-name="T418">úv</text:span><text:span text:style-name="T419">e</text:span><text:span text:style-name="T420">ry:</text:span></text:p>
          </table:table-cell>
          <table:table-cell table:style-name="TableCell421">
            <text:p text:style-name="P422">Menovitá hodnota</text:p>
          </table:table-cell>
        </table:table-row>
        <table:table-row table:style-name="TableRow423">
          <table:table-cell table:style-name="TableCell424">
            <text:p text:style-name="P425"><text:span text:style-name="T426">D</text:span><text:span text:style-name="T427">e</text:span><text:span text:style-name="T428">riv</text:span><text:span text:style-name="T429">á</text:span><text:span text:style-name="T430">to</text:span><text:span text:style-name="T431">vé<text:s/></text:span><text:span text:style-name="T432">op</text:span><text:span text:style-name="T433">e</text:span><text:span text:style-name="T434">rá</text:span><text:span text:style-name="T435">c</text:span><text:span text:style-name="T436">ie:</text:span></text:p>
          </table:table-cell>
          <table:table-cell table:style-name="TableCell437">
            <text:p text:style-name="P438">Menovitá hodnota</text:p>
          </table:table-cell>
        </table:table-row>
      </table:table>
      <text:p text:style-name="P439"/>
      <text:p text:style-name="P440"><text:span text:style-name="T441">3. Spôsob</text:span><text:span text:style-name="T442"><text:s/></text:span><text:span text:style-name="T443">z</text:span><text:span text:style-name="T444">o</text:span><text:span text:style-name="T445">s</text:span><text:span text:style-name="T446">tav</text:span><text:span text:style-name="T447">e</text:span><text:span text:style-name="T448">nia</text:span><text:span text:style-name="T449"><text:s/></text:span><text:span text:style-name="T450">odpisov</text:span><text:span text:style-name="T451">é</text:span><text:span text:style-name="T452">ho</text:span><text:span text:style-name="T453"><text:s/></text:span><text:span text:style-name="T454">plánu</text:span><text:span text:style-name="T455"><text:s/></text:span><text:span text:style-name="T456">p</text:span><text:span text:style-name="T457">r</text:span><text:span text:style-name="T458">e</text:span><text:span text:style-name="T459"><text:s/></text:span><text:span text:style-name="T460">jednotlivé</text:span><text:span text:style-name="T461"><text:s/></text:span><text:span text:style-name="T462">d</text:span><text:span text:style-name="T463">r</text:span><text:span text:style-name="T464">u</text:span><text:span text:style-name="T465">h</text:span><text:span text:style-name="T466">y</text:span><text:span text:style-name="T467"><text:s/></text:span><text:span text:style-name="T468">dlhodobého</text:span><text:span text:style-name="T469"><text:s/></text:span><text:span text:style-name="T470">h</text:span><text:span text:style-name="T471">motn</text:span><text:span text:style-name="T472">é</text:span><text:span text:style-name="T473">ho</text:span><text:span text:style-name="T474"><text:s/></text:span><text:span text:style-name="T475">maj</text:span><text:span text:style-name="T476">e</text:span><text:span text:style-name="T477">tku a</text:span><text:span text:style-name="T478"><text:s/></text:span><text:soft-page-break/><text:span text:style-name="T479">dlhodobého</text:span><text:span text:style-name="T480"><text:s/></text:span><text:span text:style-name="T481">n</text:span><text:span text:style-name="T482">e</text:span><text:span text:style-name="T483">hmotn</text:span><text:span text:style-name="T484">é</text:span><text:span text:style-name="T485">ho</text:span><text:span text:style-name="T486"><text:s/></text:span><text:span text:style-name="T487">maj</text:span><text:span text:style-name="T488">e</text:span><text:span text:style-name="T489">tku,</text:span><text:span text:style-name="T490"><text:s/></text:span><text:span text:style-name="T491">p</text:span><text:span text:style-name="T492">r</text:span><text:span text:style-name="T493">ičom</text:span><text:span text:style-name="T494"><text:s/></text:span><text:span text:style-name="T495">sa</text:span><text:span text:style-name="T496"><text:s/></text:span><text:span text:style-name="T497">u</text:span><text:span text:style-name="T498">v</text:span><text:span text:style-name="T499">á</text:span><text:span text:style-name="T500">d</text:span><text:span text:style-name="T501">z</text:span><text:span text:style-name="T502">a</text:span><text:span text:style-name="T503"><text:s/></text:span><text:span text:style-name="T504">doba</text:span><text:span text:style-name="T505"><text:s/></text:span><text:span text:style-name="T506">odpisov</text:span><text:span text:style-name="T507">a</text:span><text:span text:style-name="T508">nia,</text:span><text:span text:style-name="T509"><text:s/></text:span><text:span text:style-name="T510">pou</text:span><text:span text:style-name="T511">ž</text:span><text:span text:style-name="T512">ité</text:span><text:span text:style-name="T513"><text:s/></text:span><text:span text:style-name="T514">s</text:span><text:span text:style-name="T515">a</text:span><text:span text:style-name="T516">d</text:span><text:span text:style-name="T517">z</text:span><text:span text:style-name="T518">b</text:span><text:span text:style-name="T519">y odpisov a</text:span><text:span text:style-name="T520"><text:s/></text:span><text:span text:style-name="T521">odpisové</text:span><text:span text:style-name="T522"><text:s/></text:span><text:span text:style-name="T523">metó</text:span><text:span text:style-name="T524">d</text:span><text:span text:style-name="T525">y</text:span><text:span text:style-name="T526"><text:s/></text:span><text:span text:style-name="T527">pri u</text:span><text:span text:style-name="T528">r</text:span><text:span text:style-name="T529">če</text:span><text:span text:style-name="T530">ní odpisov:<text:s/></text:span><text:span text:style-name="T531">rovnomerné odpisovanie: osobné motorové vozidlá, 1.<text:s/></text:span><text:span text:style-name="T532">odpisová skupina, doba odpisovania 4 roky, nákladné motorové vozidlá, 1. odpisová skupina, doba odpisovania 4 roky, plechový kontajner, 4. odpisová skupina, doba odpisovania 12 rokov, omietací stroj, 2. odpisová skupina, doba odpisovania 6 rokov, vibračný<text:s/></text:span><text:span text:style-name="T533">valec, 2. odpisová skupina, doba odpisovania 6 rokov</text:span></text:p>
      <text:p text:style-name="P534"/>
      <text:p text:style-name="P535"><text:span text:style-name="T536">4.<text:s/></text:span><text:span text:style-name="T537">Z</text:span><text:span text:style-name="T538">me</text:span><text:span text:style-name="T539">n</text:span><text:span text:style-name="T540">y</text:span><text:span text:style-name="T541"><text:s/></text:span><text:span text:style-name="T542">ú</text:span><text:span text:style-name="T543">č</text:span><text:span text:style-name="T544">tov</text:span><text:span text:style-name="T545">n</text:span><text:span text:style-name="T546">ý</text:span><text:span text:style-name="T547">c</text:span><text:span text:style-name="T548">h<text:s/></text:span><text:span text:style-name="T549"><text:s/></text:span><text:span text:style-name="T550">z</text:span><text:span text:style-name="T551">á</text:span><text:span text:style-name="T552">s</text:span><text:span text:style-name="T553">a</text:span><text:span text:style-name="T554">d<text:s/></text:span><text:span text:style-name="T555"><text:s/></text:span><text:span text:style-name="T556">a</text:span><text:span text:style-name="T557"><text:s/>z</text:span><text:span text:style-name="T558">me</text:span><text:span text:style-name="T559">n</text:span><text:span text:style-name="T560">y</text:span><text:span text:style-name="T561"><text:s/></text:span><text:span text:style-name="T562">ú</text:span><text:span text:style-name="T563">č</text:span><text:span text:style-name="T564">tov</text:span><text:span text:style-name="T565">n</text:span><text:span text:style-name="T566">ý</text:span><text:span text:style-name="T567">c</text:span><text:span text:style-name="T568">h<text:s/></text:span><text:span text:style-name="T569"><text:s/></text:span><text:span text:style-name="T570">metód</text:span><text:span text:style-name="T571"><text:s/></text:span><text:span text:style-name="T572"><text:s/></text:span><text:span text:style-name="T573">s</text:span><text:span text:style-name="T574"><text:s/></text:span><text:span text:style-name="T575">uv</text:span><text:span text:style-name="T576">e</text:span><text:span text:style-name="T577">d</text:span><text:span text:style-name="T578">e</text:span><text:span text:style-name="T579">ním<text:s/></text:span><text:span text:style-name="T580"><text:s/></text:span><text:span text:style-name="T581">dôv</text:span><text:span text:style-name="T582">o</text:span><text:span text:style-name="T583">du<text:s/></text:span><text:span text:style-name="T584"><text:s/></text:span><text:span text:style-name="T585">t</text:span><text:span text:style-name="T586">ý</text:span><text:span text:style-name="T587">c</text:span><text:span text:style-name="T588">hto<text:s/></text:span><text:span text:style-name="T589"><text:s/></text:span><text:span text:style-name="T590">z</text:span><text:span text:style-name="T591">mi</text:span><text:span text:style-name="T592">e</text:span><text:span text:style-name="T593">n a</text:span><text:span text:style-name="T594"><text:s/></text:span><text:span text:style-name="T595">v</text:span><text:span text:style-name="T596">y</text:span><text:span text:style-name="T597">č</text:span><text:span text:style-name="T598">ísl</text:span><text:span text:style-name="T599">e</text:span><text:span text:style-name="T600">ním</text:span><text:span text:style-name="T601"><text:s/></text:span><text:span text:style-name="T602">i</text:span><text:span text:style-name="T603">c</text:span><text:span text:style-name="T604">h<text:s/></text:span><text:span text:style-name="T605"><text:s/></text:span><text:span text:style-name="T606">vp</text:span><text:span text:style-name="T607">l</text:span><text:span text:style-name="T608">y</text:span><text:span text:style-name="T609">vu<text:s/></text:span><text:span text:style-name="T610"><text:s/></text:span><text:span text:style-name="T611">na<text:s/></text:span><text:span text:style-name="T612"><text:s/></text:span><text:span text:style-name="T613">fin</text:span><text:span text:style-name="T614">a</text:span><text:span text:style-name="T615">n</text:span><text:span text:style-name="T616">č</text:span><text:span text:style-name="T617">nú<text:s/></text:span><text:span text:style-name="T618"><text:s/></text:span><text:span text:style-name="T619">hodnotu<text:s/></text:span><text:span text:style-name="T620"><text:s/></text:span><text:span text:style-name="T621">maj</text:span><text:span text:style-name="T622">e</text:span><text:span text:style-name="T623">tku,<text:s/></text:span><text:span text:style-name="T624"><text:s/></text:span><text:span text:style-name="T625">z</text:span><text:span text:style-name="T626">á</text:span><text:span text:style-name="T627">v</text:span><text:span text:style-name="T628">ä</text:span><text:span text:style-name="T629">z</text:span><text:span text:style-name="T630">kov,<text:s/></text:span><text:span text:style-name="T631"><text:s/></text:span><text:span text:style-name="T632">z</text:span><text:span text:style-name="T633">á</text:span><text:span text:style-name="T634">k</text:span><text:span text:style-name="T635">ladn</text:span><text:span text:style-name="T636">é</text:span><text:span text:style-name="T637">ho<text:s/></text:span><text:span text:style-name="T638"><text:s/></text:span><text:span text:style-name="T639">im</text:span><text:span text:style-name="T640">a</text:span><text:span text:style-name="T641">nia a</text:span><text:span text:style-name="T642"><text:s/></text:span><text:span text:style-name="T643">v</text:span><text:span text:style-name="T644">ý</text:span><text:span text:style-name="T645">sled</text:span><text:span text:style-name="T646">k</text:span><text:span text:style-name="T647">u hospod</text:span><text:span text:style-name="T648">á</text:span><text:span text:style-name="T649">r</text:span><text:span text:style-name="T650">e</text:span><text:span text:style-name="T651">nia</text:span><text:span text:style-name="T652"><text:s/></text:span><text:span text:style-name="T653">ú</text:span><text:span text:style-name="T654">č</text:span><text:span text:style-name="T655">tovnej jednot</text:span><text:span text:style-name="T656">k</text:span><text:span text:style-name="T657">y:<text:s/></text:span><text:span text:style-name="T658">nemá</text:span></text:p>
      <text:p text:style-name="P659"/>
      <text:p text:style-name="P660"><text:span text:style-name="T661">5.<text:s/></text:span><text:span text:style-name="T662">I</text:span><text:span text:style-name="T663">n</text:span><text:span text:style-name="T664">fo</text:span><text:span text:style-name="T665">r</text:span><text:span text:style-name="T666">má</text:span><text:span text:style-name="T667">c</text:span><text:span text:style-name="T668">i</text:span><text:span text:style-name="T669">e</text:span><text:span text:style-name="T670"><text:s/></text:span><text:span text:style-name="T671">o dotá</text:span><text:span text:style-name="T672">c</text:span><text:span text:style-name="T673">i</text:span><text:span text:style-name="T674">á</text:span><text:span text:style-name="T675">c</text:span><text:span text:style-name="T676">h</text:span><text:span text:style-name="T677"><text:s/>a</text:span><text:span text:style-name="T678"><text:s/></text:span><text:span text:style-name="T679">ich o</text:span><text:span text:style-name="T680">c</text:span><text:span text:style-name="T681">e</text:span><text:span text:style-name="T682">ňov</text:span><text:span text:style-name="T683">a</text:span><text:span text:style-name="T684">n</text:span><text:span text:style-name="T685">i</text:span><text:span text:style-name="T686">e</text:span><text:span text:style-name="T687"><text:s/></text:span><text:span text:style-name="T688">v ú</text:span><text:span text:style-name="T689">č</text:span><text:span text:style-name="T690">tov</text:span><text:span text:style-name="T691">n</text:span><text:span text:style-name="T692">íctv</text:span><text:span text:style-name="T693">e:<text:s/></text:span><text:span text:style-name="T694">nemá</text:span></text:p>
      <text:p text:style-name="P695"/>
      <text:list text:style-name="LFO3" text:continue-numbering="true">
        <text:list-item>
          <text:p text:style-name="P696"><text:span text:style-name="T697">I</text:span><text:span text:style-name="T698">n</text:span><text:span text:style-name="T699">fo</text:span><text:span text:style-name="T700">r</text:span><text:span text:style-name="T701">má</text:span><text:span text:style-name="T702">c</text:span><text:span text:style-name="T703">i</text:span><text:span text:style-name="T704">e</text:span><text:span text:style-name="T705"><text:s/></text:span><text:span text:style-name="T706">o</text:span><text:span text:style-name="T707"><text:s/></text:span><text:span text:style-name="T708">ú</text:span><text:span text:style-name="T709">č</text:span><text:span text:style-name="T710">tovaní</text:span><text:span text:style-name="T711"><text:s/></text:span><text:span text:style-name="T712">v</text:span><text:span text:style-name="T713">ý</text:span><text:span text:style-name="T714">z</text:span><text:span text:style-name="T715">n</text:span><text:span text:style-name="T716">a</text:span><text:span text:style-name="T717">m</text:span><text:span text:style-name="T718">n</text:span><text:span text:style-name="T719">ý</text:span><text:span text:style-name="T720">c</text:span><text:span text:style-name="T721">h</text:span><text:span text:style-name="T722"><text:s/></text:span><text:span text:style-name="T723">opr</text:span><text:span text:style-name="T724">á</text:span><text:span text:style-name="T725">v</text:span><text:span text:style-name="T726"><text:s/></text:span><text:span text:style-name="T727">c</text:span><text:span text:style-name="T728">h</text:span><text:span text:style-name="T729">ý</text:span><text:span text:style-name="T730">b</text:span><text:span text:style-name="T731"><text:s/></text:span><text:span text:style-name="T732">minu</text:span><text:span text:style-name="T733">l</text:span><text:span text:style-name="T734">ý</text:span><text:span text:style-name="T735">c</text:span><text:span text:style-name="T736">h</text:span><text:span text:style-name="T737"><text:s/></text:span><text:span text:style-name="T738">ú</text:span><text:span text:style-name="T739">č</text:span><text:span text:style-name="T740">tov</text:span><text:span text:style-name="T741">n</text:span><text:span text:style-name="T742">ý</text:span><text:span text:style-name="T743">c</text:span><text:span text:style-name="T744">h</text:span><text:span text:style-name="T745"><text:s/></text:span><text:span text:style-name="T746">o</text:span><text:span text:style-name="T747">b</text:span><text:span text:style-name="T748">dobí</text:span><text:span text:style-name="T749"><text:s/></text:span><text:span text:style-name="T750">v</text:span><text:span text:style-name="T751"><text:s/></text:span><text:span text:style-name="T752">b</text:span><text:span text:style-name="T753">e</text:span><text:span text:style-name="T754">ž</text:span><text:span text:style-name="T755">nom ú</text:span><text:span text:style-name="T756">č</text:span><text:span text:style-name="T757">tovnom</text:span><text:span text:style-name="T758"><text:s/></text:span><text:span text:style-name="T759">období</text:span><text:span text:style-name="T760"><text:s/></text:span><text:span text:style-name="T761">s</text:span><text:span text:style-name="T762"><text:s/></text:span><text:span text:style-name="T763">uv</text:span><text:span text:style-name="T764">e</text:span><text:span text:style-name="T765">d</text:span><text:span text:style-name="T766">e</text:span><text:span text:style-name="T767">ním</text:span><text:span text:style-name="T768"><text:s/></text:span><text:span text:style-name="T769">vp</text:span><text:span text:style-name="T770">l</text:span><text:span text:style-name="T771">y</text:span><text:span text:style-name="T772">vu</text:span><text:span text:style-name="T773"><text:s/></text:span><text:span text:style-name="T774">na</text:span><text:span text:style-name="T775"><text:s/></text:span><text:span text:style-name="T776">n</text:span><text:span text:style-name="T777">er</text:span><text:span text:style-name="T778">o</text:span><text:span text:style-name="T779">z</text:span><text:span text:style-name="T780">d</text:span><text:span text:style-name="T781">e</text:span><text:span text:style-name="T782">le</text:span><text:span text:style-name="T783">n</text:span><text:span text:style-name="T784">ý</text:span><text:span text:style-name="T785"><text:s/></text:span><text:span text:style-name="T786">z</text:span><text:span text:style-name="T787">isk</text:span><text:span text:style-name="T788"><text:s/></text:span><text:span text:style-name="T789">minu</text:span><text:span text:style-name="T790">l</text:span><text:span text:style-name="T791">ý</text:span><text:span text:style-name="T792">c</text:span><text:span text:style-name="T793">h</text:span><text:span text:style-name="T794"><text:s/></text:span><text:span text:style-name="T795">rokov</text:span><text:span text:style-name="T796"><text:s/></text:span><text:span text:style-name="T797">a</text:span><text:span text:style-name="T798">lebo n</text:span><text:span text:style-name="T799">e</text:span><text:span text:style-name="T800">uhr</text:span><text:span text:style-name="T801">a</text:span><text:span text:style-name="T802">d</text:span><text:span text:style-name="T803">e</text:span><text:span text:style-name="T804">nú</text:span><text:span text:style-name="T805"><text:s/></text:span><text:span text:style-name="T806">str</text:span><text:span text:style-name="T807">a</text:span><text:span text:style-name="T808">tu</text:span><text:span text:style-name="T809"><text:s/></text:span><text:span text:style-name="T810">minul</text:span><text:span text:style-name="T811">ý</text:span><text:span text:style-name="T812">c</text:span><text:span text:style-name="T813">h</text:span><text:span text:style-name="T814"><text:s/></text:span><text:span text:style-name="T815">roko</text:span><text:span text:style-name="T816">v</text:span><text:span text:style-name="T817">;</text:span><text:span text:style-name="T818"><text:s/></text:span><text:span text:style-name="T819">súč</text:span><text:span text:style-name="T820">a</text:span><text:span text:style-name="T821">s</text:span><text:span text:style-name="T822">n</text:span><text:span text:style-name="T823">e</text:span><text:span text:style-name="T824"><text:s/></text:span><text:span text:style-name="T825">sa</text:span><text:span text:style-name="T826"><text:s/></text:span><text:span text:style-name="T827">mô</text:span><text:span text:style-name="T828">ž</text:span><text:span text:style-name="T829">e</text:span><text:span text:style-name="T830"><text:s/></text:span><text:span text:style-name="T831">uviesť</text:span><text:span text:style-name="T832"><text:s/></text:span><text:span text:style-name="T833">a</text:span><text:span text:style-name="T834">j</text:span><text:span text:style-name="T835"><text:s/></text:span><text:span text:style-name="T836">ú</text:span><text:span text:style-name="T837">č</text:span><text:span text:style-name="T838">tovanie</text:span><text:span text:style-name="T839"><text:s/></text:span><text:span text:style-name="T840">n</text:span><text:span text:style-name="T841">e</text:span><text:span text:style-name="T842">v</text:span><text:span text:style-name="T843">ý</text:span><text:span text:style-name="T844">z</text:span><text:span text:style-name="T845">n</text:span><text:span text:style-name="T846">a</text:span><text:span text:style-name="T847">m</text:span><text:span text:style-name="T848">n</text:span><text:span text:style-name="T849">ý</text:span><text:span text:style-name="T850">c</text:span><text:span text:style-name="T851">h<text:s/></text:span><text:span text:style-name="T852">c</text:span><text:span text:style-name="T853">h</text:span><text:span text:style-name="T854">ý</text:span><text:span text:style-name="T855">b</text:span><text:span text:style-name="T856"><text:s/></text:span><text:span text:style-name="T857">minu</text:span><text:span text:style-name="T858">l</text:span><text:span text:style-name="T859">ý</text:span><text:span text:style-name="T860">c</text:span><text:span text:style-name="T861">h</text:span><text:span text:style-name="T862"><text:s/></text:span><text:span text:style-name="T863">ú</text:span><text:span text:style-name="T864">č</text:span><text:span text:style-name="T865">tov</text:span><text:span text:style-name="T866">n</text:span><text:span text:style-name="T867">ý</text:span><text:span text:style-name="T868">c</text:span><text:span text:style-name="T869">h</text:span><text:span text:style-name="T870"><text:s/></text:span><text:span text:style-name="T871">období</text:span><text:span text:style-name="T872"><text:s/></text:span><text:span text:style-name="T873">v</text:span><text:span text:style-name="T874"><text:s/></text:span><text:span text:style-name="T875">b</text:span><text:span text:style-name="T876">e</text:span><text:span text:style-name="T877">ž</text:span><text:span text:style-name="T878">nom</text:span><text:span text:style-name="T879"><text:s/></text:span><text:span text:style-name="T880">ú</text:span><text:span text:style-name="T881">č</text:span><text:span text:style-name="T882">tovnom</text:span><text:span text:style-name="T883"><text:s/></text:span><text:span text:style-name="T884">období</text:span><text:span text:style-name="T885"><text:s/></text:span><text:span text:style-name="T886">s</text:span><text:span text:style-name="T887"><text:s/></text:span><text:span text:style-name="T888">uv</text:span><text:span text:style-name="T889">e</text:span><text:span text:style-name="T890">d</text:span><text:span text:style-name="T891">e</text:span><text:span text:style-name="T892">ním</text:span><text:span text:style-name="T893"><text:s/></text:span><text:span text:style-name="T894">vp</text:span><text:span text:style-name="T895">l</text:span><text:span text:style-name="T896">y</text:span><text:span text:style-name="T897">vu</text:span><text:span text:style-name="T898"><text:s/></text:span><text:span text:style-name="T899">na<text:s/></text:span><text:span text:style-name="T900">v</text:span><text:span text:style-name="T901">ý</text:span><text:span text:style-name="T902">sledok hospod</text:span><text:span text:style-name="T903">á</text:span><text:span text:style-name="T904">r</text:span><text:span text:style-name="T905">e</text:span><text:span text:style-name="T906">nia<text:s/></text:span><text:span text:style-name="T907">b</text:span><text:span text:style-name="T908">e</text:span><text:span text:style-name="T909">ž</text:span><text:span text:style-name="T910">n</text:span><text:span text:style-name="T911">é</text:span><text:span text:style-name="T912">ho</text:span><text:span text:style-name="T913"><text:s/></text:span><text:span text:style-name="T914">ú</text:span><text:span text:style-name="T915">č</text:span><text:span text:style-name="T916">tovného obdo</text:span><text:span text:style-name="T917">b</text:span><text:span text:style-name="T918">ia:<text:s/></text:span><text:span text:style-name="T919">nemá</text:span></text:p>
        </text:list-item>
      </text:list>
      <text:p text:style-name="P920"/>
      <text:p text:style-name="P921">Článok III</text:p>
      <text:p text:style-name="P922"><text:span text:style-name="T923">In</text:span><text:span text:style-name="T924">f</text:span><text:span text:style-name="T925">o</text:span><text:span text:style-name="T926">r</text:span><text:span text:style-name="T927">m</text:span><text:span text:style-name="T928">á</text:span><text:span text:style-name="T929">c</text:span><text:span text:style-name="T930">ie, ktoré</text:span><text:span text:style-name="T931"><text:s/></text:span><text:span text:style-name="T932">vysv</text:span><text:span text:style-name="T933">e</text:span><text:span text:style-name="T934">tľujú a</text:span><text:span text:style-name="T935"><text:s/></text:span><text:span text:style-name="T936">dop</text:span><text:span text:style-name="T937">ĺ</text:span><text:span text:style-name="T938">ňa</text:span><text:span text:style-name="T939">j</text:span><text:span text:style-name="T940">ú súv</text:span><text:span text:style-name="T941">a</text:span><text:span text:style-name="T942">h</text:span><text:span text:style-name="T943">u a</text:span><text:span text:style-name="T944"><text:s/></text:span><text:span text:style-name="T945">výkaz</text:span><text:span text:style-name="T946"><text:s/>z</text:span><text:span text:style-name="T947">is</text:span><text:span text:style-name="T948">k</text:span><text:span text:style-name="T949">ov a</text:span><text:span text:style-name="T950"><text:s/></text:span><text:span text:style-name="T951">st</text:span><text:span text:style-name="T952">r</text:span><text:span text:style-name="T953">át</text:span></text:p>
      <text:p text:style-name="P954"/>
      <text:p text:style-name="P955"><text:span text:style-name="T956">1. I</text:span><text:span text:style-name="T957">n</text:span><text:span text:style-name="T958">fo</text:span><text:span text:style-name="T959">r</text:span><text:span text:style-name="T960">má</text:span><text:span text:style-name="T961">c</text:span><text:span text:style-name="T962">i</text:span><text:span text:style-name="T963">a</text:span><text:span text:style-name="T964"><text:s/></text:span><text:span text:style-name="T965">o sume</text:span><text:span text:style-name="T966"><text:s/></text:span><text:span text:style-name="T967">a</text:span><text:span text:style-name="T968"><text:s/></text:span><text:span text:style-name="T969">d</text:span><text:span text:style-name="T970">ô</text:span><text:span text:style-name="T971">vodo</text:span><text:span text:style-name="T972">c</text:span><text:span text:style-name="T973">h</text:span><text:span text:style-name="T974"><text:s/></text:span><text:span text:style-name="T975">v</text:span><text:span text:style-name="T976">z</text:span><text:span text:style-name="T977">niku jednotli</text:span><text:span text:style-name="T978">v</text:span><text:span text:style-name="T979">ý</text:span><text:span text:style-name="T980">c</text:span><text:span text:style-name="T981">h</text:span><text:span text:style-name="T982"><text:s/></text:span><text:span text:style-name="T983">polo</text:span><text:span text:style-name="T984">ž</text:span><text:span text:style-name="T985">iek</text:span><text:span text:style-name="T986"><text:s/></text:span><text:span text:style-name="T987">n</text:span><text:span text:style-name="T988">á</text:span><text:span text:style-name="T989">kladov</text:span><text:span text:style-name="T990"><text:s/></text:span><text:span text:style-name="T991">a</text:span><text:span text:style-name="T992">lebo</text:span><text:span text:style-name="T993"><text:s/></text:span><text:span text:style-name="T994">v</text:span><text:span text:style-name="T995">ý</text:span><text:span text:style-name="T996">nosov</text:span><text:span text:style-name="T997">, ktoré</text:span><text:span text:style-name="T998"><text:s/></text:span><text:span text:style-name="T999">majú</text:span><text:span text:style-name="T1000"><text:s/></text:span><text:span text:style-name="T1001">v</text:span><text:span text:style-name="T1002">ý</text:span><text:span text:style-name="T1003">nimo</text:span><text:span text:style-name="T1004">č</text:span><text:span text:style-name="T1005">n</text:span><text:span text:style-name="T1006">ý</text:span><text:span text:style-name="T1007"><text:s/></text:span><text:span text:style-name="T1008">rozs</text:span><text:span text:style-name="T1009">a</text:span><text:span text:style-name="T1010">h</text:span><text:span text:style-name="T1011"><text:s/></text:span><text:span text:style-name="T1012">a</text:span><text:span text:style-name="T1013">lebo</text:span><text:span text:style-name="T1014"><text:s/></text:span><text:span text:style-name="T1015">v</text:span><text:span text:style-name="T1016">ý</text:span><text:span text:style-name="T1017">s</text:span><text:span text:style-name="T1018">k</text:span><text:span text:style-name="T1019">y</text:span><text:span text:style-name="T1020">t</text:span><text:span text:style-name="T1021">,</text:span><text:span text:style-name="T1022"><text:s/></text:span><text:span text:style-name="T1023">n</text:span><text:span text:style-name="T1024">a</text:span><text:span text:style-name="T1025">p</text:span><text:span text:style-name="T1026">r</text:span><text:span text:style-name="T1027">íkl</text:span><text:span text:style-name="T1028">a</text:span><text:span text:style-name="T1029">d</text:span><text:span text:style-name="T1030"><text:s/></text:span><text:span text:style-name="T1031">v</text:span><text:span text:style-name="T1032">ý</text:span><text:span text:style-name="T1033">no</text:span><text:span text:style-name="T1034">s</text:span><text:span text:style-name="T1035">y</text:span><text:span text:style-name="T1036"><text:s/></text:span><text:span text:style-name="T1037">z</text:span><text:span text:style-name="T1038"><text:s/></text:span><text:span text:style-name="T1039">p</text:span><text:span text:style-name="T1040">re</text:span><text:span text:style-name="T1041">d</text:span><text:span text:style-name="T1042">a</text:span><text:span text:style-name="T1043">j</text:span><text:span text:style-name="T1044">a</text:span><text:span text:style-name="T1045"><text:s/></text:span><text:span text:style-name="T1046">podn</text:span><text:span text:style-name="T1047">i</text:span><text:span text:style-name="T1048">ku</text:span><text:span text:style-name="T1049"><text:s/></text:span><text:span text:style-name="T1050">a</text:span><text:span text:style-name="T1051">lebo<text:s/></text:span><text:span text:style-name="T1052">ča</text:span><text:span text:style-name="T1053">sti</text:span><text:span text:style-name="T1054"><text:s/></text:span><text:span text:style-name="T1055">podniku,</text:span><text:span text:style-name="T1056"><text:s/></text:span><text:span text:style-name="T1057">n</text:span><text:span text:style-name="T1058">á</text:span><text:span text:style-name="T1059">k</text:span><text:span text:style-name="T1060">l</text:span><text:span text:style-name="T1061">a</text:span><text:span text:style-name="T1062">d</text:span><text:span text:style-name="T1063">y</text:span><text:span text:style-name="T1064"><text:s/></text:span><text:span text:style-name="T1065">z</text:span><text:span text:style-name="T1066"><text:s/></text:span><text:span text:style-name="T1067">dôvodu</text:span><text:span text:style-name="T1068"><text:s/></text:span><text:span text:style-name="T1069">p</text:span><text:span text:style-name="T1070">re</text:span><text:span text:style-name="T1071">d</text:span><text:span text:style-name="T1072">a</text:span><text:span text:style-name="T1073">ja</text:span><text:span text:style-name="T1074"><text:s/></text:span><text:span text:style-name="T1075">podniku</text:span><text:span text:style-name="T1076"><text:s/></text:span><text:span text:style-name="T1077">a</text:span><text:span text:style-name="T1078">lebo</text:span><text:span text:style-name="T1079"><text:s/></text:span><text:span text:style-name="T1080">ča</text:span><text:span text:style-name="T1081">sti</text:span><text:span text:style-name="T1082"><text:s/></text:span><text:span text:style-name="T1083">podniku,</text:span><text:span text:style-name="T1084"><text:s/></text:span><text:span text:style-name="T1085">ško</text:span><text:span text:style-name="T1086">d</text:span><text:span text:style-name="T1087">y</text:span><text:span text:style-name="T1088"><text:s/></text:span><text:span text:style-name="T1089">z</text:span><text:span text:style-name="T1090"><text:s/></text:span><text:span text:style-name="T1091">dôvo</text:span><text:span text:style-name="T1092">du<text:s/></text:span><text:span text:style-name="T1093">ž</text:span><text:span text:style-name="T1094">ivel</text:span><text:span text:style-name="T1095">n</text:span><text:span text:style-name="T1096">ý</text:span><text:span text:style-name="T1097">c</text:span><text:span text:style-name="T1098">h poh</text:span><text:span text:style-name="T1099">r</text:span><text:span text:style-name="T1100">ôm:<text:s/></text:span><text:span text:style-name="T1101">nemá</text:span></text:p>
      <text:p text:style-name="P1102"/>
      <text:p text:style-name="P1103"><text:span text:style-name="T1104">2.<text:s/></text:span><text:span text:style-name="T1105">I</text:span><text:span text:style-name="T1106">n</text:span><text:span text:style-name="T1107">fo</text:span><text:span text:style-name="T1108">r</text:span><text:span text:style-name="T1109">má</text:span><text:span text:style-name="T1110">c</text:span><text:span text:style-name="T1111">i</text:span><text:span text:style-name="T1112">e</text:span><text:span text:style-name="T1113"><text:s/></text:span><text:span text:style-name="T1114">o<text:s/></text:span><text:span text:style-name="T1115">z</text:span><text:span text:style-name="T1116">á</text:span><text:span text:style-name="T1117">v</text:span><text:span text:style-name="T1118">ä</text:span><text:span text:style-name="T1119">z</text:span><text:span text:style-name="T1120">ko</text:span><text:span text:style-name="T1121">c</text:span><text:span text:style-name="T1122">h</text:span><text:span text:style-name="T1123">,</text:span><text:span text:style-name="T1124"><text:s/></text:span><text:span text:style-name="T1125">a to:</text:span></text:p>
      <text:p text:style-name="P1126"/>
      <text:p text:style-name="P1127"><text:span text:style-name="T1128">- ce</text:span><text:span text:style-name="T1129">lkovej sume</text:span><text:span text:style-name="T1130"><text:s/></text:span><text:span text:style-name="T1131">z</text:span><text:span text:style-name="T1132">á</text:span><text:span text:style-name="T1133">v</text:span><text:span text:style-name="T1134">ä</text:span><text:span text:style-name="T1135">z</text:span><text:span text:style-name="T1136">kov so<text:s/></text:span><text:span text:style-name="T1137">z</text:span><text:span text:style-name="T1138">ostatkovou dobou sp</text:span><text:span text:style-name="T1139">l</text:span><text:span text:style-name="T1140">a</text:span><text:span text:style-name="T1141">tnosti dlhšou<text:s/></text:span><text:span text:style-name="T1142">a</text:span><text:span text:style-name="T1143">ko p</text:span><text:span text:style-name="T1144">ä</text:span><text:span text:style-name="T1145">ť rokov:<text:s/></text:span><text:span text:style-name="T1146"><text:s/>nemá</text:span></text:p>
      <text:p text:style-name="P1147"/>
      <text:p text:style-name="P1148"><text:span text:style-name="T1149">- ce</text:span><text:span text:style-name="T1150">lkovej sume</text:span><text:span text:style-name="T1151"><text:s/></text:span><text:span text:style-name="T1152">z</text:span><text:span text:style-name="T1153">a</text:span><text:span text:style-name="T1154">b</text:span><text:span text:style-name="T1155">e</text:span><text:span text:style-name="T1156">z</text:span><text:span text:style-name="T1157">p</text:span><text:span text:style-name="T1158">e</text:span><text:span text:style-name="T1159">če</text:span><text:span text:style-name="T1160">n</text:span><text:span text:style-name="T1161">ý</text:span><text:span text:style-name="T1162">c</text:span><text:span text:style-name="T1163">h<text:s/></text:span><text:span text:style-name="T1164">z</text:span><text:span text:style-name="T1165">á</text:span><text:span text:style-name="T1166">v</text:span><text:span text:style-name="T1167">ä</text:span><text:span text:style-name="T1168">z</text:span><text:span text:style-name="T1169">kov,</text:span><text:span text:style-name="T1170"><text:s/></text:span><text:span text:style-name="T1171">opis</text:span><text:span text:style-name="T1172"><text:s/></text:span><text:span text:style-name="T1173">a</text:span><text:span text:style-name="T1174"><text:s/></text:span><text:span text:style-name="T1175">spôso</text:span><text:span text:style-name="T1176">b</text:span><text:span text:style-name="T1177">y</text:span><text:span text:style-name="T1178"><text:s/></text:span><text:span text:style-name="T1179">z</text:span><text:span text:style-name="T1180">a</text:span><text:span text:style-name="T1181">b</text:span><text:span text:style-name="T1182">e</text:span><text:span text:style-name="T1183">z</text:span><text:span text:style-name="T1184">p</text:span><text:span text:style-name="T1185">e</text:span><text:span text:style-name="T1186">č</text:span><text:span text:style-name="T1187">e</text:span><text:span text:style-name="T1188">nia z</text:span><text:span text:style-name="T1189">á</text:span><text:span text:style-name="T1190">v</text:span><text:span text:style-name="T1191">äz</text:span><text:span text:style-name="T1192">kov:<text:s/></text:span><text:span text:style-name="T1193">nemá</text:span></text:p>
      <text:p text:style-name="P1194"/>
      <text:p text:style-name="P1195"><text:span text:style-name="T1196">3.<text:s/></text:span><text:span text:style-name="T1197">I</text:span><text:span text:style-name="T1198">n</text:span><text:span text:style-name="T1199">fo</text:span><text:span text:style-name="T1200">r</text:span><text:span text:style-name="T1201">má</text:span><text:span text:style-name="T1202">c</text:span><text:span text:style-name="T1203">i</text:span><text:span text:style-name="T1204">e</text:span><text:span text:style-name="T1205"><text:s/></text:span><text:span text:style-name="T1206">o vlast</text:span><text:span text:style-name="T1207">n</text:span><text:span text:style-name="T1208">ý</text:span><text:span text:style-name="T1209">c</text:span><text:span text:style-name="T1210">h<text:s/></text:span><text:span text:style-name="T1211">a</text:span><text:span text:style-name="T1212">k</text:span><text:span text:style-name="T1213">c</text:span><text:span text:style-name="T1214">iá</text:span><text:span text:style-name="T1215">c</text:span><text:span text:style-name="T1216">h</text:span><text:span text:style-name="T1217">, a to najmä – dôvod n</text:span><text:span text:style-name="T1218">a</text:span><text:span text:style-name="T1219">dobudnutia</text:span><text:span text:style-name="T1220"><text:s/></text:span><text:span text:style-name="T1221">vl</text:span><text:span text:style-name="T1222">a</text:span><text:span text:style-name="T1223">st</text:span><text:span text:style-name="T1224">n</text:span><text:span text:style-name="T1225">ý</text:span><text:span text:style-name="T1226">c</text:span><text:span text:style-name="T1227">h<text:s/></text:span><text:span text:style-name="T1228">a</text:span><text:span text:style-name="T1229">k</text:span><text:span text:style-name="T1230">c</text:span><text:span text:style-name="T1231">ií, po</text:span><text:span text:style-name="T1232">če</text:span><text:span text:style-name="T1233">t</text:span><text:span text:style-name="T1234"><text:s/></text:span><text:span text:style-name="T1235">a</text:span><text:span text:style-name="T1236"><text:s/></text:span><text:span text:style-name="T1237">menovitá</text:span><text:span text:style-name="T1238"><text:s/></text:span><text:span text:style-name="T1239">hod</text:span><text:span text:style-name="T1240">n</text:span><text:span text:style-name="T1241">ota</text:span><text:span text:style-name="T1242"><text:s/></text:span><text:span text:style-name="T1243">n</text:span><text:span text:style-name="T1244">a</text:span><text:span text:style-name="T1245">dobudnu</text:span><text:span text:style-name="T1246">t</text:span><text:span text:style-name="T1247">ý</text:span><text:span text:style-name="T1248">c</text:span><text:span text:style-name="T1249">h</text:span><text:span text:style-name="T1250"><text:s/></text:span><text:span text:style-name="T1251">v</text:span><text:span text:style-name="T1252">l</text:span><text:span text:style-name="T1253">a</text:span><text:span text:style-name="T1254">s</text:span><text:span text:style-name="T1255">t</text:span><text:span text:style-name="T1256">n</text:span><text:span text:style-name="T1257">ý</text:span><text:span text:style-name="T1258">c</text:span><text:span text:style-name="T1259">h</text:span><text:span text:style-name="T1260"><text:s/></text:span><text:span text:style-name="T1261">a</text:span><text:span text:style-name="T1262">k</text:span><text:span text:style-name="T1263">c</text:span><text:span text:style-name="T1264">ií a</text:span><text:span text:style-name="T1265"><text:s/></text:span><text:span text:style-name="T1266">po</text:span><text:span text:style-name="T1267">č</text:span><text:span text:style-name="T1268">e</text:span><text:span text:style-name="T1269">t</text:span><text:span text:style-name="T1270"><text:s/></text:span><text:span text:style-name="T1271">a</text:span><text:span text:style-name="T1272"><text:s/></text:span><text:span text:style-name="T1273">me</text:span><text:span text:style-name="T1274">n</text:span><text:span text:style-name="T1275">ovitá</text:span><text:span text:style-name="T1276"><text:s/></text:span><text:span text:style-name="T1277">hodnota</text:span><text:span text:style-name="T1278"><text:s/></text:span><text:span text:style-name="T1279">p</text:span><text:span text:style-name="T1280">r</text:span><text:span text:style-name="T1281">e</text:span><text:span text:style-name="T1282">v</text:span><text:span text:style-name="T1283">e</text:span><text:span text:style-name="T1284">d</text:span><text:span text:style-name="T1285">e</text:span><text:span text:style-name="T1286">n</text:span><text:span text:style-name="T1287">ý</text:span><text:span text:style-name="T1288">c</text:span><text:span text:style-name="T1289">h</text:span><text:span text:style-name="T1290"><text:s/></text:span><text:span text:style-name="T1291">vlast</text:span><text:span text:style-name="T1292">n</text:span><text:span text:style-name="T1293">ý</text:span><text:span text:style-name="T1294">c</text:span><text:span text:style-name="T1295">h</text:span><text:span text:style-name="T1296"><text:s/></text:span><text:span text:style-name="T1297">a</text:span><text:span text:style-name="T1298">k</text:span><text:span text:style-name="T1299">c</text:span><text:span text:style-name="T1300">ií, p</text:span><text:span text:style-name="T1301">r</text:span><text:span text:style-name="T1302">ičom</text:span><text:span text:style-name="T1303"><text:s/></text:span><text:span text:style-name="T1304">sa</text:span><text:span text:style-name="T1305"><text:s/></text:span><text:span text:style-name="T1306">uv</text:span><text:span text:style-name="T1307">á</text:span><text:span text:style-name="T1308">d</text:span><text:span text:style-name="T1309">z</text:span><text:span text:style-name="T1310">a</text:span><text:span text:style-name="T1311"><text:s/></text:span><text:span text:style-name="T1312">p</text:span><text:span text:style-name="T1313">e</text:span><text:span text:style-name="T1314">r</text:span><text:span text:style-name="T1315">c</text:span><text:span text:style-name="T1316">e</text:span><text:span text:style-name="T1317">ntu</text:span><text:span text:style-name="T1318">á</text:span><text:span text:style-name="T1319">lna</text:span><text:span text:style-name="T1320"><text:s/></text:span><text:span text:style-name="T1321">hodnota</text:span><text:span text:style-name="T1322"><text:s/></text:span><text:span text:style-name="T1323">t</text:span><text:span text:style-name="T1324">ý</text:span><text:span text:style-name="T1325">c</text:span><text:span text:style-name="T1326">hto</text:span><text:span text:style-name="T1327"><text:s/></text:span><text:span text:style-name="T1328">vlast</text:span><text:span text:style-name="T1329">n</text:span><text:span text:style-name="T1330">ý</text:span><text:span text:style-name="T1331">c</text:span><text:span text:style-name="T1332">h<text:s/></text:span><text:span text:style-name="T1333">a</text:span><text:span text:style-name="T1334">k</text:span><text:span text:style-name="T1335">c</text:span><text:span text:style-name="T1336">ií na</text:span><text:span text:style-name="T1337"><text:s/></text:span><text:span text:style-name="T1338">upísanom<text:s/></text:span><text:span text:style-name="T1339">z</text:span><text:span text:style-name="T1340">á</text:span><text:span text:style-name="T1341">kla</text:span><text:span text:style-name="T1342">d</text:span><text:span text:style-name="T1343">nom imaní. Po</text:span><text:span text:style-name="T1344">če</text:span><text:span text:style-name="T1345">t</text:span><text:span text:style-name="T1346"><text:s/></text:span><text:span text:style-name="T1347">a</text:span><text:span text:style-name="T1348"><text:s/></text:span><text:span text:style-name="T1349">hodnota,</text:span><text:span text:style-name="T1350"><text:s/></text:span><text:span text:style-name="T1351">z</text:span><text:span text:style-name="T1352">a</text:span><text:span text:style-name="T1353"><text:s/></text:span><text:span text:style-name="T1354">kto</text:span><text:span text:style-name="T1355">r</text:span><text:span text:style-name="T1356">ú</text:span><text:span text:style-name="T1357"><text:s/></text:span><text:span text:style-name="T1358">sa</text:span><text:span text:style-name="T1359"><text:s/></text:span><text:span text:style-name="T1360">vlastné</text:span><text:span text:style-name="T1361"><text:s/></text:span><text:span text:style-name="T1362">a</text:span><text:span text:style-name="T1363">k</text:span><text:span text:style-name="T1364">c</text:span><text:span text:style-name="T1365">ie</text:span><text:span text:style-name="T1366"><text:s/></text:span><text:span text:style-name="T1367">p</text:span><text:span text:style-name="T1368">o</text:span><text:span text:style-name="T1369">ča</text:span><text:span text:style-name="T1370">s</text:span><text:span text:style-name="T1371"><text:s/></text:span><text:span text:style-name="T1372">ú</text:span><text:span text:style-name="T1373">č</text:span><text:span text:style-name="T1374">tovného</text:span><text:span text:style-name="T1375"><text:s/></text:span><text:span text:style-name="T1376">obdobia</text:span><text:span text:style-name="T1377"><text:s/></text:span><text:span text:style-name="T1378">n</text:span><text:span text:style-name="T1379">a</text:span><text:span text:style-name="T1380">d</text:span><text:span text:style-name="T1381">obudli a</text:span><text:span text:style-name="T1382"><text:s/></text:span><text:span text:style-name="T1383">po</text:span><text:span text:style-name="T1384">če</text:span><text:span text:style-name="T1385">t</text:span><text:span text:style-name="T1386"><text:s/></text:span><text:span text:style-name="T1387">a</text:span><text:span text:style-name="T1388"><text:s/></text:span><text:span text:style-name="T1389">hodnota,</text:span><text:span text:style-name="T1390"><text:s/></text:span><text:span text:style-name="T1391">z</text:span><text:span text:style-name="T1392">a</text:span><text:span text:style-name="T1393"><text:s/></text:span><text:span text:style-name="T1394">kt</text:span><text:span text:style-name="T1395">o</text:span><text:span text:style-name="T1396">rú</text:span><text:span text:style-name="T1397"><text:s/></text:span><text:span text:style-name="T1398">sa</text:span><text:span text:style-name="T1399"><text:s/></text:span><text:span text:style-name="T1400">vlastné</text:span><text:span text:style-name="T1401"><text:s/></text:span><text:span text:style-name="T1402">a</text:span><text:span text:style-name="T1403">k</text:span><text:span text:style-name="T1404">c</text:span><text:span text:style-name="T1405">ie</text:span><text:span text:style-name="T1406"><text:s/></text:span><text:span text:style-name="T1407">po</text:span><text:span text:style-name="T1408">ča</text:span><text:span text:style-name="T1409">s</text:span><text:span text:style-name="T1410"><text:s/></text:span><text:span text:style-name="T1411">ú</text:span><text:span text:style-name="T1412">č</text:span><text:span text:style-name="T1413">tovného</text:span><text:span text:style-name="T1414"><text:s/></text:span><text:span text:style-name="T1415">obdobia</text:span><text:span text:style-name="T1416"><text:s/></text:span><text:span text:style-name="T1417">p</text:span><text:span text:style-name="T1418">r</text:span><text:span text:style-name="T1419">e</text:span><text:span text:style-name="T1420">v</text:span><text:span text:style-name="T1421">iedli na</text:span><text:span text:style-name="T1422"><text:s/></text:span><text:span text:style-name="T1423">inú osobu. Po</text:span><text:span text:style-name="T1424">čet a </text:span><text:span text:style-name="T1425">menovitá hodnota a<text:s/></text:span><text:span text:style-name="T1426">hodnote,</text:span><text:span text:style-name="T1427"><text:s/></text:span><text:span text:style-name="T1428">z</text:span><text:span text:style-name="T1429">a</text:span><text:span text:style-name="T1430"><text:s/></text:span><text:span text:style-name="T1431">ktorú</text:span><text:span text:style-name="T1432"><text:s/></text:span><text:span text:style-name="T1433">s</text:span><text:span text:style-name="T1434">a</text:span><text:span text:style-name="T1435"><text:s/></text:span><text:span text:style-name="T1436">vlastné</text:span><text:span text:style-name="T1437"><text:s/></text:span><text:span text:style-name="T1438">a</text:span><text:span text:style-name="T1439">k</text:span><text:span text:style-name="T1440">c</text:span><text:span text:style-name="T1441">ie</text:span><text:span text:style-name="T1442"><text:s/></text:span><text:span text:style-name="T1443">n</text:span><text:span text:style-name="T1444">a</text:span><text:span text:style-name="T1445">dob</text:span><text:span text:style-name="T1446">u</text:span><text:span text:style-name="T1447">dli</text:span><text:span text:style-name="T1448"><text:s/></text:span><text:span text:style-name="T1449">a</text:span><text:span text:style-name="T1450"><text:s/></text:span><text:span text:style-name="T1451">ktoré ú</text:span><text:span text:style-name="T1452">č</text:span><text:span text:style-name="T1453">tovná</text:span><text:span text:style-name="T1454"><text:s/></text:span><text:span text:style-name="T1455">jednotka</text:span><text:span text:style-name="T1456"><text:s/></text:span><text:span text:style-name="T1457">má</text:span><text:span text:style-name="T1458"><text:s/></text:span><text:span text:style-name="T1459">v</text:span><text:span text:style-name="T1460"><text:s/></text:span><text:span text:style-name="T1461">d</text:span><text:span text:style-name="T1462">r</text:span><text:span text:style-name="T1463">ž</text:span><text:span text:style-name="T1464">be</text:span><text:span text:style-name="T1465"><text:s/></text:span><text:span text:style-name="T1466">k</text:span><text:span text:style-name="T1467"><text:s/></text:span><text:span text:style-name="T1468">posl</text:span><text:span text:style-name="T1469">e</text:span><text:span text:style-name="T1470">dn</text:span><text:span text:style-name="T1471">é</text:span><text:span text:style-name="T1472">mu</text:span><text:span text:style-name="T1473"><text:s/></text:span><text:span text:style-name="T1474">dňu</text:span><text:span text:style-name="T1475"><text:s/></text:span><text:span text:style-name="T1476">ú</text:span><text:span text:style-name="T1477">č</text:span><text:span text:style-name="T1478">tovného</text:span><text:span text:style-name="T1479"><text:s/></text:span><text:span text:style-name="T1480">obdobia;</text:span><text:span text:style-name="T1481"><text:s/></text:span><text:span text:style-name="T1482">u</text:span><text:span text:style-name="T1483">v</text:span><text:span text:style-name="T1484">á</text:span><text:span text:style-name="T1485">d</text:span><text:span text:style-name="T1486">z</text:span><text:span text:style-name="T1487">a</text:span><text:span text:style-name="T1488"><text:s/></text:span><text:span text:style-name="T1489">sa</text:span><text:span text:style-name="T1490"><text:s/></text:span><text:span text:style-name="T1491">a</text:span><text:span text:style-name="T1492">j ich p</text:span><text:span text:style-name="T1493">e</text:span><text:span text:style-name="T1494">rc</text:span><text:span text:style-name="T1495">e</text:span><text:span text:style-name="T1496">ntuál</text:span><text:span text:style-name="T1497">n</text:span><text:span text:style-name="T1498">y</text:span><text:span text:style-name="T1499"><text:s/></text:span><text:span text:style-name="T1500">po</text:span><text:span text:style-name="T1501">d</text:span><text:span text:style-name="T1502">iel<text:s/></text:span><text:span text:style-name="T1503">n</text:span><text:span text:style-name="T1504">a</text:span><text:span text:style-name="T1505"><text:s/></text:span><text:span text:style-name="T1506">upísanom<text:s/></text:span><text:span text:style-name="T1507">z</text:span><text:span text:style-name="T1508">á</text:span><text:span text:style-name="T1509">kladnom im</text:span><text:span text:style-name="T1510">a</text:span><text:span text:style-name="T1511">ní:<text:s/></text:span><text:span text:style-name="T1512">nemá</text:span></text:p>
      <text:p text:style-name="P1513"/>
      <text:p text:style-name="P1514"><text:span text:style-name="T1515">4.<text:s/></text:span><text:span text:style-name="T1516">I</text:span><text:span text:style-name="T1517">n</text:span><text:span text:style-name="T1518">fo</text:span><text:span text:style-name="T1519">r</text:span><text:span text:style-name="T1520">má</text:span><text:span text:style-name="T1521">c</text:span><text:span text:style-name="T1522">i</text:span><text:span text:style-name="T1523">e</text:span><text:span text:style-name="T1524"><text:s/></text:span><text:span text:style-name="T1525">o o</text:span><text:span text:style-name="T1526">r</text:span><text:span text:style-name="T1527">g</text:span><text:span text:style-name="T1528">á</text:span><text:span text:style-name="T1529">n</text:span><text:span text:style-name="T1530">o</text:span><text:span text:style-name="T1531">c</text:span><text:span text:style-name="T1532">h<text:s/></text:span><text:span text:style-name="T1533">ú</text:span><text:span text:style-name="T1534">č</text:span><text:span text:style-name="T1535">tovnej jednot</text:span><text:span text:style-name="T1536">k</text:span><text:span text:style-name="T1537">y</text:span><text:span text:style-name="T1538">,</text:span><text:span text:style-name="T1539"><text:s/></text:span><text:span text:style-name="T1540">a to:</text:span></text:p>
      <text:p text:style-name="P1541"/>
      <text:p text:style-name="P1542"><text:span text:style-name="T1543">a)<text:s/></text:span><text:span text:style-name="T1544">v</text:span><text:span text:style-name="T1545">ý</text:span><text:span text:style-name="T1546">ške</text:span><text:span text:style-name="T1547"><text:s/></text:span><text:span text:style-name="T1548">jednotli</text:span><text:span text:style-name="T1549">v</text:span><text:span text:style-name="T1550">ý</text:span><text:span text:style-name="T1551">c</text:span><text:span text:style-name="T1552">h</text:span><text:span text:style-name="T1553"><text:s/></text:span><text:span text:style-name="T1554">d</text:span><text:span text:style-name="T1555">r</text:span><text:span text:style-name="T1556">u</text:span><text:span text:style-name="T1557">h</text:span><text:span text:style-name="T1558">ov</text:span><text:span text:style-name="T1559"><text:s/></text:span><text:span text:style-name="T1560">z</text:span><text:span text:style-name="T1561">á</text:span><text:span text:style-name="T1562">ruk</text:span><text:span text:style-name="T1563"><text:s/></text:span><text:span text:style-name="T1564">a</text:span><text:span text:style-name="T1565">lebo</text:span><text:span text:style-name="T1566"><text:s/></text:span><text:span text:style-name="T1567">i</text:span><text:span text:style-name="T1568">n</text:span><text:span text:style-name="T1569">ý</text:span><text:span text:style-name="T1570">c</text:span><text:span text:style-name="T1571">h</text:span><text:span text:style-name="T1572"><text:s/></text:span><text:span text:style-name="T1573">za</text:span><text:span text:style-name="T1574">b</text:span><text:span text:style-name="T1575">e</text:span><text:span text:style-name="T1576">z</text:span><text:span text:style-name="T1577">p</text:span><text:span text:style-name="T1578">eče</text:span><text:span text:style-name="T1579">ní</text:span><text:span text:style-name="T1580"><text:s/></text:span><text:span text:style-name="T1581">pos</text:span><text:span text:style-name="T1582">k</text:span><text:span text:style-name="T1583">y</text:span><text:span text:style-name="T1584">tnu</text:span><text:span text:style-name="T1585">t</text:span><text:span text:style-name="T1586">ý</text:span><text:span text:style-name="T1587">c</text:span><text:span text:style-name="T1588">h</text:span><text:span text:style-name="T1589"><text:s/></text:span><text:span text:style-name="T1590">p</text:span><text:span text:style-name="T1591">r</text:span><text:span text:style-name="T1592">e</text:span><text:span text:style-name="T1593"><text:s/></text:span><text:span text:style-name="T1594">č</text:span><text:span text:style-name="T1595">lenov štatutá</text:span><text:span text:style-name="T1596">r</text:span><text:span text:style-name="T1597">n</text:span><text:span text:style-name="T1598">e</text:span><text:span text:style-name="T1599">ho</text:span><text:span text:style-name="T1600"><text:s/></text:span><text:span text:style-name="T1601">o</text:span><text:span text:style-name="T1602">r</text:span><text:span text:style-name="T1603">g</text:span><text:span text:style-name="T1604">á</text:span><text:span text:style-name="T1605">nu,<text:s/></text:span><text:span text:style-name="T1606"><text:s/></text:span><text:span text:style-name="T1607">d</text:span><text:span text:style-name="T1608">o</text:span><text:span text:style-name="T1609">z</text:span><text:span text:style-name="T1610">o</text:span><text:span text:style-name="T1611">r</text:span><text:span text:style-name="T1612">n</text:span><text:span text:style-name="T1613">é</text:span><text:span text:style-name="T1614">ho<text:s/></text:span><text:span text:style-name="T1615"><text:s/></text:span><text:span text:style-name="T1616">o</text:span><text:span text:style-name="T1617">r</text:span><text:span text:style-name="T1618">g</text:span><text:span text:style-name="T1619">á</text:span><text:span text:style-name="T1620">nu<text:s/></text:span><text:span text:style-name="T1621"><text:s/></text:span><text:span text:style-name="T1622">a<text:s/></text:span><text:span text:style-name="T1623"><text:s/></text:span><text:span text:style-name="T1624">i</text:span><text:span text:style-name="T1625">n</text:span><text:span text:style-name="T1626">é</text:span><text:span text:style-name="T1627">h</text:span><text:span text:style-name="T1628">o<text:s/></text:span><text:span text:style-name="T1629"><text:s/></text:span><text:span text:style-name="T1630">o</text:span><text:span text:style-name="T1631">r</text:span><text:span text:style-name="T1632">g</text:span><text:span text:style-name="T1633">á</text:span><text:span text:style-name="T1634">nu<text:s/></text:span><text:span text:style-name="T1635"><text:s/></text:span><text:span text:style-name="T1636">ú</text:span><text:span text:style-name="T1637">č</text:span><text:span text:style-name="T1638">tovnej<text:s/></text:span><text:span text:style-name="T1639"><text:s/></text:span><text:span text:style-name="T1640">je</text:span><text:span text:style-name="T1641">d</text:span><text:span text:style-name="T1642">not</text:span><text:span text:style-name="T1643">k</text:span><text:span text:style-name="T1644">y</text:span><text:span text:style-name="T1645">,<text:s/></text:span><text:span text:style-name="T1646"><text:s/></text:span><text:span text:style-name="T1647">a</text:span><text:span text:style-name="T1648"><text:s/></text:span><text:span text:style-name="T1649">to v<text:s/></text:span><text:span text:style-name="T1650">č</text:span><text:span text:style-name="T1651">len</text:span><text:span text:style-name="T1652">e</text:span><text:span text:style-name="T1653">ní<text:s/></text:span><text:span text:style-name="T1654">z</text:span><text:span text:style-name="T1655">a</text:span><text:span text:style-name="T1656"><text:s/></text:span><text:span text:style-name="T1657">jednotlivé</text:span><text:span text:style-name="T1658"><text:s/></text:span><text:span text:style-name="T1659">o</text:span><text:span text:style-name="T1660">r</text:span><text:span text:style-name="T1661">g</text:span><text:span text:style-name="T1662">á</text:span><text:span text:style-name="T1663">n</text:span><text:span text:style-name="T1664">y:<text:s/></text:span><text:span text:style-name="T1665">nemá</text:span></text:p>
      <text:p text:style-name="P1666"/>
      <text:p text:style-name="P1667"><text:span text:style-name="T1668">b) pô</text:span><text:span text:style-name="T1669">ž</text:span><text:span text:style-name="T1670">ičk</text:span><text:span text:style-name="T1671">á</text:span><text:span text:style-name="T1672">c</text:span><text:span text:style-name="T1673">h<text:s/></text:span><text:span text:style-name="T1674"><text:s/></text:span><text:span text:style-name="T1675">pos</text:span><text:span text:style-name="T1676">k</text:span><text:span text:style-name="T1677">y</text:span><text:span text:style-name="T1678">tnu</text:span><text:span text:style-name="T1679">t</text:span><text:span text:style-name="T1680">ý</text:span><text:span text:style-name="T1681">c</text:span><text:span text:style-name="T1682">h<text:s/></text:span><text:span text:style-name="T1683"><text:s/></text:span><text:span text:style-name="T1684">č</text:span><text:span text:style-name="T1685">lenom<text:s/></text:span><text:span text:style-name="T1686"><text:s/></text:span><text:span text:style-name="T1687">štatut</text:span><text:span text:style-name="T1688">á</text:span><text:span text:style-name="T1689">rn</text:span><text:span text:style-name="T1690">e</text:span><text:span text:style-name="T1691">ho<text:s/></text:span><text:span text:style-name="T1692"><text:s/></text:span><text:span text:style-name="T1693">o</text:span><text:span text:style-name="T1694">r</text:span><text:span text:style-name="T1695">g</text:span><text:span text:style-name="T1696">á</text:span><text:span text:style-name="T1697">nu,<text:s/></text:span><text:span text:style-name="T1698"><text:s/></text:span><text:span text:style-name="T1699">do</text:span><text:span text:style-name="T1700">z</text:span><text:span text:style-name="T1701">o</text:span><text:span text:style-name="T1702">r</text:span><text:span text:style-name="T1703">n</text:span><text:span text:style-name="T1704">é</text:span><text:span text:style-name="T1705">ho<text:s/></text:span><text:span text:style-name="T1706"><text:s/></text:span><text:span text:style-name="T1707">o</text:span><text:span text:style-name="T1708">r</text:span><text:span text:style-name="T1709">g</text:span><text:span text:style-name="T1710">á</text:span><text:span text:style-name="T1711">nu<text:s/></text:span><text:span text:style-name="T1712"><text:s/></text:span><text:span text:style-name="T1713">a</text:span><text:span text:style-name="T1714"><text:s/></text:span><text:span text:style-name="T1715">iného o</text:span><text:span text:style-name="T1716">r</text:span><text:span text:style-name="T1717">g</text:span><text:span text:style-name="T1718">á</text:span><text:span text:style-name="T1719">nu ú</text:span><text:span text:style-name="T1720">č</text:span><text:span text:style-name="T1721">tovnej jednot</text:span><text:span text:style-name="T1722">k</text:span><text:span text:style-name="T1723">y</text:span><text:span text:style-name="T1724"><text:s/></text:span><text:span text:style-name="T1725">a</text:span><text:span text:style-name="T1726"> </text:span><text:span text:style-name="T1727">to -<text:s/></text:span><text:span text:style-name="T1728">ce</text:span><text:span text:style-name="T1729">lková<text:s/></text:span><text:span text:style-name="T1730"><text:s/></text:span><text:span text:style-name="T1731">suma<text:s/></text:span><text:span text:style-name="T1732"><text:s/></text:span><text:span text:style-name="T1733">pos</text:span><text:span text:style-name="T1734">k</text:span><text:span text:style-name="T1735">y</text:span><text:span text:style-name="T1736">t</text:span><text:span text:style-name="T1737">n</text:span><text:span text:style-name="T1738">u</text:span><text:span text:style-name="T1739">t</text:span><text:span text:style-name="T1740">ý</text:span><text:span text:style-name="T1741">c</text:span><text:span text:style-name="T1742">h<text:s/></text:span><text:span text:style-name="T1743"><text:s/></text:span><text:span text:style-name="T1744">pô</text:span><text:span text:style-name="T1745">ž</text:span><text:span text:style-name="T1746">iči</text:span><text:span text:style-name="T1747">e</text:span><text:span text:style-name="T1748">k<text:s/></text:span><text:span text:style-name="T1749"><text:s/></text:span><text:span text:style-name="T1750">k posl</text:span><text:span text:style-name="T1751">e</text:span><text:span text:style-name="T1752">dn</text:span><text:span text:style-name="T1753">é</text:span><text:span text:style-name="T1754">mu<text:s/></text:span><text:span text:style-name="T1755"><text:s/></text:span><text:span text:style-name="T1756">dňu<text:s/></text:span><text:span text:style-name="T1757"><text:s/></text:span><text:span text:style-name="T1758">ú</text:span><text:span text:style-name="T1759">č</text:span><text:span text:style-name="T1760">tovného<text:s/></text:span><text:span text:style-name="T1761"><text:s/></text:span><text:span text:style-name="T1762">obdobia v<text:s/></text:span><text:span text:style-name="T1763">č</text:span><text:span text:style-name="T1764">len</text:span><text:span text:style-name="T1765">e</text:span><text:span text:style-name="T1766">ní<text:s/></text:span><text:span text:style-name="T1767">z</text:span><text:span text:style-name="T1768">a</text:span><text:span text:style-name="T1769"><text:s/></text:span><text:span text:style-name="T1770">jednotl</text:span><text:span text:style-name="T1771">i</text:span><text:span text:style-name="T1772">vé</text:span><text:span text:style-name="T1773"><text:s/></text:span><text:span text:style-name="T1774">o</text:span><text:span text:style-name="T1775">r</text:span><text:span text:style-name="T1776">g</text:span><text:span text:style-name="T1777">á</text:span><text:span text:style-name="T1778">n</text:span><text:span text:style-name="T1779">y a<text:s/></text:span><text:span text:style-name="T1780">ce</text:span><text:span text:style-name="T1781">lková</text:span><text:span text:style-name="T1782"><text:s/></text:span><text:span text:style-name="T1783">suma</text:span><text:span text:style-name="T1784"><text:s/></text:span><text:span text:style-name="T1785">splat</text:span><text:span text:style-name="T1786">e</text:span><text:span text:style-name="T1787">n</text:span><text:span text:style-name="T1788">ý</text:span><text:span text:style-name="T1789">c</text:span><text:span text:style-name="T1790">h</text:span><text:span text:style-name="T1791"><text:s/></text:span><text:span text:style-name="T1792">pô</text:span><text:span text:style-name="T1793">ž</text:span><text:span text:style-name="T1794">iči</text:span><text:span text:style-name="T1795">e</text:span><text:span text:style-name="T1796">k</text:span><text:span text:style-name="T1797"><text:s/></text:span><text:span text:style-name="T1798">k posl</text:span><text:span text:style-name="T1799">e</text:span><text:span text:style-name="T1800">dn</text:span><text:span text:style-name="T1801">é</text:span><text:span text:style-name="T1802">mu</text:span><text:span text:style-name="T1803"><text:s/></text:span><text:span text:style-name="T1804">dňu</text:span><text:span text:style-name="T1805"><text:s/></text:span><text:span text:style-name="T1806">ú</text:span><text:span text:style-name="T1807">č</text:span><text:span text:style-name="T1808">tovného</text:span><text:span text:style-name="T1809"><text:s/></text:span><text:span text:style-name="T1810">obdobia</text:span><text:span text:style-name="T1811"><text:s/></text:span><text:span text:style-name="T1812">v</text:span><text:span text:style-name="T1813"><text:s/></text:span><text:span text:style-name="T1814">č</text:span><text:span text:style-name="T1815">len</text:span><text:span text:style-name="T1816">e</text:span><text:span text:style-name="T1817">ní<text:s/></text:span><text:span text:style-name="T1818">z</text:span><text:span text:style-name="T1819">a</text:span><text:span text:style-name="T1820"><text:s/></text:span><text:span text:style-name="T1821">jednotlivé</text:span><text:span text:style-name="T1822"><text:s/></text:span><text:span text:style-name="T1823">or</text:span><text:span text:style-name="T1824">g</text:span><text:span text:style-name="T1825">á</text:span><text:span text:style-name="T1826">n</text:span><text:span text:style-name="T1827">y a<text:s/></text:span><text:span text:style-name="T1828">ce</text:span><text:span text:style-name="T1829">lková<text:s/></text:span><text:span text:style-name="T1830"><text:s/></text:span><text:span text:style-name="T1831">su</text:span><text:span text:style-name="T1832">m</text:span><text:span text:style-name="T1833">a<text:s/></text:span><text:span text:style-name="T1834"><text:s/></text:span><text:span text:style-name="T1835">odpust</text:span><text:span text:style-name="T1836">e</text:span><text:span text:style-name="T1837">n</text:span><text:span text:style-name="T1838">ý</text:span><text:span text:style-name="T1839">c</text:span><text:span text:style-name="T1840">h<text:s/></text:span><text:span text:style-name="T1841"><text:s/></text:span><text:span text:style-name="T1842">pô</text:span><text:span text:style-name="T1843">ž</text:span><text:span text:style-name="T1844">iči</text:span><text:span text:style-name="T1845">e</text:span><text:span text:style-name="T1846">k<text:s/></text:span><text:span text:style-name="T1847"><text:s/></text:span><text:span text:style-name="T1848">a</text:span><text:span text:style-name="T1849"><text:s/></text:span><text:span text:style-name="T1850">odpí</text:span><text:span text:style-name="T1851">s</text:span><text:span text:style-name="T1852">a</text:span><text:span text:style-name="T1853">n</text:span><text:span text:style-name="T1854">ý</text:span><text:span text:style-name="T1855">c</text:span><text:span text:style-name="T1856">h<text:s/></text:span><text:span text:style-name="T1857"><text:s/></text:span><text:span text:style-name="T1858">pô</text:span><text:span text:style-name="T1859">ž</text:span><text:span text:style-name="T1860">iči</text:span><text:span text:style-name="T1861">e</text:span><text:span text:style-name="T1862">k<text:s/></text:span><text:span text:style-name="T1863"><text:s/></text:span><text:span text:style-name="T1864">k posl</text:span><text:span text:style-name="T1865">e</text:span><text:span text:style-name="T1866">d</text:span><text:span text:style-name="T1867">n</text:span><text:span text:style-name="T1868">é</text:span><text:span text:style-name="T1869">mu<text:s/></text:span><text:span text:style-name="T1870"><text:s/></text:span><text:span text:style-name="T1871">dňu ú</text:span><text:span text:style-name="T1872">č</text:span><text:span text:style-name="T1873">tovného obdobia</text:span><text:span text:style-name="T1874"><text:s/></text:span><text:span text:style-name="T1875">v<text:s/></text:span><text:span text:style-name="T1876">č</text:span><text:span text:style-name="T1877">l</text:span><text:span text:style-name="T1878">e</text:span><text:span text:style-name="T1879">n</text:span><text:span text:style-name="T1880">e</text:span><text:span text:style-name="T1881">ní<text:s/></text:span><text:span text:style-name="T1882">z</text:span><text:span text:style-name="T1883">a</text:span><text:span text:style-name="T1884"><text:s/></text:span><text:span text:style-name="T1885">jednotlivé</text:span><text:span text:style-name="T1886"><text:s/></text:span><text:span text:style-name="T1887">org</text:span><text:span text:style-name="T1888">á</text:span><text:span text:style-name="T1889">n</text:span><text:span text:style-name="T1890">y:<text:s/></text:span><text:span text:style-name="T1891">nemá</text:span></text:p>
      <text:p text:style-name="P1892"/>
      <text:p text:style-name="P1893"><text:span text:style-name="T1894">c) hlav</text:span><text:span text:style-name="T1895">n</text:span><text:span text:style-name="T1896">ý</text:span><text:span text:style-name="T1897">c</text:span><text:span text:style-name="T1898">h</text:span><text:span text:style-name="T1899"><text:s/></text:span><text:span text:style-name="T1900">podmi</text:span><text:span text:style-name="T1901">e</text:span><text:span text:style-name="T1902">nk</text:span><text:span text:style-name="T1903">a</text:span><text:span text:style-name="T1904">c</text:span><text:span text:style-name="T1905">h,</text:span><text:span text:style-name="T1906"><text:s/></text:span><text:span text:style-name="T1907">na</text:span><text:span text:style-name="T1908"><text:s/></text:span><text:span text:style-name="T1909">z</text:span><text:span text:style-name="T1910">á</text:span><text:span text:style-name="T1911">klade</text:span><text:span text:style-name="T1912"><text:s/></text:span><text:span text:style-name="T1913">kto</text:span><text:span text:style-name="T1914">r</text:span><text:span text:style-name="T1915">ý</text:span><text:span text:style-name="T1916">c</text:span><text:span text:style-name="T1917">h</text:span><text:span text:style-name="T1918"><text:s/></text:span><text:span text:style-name="T1919">im</text:span><text:span text:style-name="T1920"><text:s/></text:span><text:span text:style-name="T1921">b</text:span><text:span text:style-name="T1922">oli</text:span><text:span text:style-name="T1923"><text:s/></text:span><text:span text:style-name="T1924">z</text:span><text:span text:style-name="T1925">á</text:span><text:span text:style-name="T1926">ru</text:span><text:span text:style-name="T1927">k</text:span><text:span text:style-name="T1928">y</text:span><text:span text:style-name="T1929"><text:s/></text:span><text:span text:style-name="T1930">a</text:span><text:span text:style-name="T1931">lebo</text:span><text:span text:style-name="T1932"><text:s/></text:span><text:span text:style-name="T1933">iné</text:span><text:span text:style-name="T1934"><text:s/></text:span><text:span text:style-name="T1935">z</text:span><text:span text:style-name="T1936">a</text:span><text:span text:style-name="T1937">b</text:span><text:span text:style-name="T1938">e</text:span><text:span text:style-name="T1939">z</text:span><text:span text:style-name="T1940">p</text:span><text:span text:style-name="T1941">eče</text:span><text:span text:style-name="T1942">nie</text:span><text:span text:style-name="T1943"><text:s/></text:span><text:span text:style-name="T1944">a<text:s/></text:span><text:soft-page-break/><text:span text:style-name="T1945">pô</text:span><text:span text:style-name="T1946">ž</text:span><text:span text:style-name="T1947">ič</text:span><text:span text:style-name="T1948">k</text:span><text:span text:style-name="T1949">y</text:span><text:span text:style-name="T1950"><text:s/></text:span><text:span text:style-name="T1951">pos</text:span><text:span text:style-name="T1952">k</text:span><text:span text:style-name="T1953">y</text:span><text:span text:style-name="T1954">tnut</text:span><text:span text:style-name="T1955">é</text:span><text:span text:style-name="T1956">;<text:s/></text:span><text:span text:style-name="T1957">p</text:span><text:span text:style-name="T1958">ri pôžičk</text:span><text:span text:style-name="T1959">á</text:span><text:span text:style-name="T1960">c</text:span><text:span text:style-name="T1961">h sa<text:s/></text:span><text:span text:style-name="T1962">u</text:span><text:span text:style-name="T1963">v</text:span><text:span text:style-name="T1964">á</text:span><text:span text:style-name="T1965">d</text:span><text:span text:style-name="T1966">z</text:span><text:span text:style-name="T1967">a</text:span><text:span text:style-name="T1968">jú úr</text:span><text:span text:style-name="T1969">o</text:span><text:span text:style-name="T1970">kové</text:span><text:span text:style-name="T1971"><text:s/></text:span><text:span text:style-name="T1972">sadz</text:span><text:span text:style-name="T1973">b</text:span><text:span text:style-name="T1974">y:<text:s/></text:span><text:span text:style-name="T1975">nemá</text:span></text:p>
      <text:p text:style-name="P1976"/>
      <text:list text:style-name="LFO4" text:continue-numbering="true">
        <text:list-item>
          <text:p text:style-name="P1977"><text:span text:style-name="T1978">ce</text:span><text:span text:style-name="T1979">lkovej</text:span><text:span text:style-name="T1980"><text:s/></text:span><text:span text:style-name="T1981">sume</text:span><text:span text:style-name="T1982"><text:s/></text:span><text:span text:style-name="T1983">pou</text:span><text:span text:style-name="T1984">ž</text:span><text:span text:style-name="T1985">i</text:span><text:span text:style-name="T1986">t</text:span><text:span text:style-name="T1987">ý</text:span><text:span text:style-name="T1988">c</text:span><text:span text:style-name="T1989">h</text:span><text:span text:style-name="T1990"><text:s/></text:span><text:span text:style-name="T1991">fin</text:span><text:span text:style-name="T1992">a</text:span><text:span text:style-name="T1993">n</text:span><text:span text:style-name="T1994">č</text:span><text:span text:style-name="T1995">n</text:span><text:span text:style-name="T1996">ý</text:span><text:span text:style-name="T1997">c</text:span><text:span text:style-name="T1998">h</text:span><text:span text:style-name="T1999"><text:s/></text:span><text:span text:style-name="T2000">p</text:span><text:span text:style-name="T2001">r</text:span><text:span text:style-name="T2002">ostried</text:span><text:span text:style-name="T2003">k</text:span><text:span text:style-name="T2004">ov</text:span><text:span text:style-name="T2005"><text:s/></text:span><text:span text:style-name="T2006">a</text:span><text:span text:style-name="T2007">lebo</text:span><text:span text:style-name="T2008"><text:s/></text:span><text:span text:style-name="T2009">iného</text:span><text:span text:style-name="T2010"><text:s/></text:span><text:span text:style-name="T2011">plnenia</text:span><text:span text:style-name="T2012"><text:s/></text:span><text:span text:style-name="T2013">na</text:span><text:span text:style-name="T2014"><text:s/></text:span><text:span text:style-name="T2015">súkromné ú</text:span><text:span text:style-name="T2016">če</text:span><text:span text:style-name="T2017">l</text:span><text:span text:style-name="T2018">y</text:span><text:span text:style-name="T2019"><text:s/></text:span><text:span text:style-name="T2020">č</text:span><text:span text:style-name="T2021">l</text:span><text:span text:style-name="T2022">e</text:span><text:span text:style-name="T2023">nmi</text:span><text:span text:style-name="T2024"><text:s/></text:span><text:span text:style-name="T2025">štatut</text:span><text:span text:style-name="T2026">á</text:span><text:span text:style-name="T2027">rne</text:span><text:span text:style-name="T2028">h</text:span><text:span text:style-name="T2029">o</text:span><text:span text:style-name="T2030"><text:s/></text:span><text:span text:style-name="T2031">o</text:span><text:span text:style-name="T2032">r</text:span><text:span text:style-name="T2033">g</text:span><text:span text:style-name="T2034">á</text:span><text:span text:style-name="T2035">nu,</text:span><text:span text:style-name="T2036"><text:s/></text:span><text:span text:style-name="T2037">do</text:span><text:span text:style-name="T2038">z</text:span><text:span text:style-name="T2039">o</text:span><text:span text:style-name="T2040">r</text:span><text:span text:style-name="T2041">n</text:span><text:span text:style-name="T2042">é</text:span><text:span text:style-name="T2043">ho</text:span><text:span text:style-name="T2044"><text:s/></text:span><text:span text:style-name="T2045">o</text:span><text:span text:style-name="T2046">r</text:span><text:span text:style-name="T2047">g</text:span><text:span text:style-name="T2048">á</text:span><text:span text:style-name="T2049">nu</text:span><text:span text:style-name="T2050"><text:s/></text:span><text:span text:style-name="T2051">a</text:span><text:span text:style-name="T2052"><text:s/></text:span><text:span text:style-name="T2053">iného</text:span><text:span text:style-name="T2054"><text:s/></text:span><text:span text:style-name="T2055">o</text:span><text:span text:style-name="T2056">r</text:span><text:span text:style-name="T2057">g</text:span><text:span text:style-name="T2058">á</text:span><text:span text:style-name="T2059">n</text:span><text:span text:style-name="T2060">u</text:span><text:span text:style-name="T2061"><text:s/></text:span><text:span text:style-name="T2062">ú</text:span><text:span text:style-name="T2063">č</text:span><text:span text:style-name="T2064">tovnej jednot</text:span><text:span text:style-name="T2065">k</text:span><text:span text:style-name="T2066">y</text:span><text:span text:style-name="T2067">, ktoré</text:span><text:span text:style-name="T2068"><text:s/></text:span><text:span text:style-name="T2069">j</text:span><text:span text:style-name="T2070">e</text:span><text:span text:style-name="T2071"><text:s/></text:span><text:span text:style-name="T2072">potr</text:span><text:span text:style-name="T2073">e</text:span><text:span text:style-name="T2074">b</text:span><text:span text:style-name="T2075">né</text:span><text:span text:style-name="T2076"><text:s/></text:span><text:span text:style-name="T2077">v</text:span><text:span text:style-name="T2078">y</text:span><text:span text:style-name="T2079">ú</text:span><text:span text:style-name="T2080">č</text:span><text:span text:style-name="T2081">tovať:<text:s/></text:span><text:span text:style-name="T2082">nemá</text:span></text:p>
        </text:list-item>
      </text:list>
      <text:p text:style-name="P2083"/>
      <text:p text:style-name="P2084"/>
      <text:p text:style-name="P2085"><text:span text:style-name="T2086">5.<text:s/></text:span><text:span text:style-name="T2087">I</text:span><text:span text:style-name="T2088">n</text:span><text:span text:style-name="T2089">fo</text:span><text:span text:style-name="T2090">r</text:span><text:span text:style-name="T2091">má</text:span><text:span text:style-name="T2092">c</text:span><text:span text:style-name="T2093">i</text:span><text:span text:style-name="T2094">e</text:span><text:span text:style-name="T2095"><text:s/></text:span><text:span text:style-name="T2096">o povinnosti</text:span><text:span text:style-name="T2097">ac</text:span><text:span text:style-name="T2098">h</text:span><text:span text:style-name="T2099"><text:s/>ú</text:span><text:span text:style-name="T2100">č</text:span><text:span text:style-name="T2101">tovnej jednot</text:span><text:span text:style-name="T2102">k</text:span><text:span text:style-name="T2103">y</text:span><text:span text:style-name="T2104">, a </text:span><text:span text:style-name="T2105">to:</text:span></text:p>
      <text:p text:style-name="P2106"/>
      <text:p text:style-name="P2107"><text:span text:style-name="T2108">a)<text:s/></text:span><text:span text:style-name="T2109">ce</text:span><text:span text:style-name="T2110">lkovej</text:span><text:span text:style-name="T2111"><text:s/></text:span><text:span text:style-name="T2112">sume</text:span><text:span text:style-name="T2113"><text:s/></text:span><text:span text:style-name="T2114">fin</text:span><text:span text:style-name="T2115">a</text:span><text:span text:style-name="T2116">n</text:span><text:span text:style-name="T2117">č</text:span><text:span text:style-name="T2118">n</text:span><text:span text:style-name="T2119">ý</text:span><text:span text:style-name="T2120">c</text:span><text:span text:style-name="T2121">h</text:span><text:span text:style-name="T2122"><text:s/></text:span><text:span text:style-name="T2123">povinností</text:span><text:span text:style-name="T2124">,</text:span><text:span text:style-name="T2125"><text:s/></text:span><text:span text:style-name="T2126">ktoré</text:span><text:span text:style-name="T2127"><text:s/></text:span><text:span text:style-name="T2128">sa</text:span><text:span text:style-name="T2129"><text:s/></text:span><text:span text:style-name="T2130">n</text:span><text:span text:style-name="T2131">e</text:span><text:span text:style-name="T2132">v</text:span><text:span text:style-name="T2133">y</text:span><text:span text:style-name="T2134">k</text:span><text:span text:style-name="T2135">a</text:span><text:span text:style-name="T2136">z</text:span><text:span text:style-name="T2137">ujú</text:span><text:span text:style-name="T2138"><text:s/></text:span><text:span text:style-name="T2139">v</text:span><text:span text:style-name="T2140"><text:s/></text:span><text:span text:style-name="T2141">súva</text:span><text:span text:style-name="T2142">h</text:span><text:span text:style-name="T2143">e</text:span><text:span text:style-name="T2144">,</text:span><text:span text:style-name="T2145"><text:s/></text:span><text:span text:style-name="T2146">a</text:span><text:span text:style-name="T2147">le</text:span><text:span text:style-name="T2148"><text:s/></text:span><text:span text:style-name="T2149">sú<text:s/></text:span><text:span text:style-name="T2150">v</text:span><text:span text:style-name="T2151">ý</text:span><text:span text:style-name="T2152">z</text:span><text:span text:style-name="T2153">n</text:span><text:span text:style-name="T2154">a</text:span><text:span text:style-name="T2155">mné</text:span><text:span text:style-name="T2156"><text:s/></text:span><text:span text:style-name="T2157">n</text:span><text:span text:style-name="T2158">a</text:span><text:span text:style-name="T2159"><text:s/></text:span><text:span text:style-name="T2160">posúd</text:span><text:span text:style-name="T2161">e</text:span><text:span text:style-name="T2162">nie</text:span><text:span text:style-name="T2163"><text:s/></text:span><text:span text:style-name="T2164">f</text:span><text:span text:style-name="T2165">inan</text:span><text:span text:style-name="T2166">č</text:span><text:span text:style-name="T2167">n</text:span><text:span text:style-name="T2168">e</text:span><text:span text:style-name="T2169">j</text:span><text:span text:style-name="T2170"><text:s/></text:span><text:span text:style-name="T2171">situ</text:span><text:span text:style-name="T2172">ác</text:span><text:span text:style-name="T2173">ie</text:span><text:span text:style-name="T2174"><text:s/></text:span><text:span text:style-name="T2175">ú</text:span><text:span text:style-name="T2176">č</text:span><text:span text:style-name="T2177">tovnej</text:span><text:span text:style-name="T2178"><text:s/></text:span><text:span text:style-name="T2179">jednot</text:span><text:span text:style-name="T2180">k</text:span><text:span text:style-name="T2181">y</text:span><text:span text:style-name="T2182">,</text:span><text:span text:style-name="T2183"><text:s/></text:span><text:span text:style-name="T2184">n</text:span><text:span text:style-name="T2185">a</text:span><text:span text:style-name="T2186">p</text:span><text:span text:style-name="T2187">r</text:span><text:span text:style-name="T2188">íkl</text:span><text:span text:style-name="T2189">a</text:span><text:span text:style-name="T2190">d</text:span><text:span text:style-name="T2191"><text:s/></text:span><text:span text:style-name="T2192">povinnosti n</text:span><text:span text:style-name="T2193">á</text:span><text:span text:style-name="T2194">jom</text:span><text:span text:style-name="T2195">c</text:span><text:span text:style-name="T2196">u</text:span><text:span text:style-name="T2197"><text:s/></text:span><text:span text:style-name="T2198">v</text:span><text:span text:style-name="T2199">y</text:span><text:span text:style-name="T2200">p</text:span><text:span text:style-name="T2201">l</text:span><text:span text:style-name="T2202">ý</text:span><text:span text:style-name="T2203">v</text:span><text:span text:style-name="T2204">a</text:span><text:span text:style-name="T2205">jú</text:span><text:span text:style-name="T2206">c</text:span><text:span text:style-name="T2207">e</text:span><text:span text:style-name="T2208"><text:s/></text:span><text:span text:style-name="T2209">z</text:span><text:span text:style-name="T2210"><text:s/></text:span><text:span text:style-name="T2211">op</text:span><text:span text:style-name="T2212">e</text:span><text:span text:style-name="T2213">r</text:span><text:span text:style-name="T2214">a</text:span><text:span text:style-name="T2215">tívn</text:span><text:span text:style-name="T2216">e</text:span><text:span text:style-name="T2217">ho</text:span><text:span text:style-name="T2218"><text:s/></text:span><text:span text:style-name="T2219">p</text:span><text:span text:style-name="T2220">re</text:span><text:span text:style-name="T2221">n</text:span><text:span text:style-name="T2222">á</text:span><text:span text:style-name="T2223">jmu,</text:span><text:span text:style-name="T2224"><text:s/></text:span><text:span text:style-name="T2225">z</text:span><text:span text:style-name="T2226"><text:s/></text:span><text:span text:style-name="T2227">u</text:span><text:span text:style-name="T2228">z</text:span><text:span text:style-name="T2229">a</text:span><text:span text:style-name="T2230">tvor</text:span><text:span text:style-name="T2231">e</text:span><text:span text:style-name="T2232">n</text:span><text:span text:style-name="T2233">ý</text:span><text:span text:style-name="T2234">c</text:span><text:span text:style-name="T2235">h</text:span><text:span text:style-name="T2236"><text:s/></text:span><text:span text:style-name="T2237">z</text:span><text:span text:style-name="T2238">mlúv</text:span><text:span text:style-name="T2239"><text:s/></text:span><text:span text:style-name="T2240">na pos</text:span><text:span text:style-name="T2241">k</text:span><text:span text:style-name="T2242">y</text:span><text:span text:style-name="T2243">tnutie</text:span><text:span text:style-name="T2244"><text:s/></text:span><text:span text:style-name="T2245">úv</text:span><text:span text:style-name="T2246">e</text:span><text:span text:style-name="T2247">ru</text:span><text:span text:style-name="T2248"><text:s/></text:span><text:span text:style-name="T2249">a</text:span><text:span text:style-name="T2250">lebo</text:span><text:span text:style-name="T2251"><text:s/></text:span><text:span text:style-name="T2252">pô</text:span><text:span text:style-name="T2253">ž</text:span><text:span text:style-name="T2254">ič</text:span><text:span text:style-name="T2255">k</text:span><text:span text:style-name="T2256">y</text:span><text:span text:style-name="T2257">,</text:span><text:span text:style-name="T2258"><text:s/></text:span><text:span text:style-name="T2259">ktoré</text:span><text:span text:style-name="T2260"><text:s/></text:span><text:span text:style-name="T2261">e</text:span><text:span text:style-name="T2262">šte</text:span><text:span text:style-name="T2263"><text:s/></text:span><text:span text:style-name="T2264">n</text:span><text:span text:style-name="T2265">e</text:span><text:span text:style-name="T2266">boli</text:span><text:span text:style-name="T2267"><text:s/></text:span><text:span text:style-name="T2268">pos</text:span><text:span text:style-name="T2269">k</text:span><text:span text:style-name="T2270">y</text:span><text:span text:style-name="T2271">tnut</text:span><text:span text:style-name="T2272">é</text:span><text:span text:style-name="T2273">,</text:span><text:span text:style-name="T2274"><text:s/></text:span><text:span text:style-name="T2275">fin</text:span><text:span text:style-name="T2276">a</text:span><text:span text:style-name="T2277">n</text:span><text:span text:style-name="T2278">č</text:span><text:span text:style-name="T2279">n</text:span><text:span text:style-name="T2280">é</text:span><text:span text:style-name="T2281"><text:s/></text:span><text:span text:style-name="T2282">povinnosti<text:s/></text:span><text:span text:style-name="T2283">v</text:span><text:span text:style-name="T2284">y</text:span><text:span text:style-name="T2285">p</text:span><text:span text:style-name="T2286">l</text:span><text:span text:style-name="T2287">ý</text:span><text:span text:style-name="T2288">v</text:span><text:span text:style-name="T2289">a</text:span><text:span text:style-name="T2290">jú</text:span><text:span text:style-name="T2291">c</text:span><text:span text:style-name="T2292">e</text:span><text:span text:style-name="T2293"><text:s/></text:span><text:span text:style-name="T2294">z</text:span><text:span text:style-name="T2295"><text:s/></text:span><text:span text:style-name="T2296">li</text:span><text:span text:style-name="T2297">ce</text:span><text:span text:style-name="T2298">n</text:span><text:span text:style-name="T2299">č</text:span><text:span text:style-name="T2300">n</text:span><text:span text:style-name="T2301">ý</text:span><text:span text:style-name="T2302">c</text:span><text:span text:style-name="T2303">h</text:span><text:span text:style-name="T2304"><text:s/></text:span><text:span text:style-name="T2305">a kon</text:span><text:span text:style-name="T2306">ce</text:span><text:span text:style-name="T2307">sion</text:span><text:span text:style-name="T2308">á</text:span><text:span text:style-name="T2309">rs</text:span><text:span text:style-name="T2310">k</text:span><text:span text:style-name="T2311">y</text:span><text:span text:style-name="T2312">c</text:span><text:span text:style-name="T2313">h</text:span><text:span text:style-name="T2314"><text:s/></text:span><text:span text:style-name="T2315">z</text:span><text:span text:style-name="T2316">m</text:span><text:span text:style-name="T2317">lúv</text:span><text:span text:style-name="T2318"><text:s/></text:span><text:span text:style-name="T2319">s uv</text:span><text:span text:style-name="T2320">e</text:span><text:span text:style-name="T2321">d</text:span><text:span text:style-name="T2322">e</text:span><text:span text:style-name="T2323">ním</text:span><text:span text:style-name="T2324"><text:s/></text:span><text:span text:style-name="T2325">su</text:span><text:span text:style-name="T2326">m</text:span><text:span text:style-name="T2327">y</text:span><text:span text:style-name="T2328"><text:s/></text:span><text:span text:style-name="T2329">poplatku</text:span><text:span text:style-name="T2330"><text:s/></text:span><text:span text:style-name="T2331">z</text:span><text:span text:style-name="T2332">a<text:s/></text:span><text:span text:style-name="T2333">ce</text:span><text:span text:style-name="T2334">lé zostáv</text:span><text:span text:style-name="T2335">a</text:span><text:span text:style-name="T2336">júce</text:span><text:span text:style-name="T2337"><text:s/></text:span><text:span text:style-name="T2338">obdob</text:span><text:span text:style-name="T2339">i</text:span><text:span text:style-name="T2340">e</text:span><text:span text:style-name="T2341"><text:s/></text:span><text:span text:style-name="T2342">platnosti<text:s/></text:span><text:span text:style-name="T2343">z</text:span><text:span text:style-name="T2344">m</text:span><text:span text:style-name="T2345">lu</text:span><text:span text:style-name="T2346">v</text:span><text:span text:style-name="T2347">y:<text:s/></text:span><text:span text:style-name="T2348">nemá</text:span></text:p>
      <text:p text:style-name="P2349"/>
      <text:p text:style-name="P2350"><text:span text:style-name="T2351">b)<text:s/></text:span><text:span text:style-name="T2352">ce</text:span><text:span text:style-name="T2353">lkovej sume</text:span><text:span text:style-name="T2354"><text:s/></text:span><text:span text:style-name="T2355">v</text:span><text:span text:style-name="T2356">ý</text:span><text:span text:style-name="T2357">z</text:span><text:span text:style-name="T2358">n</text:span><text:span text:style-name="T2359">a</text:span><text:span text:style-name="T2360">m</text:span><text:span text:style-name="T2361">n</text:span><text:span text:style-name="T2362">ý</text:span><text:span text:style-name="T2363">c</text:span><text:span text:style-name="T2364">h<text:s/></text:span><text:span text:style-name="T2365">podmi</text:span><text:span text:style-name="T2366">e</text:span><text:span text:style-name="T2367">n</text:span><text:span text:style-name="T2368">e</text:span><text:span text:style-name="T2369">n</text:span><text:span text:style-name="T2370">ý</text:span><text:span text:style-name="T2371">c</text:span><text:span text:style-name="T2372">h<text:s/></text:span><text:span text:style-name="T2373">z</text:span><text:span text:style-name="T2374">á</text:span><text:span text:style-name="T2375">v</text:span><text:span text:style-name="T2376">ä</text:span><text:span text:style-name="T2377">z</text:span><text:span text:style-name="T2378">k</text:span><text:span text:style-name="T2379">ov</text:span><text:span text:style-name="T2380">, kto</text:span><text:span text:style-name="T2381">r</text:span><text:span text:style-name="T2382">ý</text:span><text:span text:style-name="T2383">mi sa<text:s/></text:span><text:span text:style-name="T2384">r</text:span><text:span text:style-name="T2385">o</text:span><text:span text:style-name="T2386">z</text:span><text:span text:style-name="T2387">umie mo</text:span><text:span text:style-name="T2388">ž</text:span><text:span text:style-name="T2389">ná</text:span><text:span text:style-name="T2390"><text:s/></text:span><text:span text:style-name="T2391">povinnosť, kto</text:span><text:span text:style-name="T2392">r</text:span><text:span text:style-name="T2393">á</text:span><text:span text:style-name="T2394"><text:s/></text:span><text:span text:style-name="T2395">v</text:span><text:span text:style-name="T2396">z</text:span><text:span text:style-name="T2397">nikla</text:span><text:span text:style-name="T2398"><text:s/></text:span><text:span text:style-name="T2399">a</text:span><text:span text:style-name="T2400">ko</text:span><text:span text:style-name="T2401"><text:s/></text:span><text:span text:style-name="T2402">dôsl</text:span><text:span text:style-name="T2403">e</text:span><text:span text:style-name="T2404">d</text:span><text:span text:style-name="T2405">o</text:span><text:span text:style-name="T2406">k</text:span><text:span text:style-name="T2407"><text:s/></text:span><text:span text:style-name="T2408">minulej</text:span><text:span text:style-name="T2409"><text:s/></text:span><text:span text:style-name="T2410">ud</text:span><text:span text:style-name="T2411">a</text:span><text:span text:style-name="T2412">losti <text:s/>a</text:span><text:span text:style-name="T2413"><text:s/></text:span><text:span text:style-name="T2414">ktor</text:span><text:span text:style-name="T2415">e</text:span><text:span text:style-name="T2416">j<text:s/></text:span><text:span text:style-name="T2417">e</text:span><text:span text:style-name="T2418">x</text:span><text:span text:style-name="T2419">ist</text:span><text:span text:style-name="T2420">e</text:span><text:span text:style-name="T2421">n</text:span><text:span text:style-name="T2422">c</text:span><text:span text:style-name="T2423">ia</text:span><text:span text:style-name="T2424"><text:s/></text:span><text:span text:style-name="T2425">z</text:span><text:span text:style-name="T2426">á</text:span><text:span text:style-name="T2427">visí</text:span><text:span text:style-name="T2428"><text:s/></text:span><text:span text:style-name="T2429">od</text:span><text:span text:style-name="T2430"><text:s/></text:span><text:span text:style-name="T2431">toh</text:span><text:span text:style-name="T2432">o</text:span><text:span text:style-name="T2433">,</text:span><text:span text:style-name="T2434"><text:s/></text:span><text:span text:style-name="T2435">č</text:span><text:span text:style-name="T2436">i</text:span><text:span text:style-name="T2437"><text:s/></text:span><text:span text:style-name="T2438">n</text:span><text:span text:style-name="T2439">a</text:span><text:span text:style-name="T2440">stane</text:span><text:span text:style-name="T2441"><text:s/></text:span><text:span text:style-name="T2442">a</text:span><text:span text:style-name="T2443">l</text:span><text:span text:style-name="T2444">e</text:span><text:span text:style-name="T2445">bo</text:span><text:span text:style-name="T2446"><text:s/></text:span><text:span text:style-name="T2447">n</text:span><text:span text:style-name="T2448">e</text:span><text:span text:style-name="T2449">n</text:span><text:span text:style-name="T2450">a</text:span><text:span text:style-name="T2451">s</text:span><text:span text:style-name="T2452">t</text:span><text:span text:style-name="T2453">a</text:span><text:span text:style-name="T2454">ne</text:span><text:span text:style-name="T2455"><text:s/></text:span><text:span text:style-name="T2456">jedna</text:span><text:span text:style-name="T2457"><text:s/></text:span><text:span text:style-name="T2458">a</text:span><text:span text:style-name="T2459">lebo</text:span><text:span text:style-name="T2460"><text:s/></text:span><text:span text:style-name="T2461">viac</text:span><text:span text:style-name="T2462"><text:s/></text:span><text:span text:style-name="T2463">n</text:span><text:span text:style-name="T2464">e</text:span><text:span text:style-name="T2465">i</text:span><text:span text:style-name="T2466">s</text:span><text:span text:style-name="T2467">t</text:span><text:span text:style-name="T2468">ý</text:span><text:span text:style-name="T2469">c</text:span><text:span text:style-name="T2470">h ud</text:span><text:span text:style-name="T2471">a</text:span><text:span text:style-name="T2472">lostí v budú</text:span><text:span text:style-name="T2473">c</text:span><text:span text:style-name="T2474">nosti, k</text:span><text:span text:style-name="T2475">t</text:span><text:span text:style-name="T2476">o</text:span><text:span text:style-name="T2477">r</text:span><text:span text:style-name="T2478">ý</text:span><text:span text:style-name="T2479">c</text:span><text:span text:style-name="T2480">h v</text:span><text:span text:style-name="T2481">z</text:span><text:span text:style-name="T2482">nik nez</text:span><text:span text:style-name="T2483">á</text:span><text:span text:style-name="T2484">visí od ú</text:span><text:span text:style-name="T2485">č</text:span><text:span text:style-name="T2486">tovnej jednot</text:span><text:span text:style-name="T2487">k</text:span><text:span text:style-name="T2488">y</text:span><text:span text:style-name="T2489">,</text:span><text:span text:style-name="T2490"><text:s/></text:span><text:span text:style-name="T2491">a</text:span><text:span text:style-name="T2492">lebo<text:s/></text:span><text:span text:style-name="T2493">e</text:span><text:span text:style-name="T2494">x</text:span><text:span text:style-name="T2495">istujúca</text:span><text:span text:style-name="T2496"><text:s/></text:span><text:span text:style-name="T2497">povinnosť,</text:span><text:span text:style-name="T2498"><text:s/></text:span><text:span text:style-name="T2499">k</text:span><text:span text:style-name="T2500">t</text:span><text:span text:style-name="T2501">o</text:span><text:span text:style-name="T2502">r</text:span><text:span text:style-name="T2503">á</text:span><text:span text:style-name="T2504"><text:s/></text:span><text:span text:style-name="T2505">v</text:span><text:span text:style-name="T2506">z</text:span><text:span text:style-name="T2507">nikla</text:span><text:span text:style-name="T2508"><text:s/></text:span><text:span text:style-name="T2509">a</text:span><text:span text:style-name="T2510">ko</text:span><text:span text:style-name="T2511"><text:s/></text:span><text:span text:style-name="T2512">dôsl</text:span><text:span text:style-name="T2513">e</text:span><text:span text:style-name="T2514">dok</text:span><text:span text:style-name="T2515"><text:s/></text:span><text:span text:style-name="T2516">minulej</text:span><text:span text:style-name="T2517"><text:s/></text:span><text:span text:style-name="T2518">ud</text:span><text:span text:style-name="T2519">a</text:span><text:span text:style-name="T2520">losti,</text:span><text:span text:style-name="T2521"><text:s/></text:span><text:span text:style-name="T2522">a</text:span><text:span text:style-name="T2523">le</text:span><text:span text:style-name="T2524"><text:s/></text:span><text:span text:style-name="T2525">k</text:span><text:span text:style-name="T2526">torá</text:span><text:span text:style-name="T2527"><text:s/></text:span><text:span text:style-name="T2528">sa n</text:span><text:span text:style-name="T2529">e</text:span><text:span text:style-name="T2530">v</text:span><text:span text:style-name="T2531">y</text:span><text:span text:style-name="T2532">k</text:span><text:span text:style-name="T2533">a</text:span><text:span text:style-name="T2534">z</text:span><text:span text:style-name="T2535">uje v súva</text:span><text:span text:style-name="T2536">he</text:span><text:span text:style-name="T2537">, p</text:span><text:span text:style-name="T2538">re</text:span><text:span text:style-name="T2539">to</text:span><text:span text:style-name="T2540">ž</text:span><text:span text:style-name="T2541">e nie</text:span><text:span text:style-name="T2542"><text:s/></text:span><text:span text:style-name="T2543">je</text:span><text:span text:style-name="T2544"><text:s/></text:span><text:span text:style-name="T2545">p</text:span><text:span text:style-name="T2546">ra</text:span><text:span text:style-name="T2547">vd</text:span><text:span text:style-name="T2548">e</text:span><text:span text:style-name="T2549">podob</text:span><text:span text:style-name="T2550">n</text:span><text:span text:style-name="T2551">é</text:span><text:span text:style-name="T2552">,</text:span><text:span text:style-name="T2553"><text:s/></text:span><text:span text:style-name="T2554">ž</text:span><text:span text:style-name="T2555">e</text:span><text:span text:style-name="T2556"><text:s/></text:span><text:span text:style-name="T2557">na</text:span><text:span text:style-name="T2558"><text:s/></text:span><text:span text:style-name="T2559">splnenie</text:span><text:span text:style-name="T2560"><text:s/></text:span><text:span text:style-name="T2561">tejto</text:span><text:span text:style-name="T2562"><text:s/></text:span><text:span text:style-name="T2563">povinnosti</text:span><text:span text:style-name="T2564"><text:s/></text:span><text:span text:style-name="T2565">bude</text:span><text:span text:style-name="T2566"><text:s/></text:span><text:span text:style-name="T2567">potr</text:span><text:span text:style-name="T2568">e</text:span><text:span text:style-name="T2569">b</text:span><text:span text:style-name="T2570">n</text:span><text:span text:style-name="T2571">ý</text:span><text:span text:style-name="T2572"><text:s/></text:span><text:span text:style-name="T2573">ú</text:span><text:span text:style-name="T2574">b</text:span><text:span text:style-name="T2575">y</text:span><text:span text:style-name="T2576">t</text:span><text:span text:style-name="T2577">o</text:span><text:span text:style-name="T2578">k<text:s/></text:span><text:span text:style-name="T2579">e</text:span><text:span text:style-name="T2580">konomi</text:span><text:span text:style-name="T2581">c</text:span><text:span text:style-name="T2582">k</text:span><text:span text:style-name="T2583">ý</text:span><text:span text:style-name="T2584">c</text:span><text:span text:style-name="T2585">h ú</text:span><text:span text:style-name="T2586">ž</text:span><text:span text:style-name="T2587">itkov,<text:s/></text:span><text:span text:style-name="T2588">a</text:span><text:span text:style-name="T2589">lebo<text:s/></text:span><text:span text:style-name="T2590">v</text:span><text:span text:style-name="T2591">ý</text:span><text:span text:style-name="T2592">ška t</text:span><text:span text:style-name="T2593">e</text:span><text:span text:style-name="T2594">jto<text:s/></text:span><text:span text:style-name="T2595">povinnosti sa</text:span><text:span text:style-name="T2596"><text:s/></text:span><text:span text:style-name="T2597">n</text:span><text:span text:style-name="T2598">e</text:span><text:span text:style-name="T2599">dá</text:span><text:span text:style-name="T2600"><text:s/></text:span><text:span text:style-name="T2601">spoľ</text:span><text:span text:style-name="T2602">a</text:span><text:span text:style-name="T2603">hlivo o</text:span><text:span text:style-name="T2604">ce</text:span><text:span text:style-name="T2605">niť:<text:s/></text:span><text:span text:style-name="T2606">nemá</text:span></text:p>
      <text:p text:style-name="P2607"/>
      <text:list text:style-name="LFO5" text:continue-numbering="true">
        <text:list-item>
          <text:p text:style-name="P2608"><text:span text:style-name="T2609">opise</text:span><text:span text:style-name="T2610"><text:s/></text:span><text:span text:style-name="T2611">v</text:span><text:span text:style-name="T2612">ý</text:span><text:span text:style-name="T2613">z</text:span><text:span text:style-name="T2614">n</text:span><text:span text:style-name="T2615">a</text:span><text:span text:style-name="T2616">m</text:span><text:span text:style-name="T2617">n</text:span><text:span text:style-name="T2618">ý</text:span><text:span text:style-name="T2619">c</text:span><text:span text:style-name="T2620">h fi</text:span><text:span text:style-name="T2621">n</text:span><text:span text:style-name="T2622">a</text:span><text:span text:style-name="T2623">n</text:span><text:span text:style-name="T2624">č</text:span><text:span text:style-name="T2625">n</text:span><text:span text:style-name="T2626">ý</text:span><text:span text:style-name="T2627">c</text:span><text:span text:style-name="T2628">h povinností</text:span><text:span text:style-name="T2629"><text:s/>a</text:span><text:span text:style-name="T2630"><text:s/></text:span><text:span text:style-name="T2631">v</text:span><text:span text:style-name="T2632">ý</text:span><text:span text:style-name="T2633">z</text:span><text:span text:style-name="T2634">n</text:span><text:span text:style-name="T2635">a</text:span><text:span text:style-name="T2636">m</text:span><text:span text:style-name="T2637">n</text:span><text:span text:style-name="T2638">ý</text:span><text:span text:style-name="T2639">c</text:span><text:span text:style-name="T2640">h podmi</text:span><text:span text:style-name="T2641">e</text:span><text:span text:style-name="T2642">n</text:span><text:span text:style-name="T2643">e</text:span><text:span text:style-name="T2644">n</text:span><text:span text:style-name="T2645">ý</text:span><text:span text:style-name="T2646">c</text:span><text:span text:style-name="T2647">h<text:s/></text:span><text:span text:style-name="T2648">zá</text:span><text:span text:style-name="T2649">v</text:span><text:span text:style-name="T2650">ä</text:span><text:span text:style-name="T2651">z</text:span><text:span text:style-name="T2652">kov:<text:s/></text:span><text:span text:style-name="T2653">nemá</text:span></text:p>
        </text:list-item>
      </text:list>
      <text:p text:style-name="P2654"/>
      <text:p text:style-name="P2655"><text:span text:style-name="T2656">d) <text:s/></text:span><text:span text:style-name="T2657">ce</text:span><text:span text:style-name="T2658">lkovej</text:span><text:span text:style-name="T2659"><text:s/></text:span><text:span text:style-name="T2660">sume</text:span><text:span text:style-name="T2661"><text:s/></text:span><text:span text:style-name="T2662">v</text:span><text:span text:style-name="T2663">ý</text:span><text:span text:style-name="T2664">z</text:span><text:span text:style-name="T2665">n</text:span><text:span text:style-name="T2666">a</text:span><text:span text:style-name="T2667">mn</text:span><text:span text:style-name="T2668">ý</text:span><text:span text:style-name="T2669">c</text:span><text:span text:style-name="T2670">h</text:span><text:span text:style-name="T2671"><text:s/></text:span><text:span text:style-name="T2672">fin</text:span><text:span text:style-name="T2673">a</text:span><text:span text:style-name="T2674">n</text:span><text:span text:style-name="T2675">č</text:span><text:span text:style-name="T2676">n</text:span><text:span text:style-name="T2677">ý</text:span><text:span text:style-name="T2678">c</text:span><text:span text:style-name="T2679">h</text:span><text:span text:style-name="T2680"><text:s/></text:span><text:span text:style-name="T2681">povinností</text:span><text:span text:style-name="T2682"><text:s/></text:span><text:span text:style-name="T2683">a</text:span><text:span text:style-name="T2684"><text:s/></text:span><text:span text:style-name="T2685">v</text:span><text:span text:style-name="T2686">ý</text:span><text:span text:style-name="T2687">z</text:span><text:span text:style-name="T2688">n</text:span><text:span text:style-name="T2689">a</text:span><text:span text:style-name="T2690">m</text:span><text:span text:style-name="T2691">n</text:span><text:span text:style-name="T2692">ý</text:span><text:span text:style-name="T2693">c</text:span><text:span text:style-name="T2694">h</text:span><text:span text:style-name="T2695"><text:s/></text:span><text:span text:style-name="T2696">podm</text:span><text:span text:style-name="T2697">i</text:span><text:span text:style-name="T2698">e</text:span><text:span text:style-name="T2699">n</text:span><text:span text:style-name="T2700">e</text:span><text:span text:style-name="T2701">n</text:span><text:span text:style-name="T2702">ý</text:span><text:span text:style-name="T2703">c</text:span><text:span text:style-name="T2704">h<text:s/></text:span><text:span text:style-name="T2705">z</text:span><text:span text:style-name="T2706">á</text:span><text:span text:style-name="T2707">v</text:span><text:span text:style-name="T2708">ä</text:span><text:span text:style-name="T2709">z</text:span><text:span text:style-name="T2710">ko</text:span><text:span text:style-name="T2711">c</text:span><text:span text:style-name="T2712">h</text:span><text:span text:style-name="T2713"><text:s/></text:span><text:span text:style-name="T2714">vo</text:span><text:span text:style-name="T2715">č</text:span><text:span text:style-name="T2716">i</text:span><text:span text:style-name="T2717"><text:s/></text:span><text:span text:style-name="T2718">d</text:span><text:span text:style-name="T2719">c</text:span><text:span text:style-name="T2720">é</text:span><text:span text:style-name="T2721">rs</text:span><text:span text:style-name="T2722">k</text:span><text:span text:style-name="T2723">e</text:span><text:span text:style-name="T2724">j</text:span><text:span text:style-name="T2725"><text:s/></text:span><text:span text:style-name="T2726">ú</text:span><text:span text:style-name="T2727">č</text:span><text:span text:style-name="T2728">tovnej</text:span><text:span text:style-name="T2729"><text:s/></text:span><text:span text:style-name="T2730">jednotke</text:span><text:span text:style-name="T2731"><text:s/></text:span><text:span text:style-name="T2732">a</text:span><text:span text:style-name="T2733"><text:s/></text:span><text:span text:style-name="T2734">ú</text:span><text:span text:style-name="T2735">č</text:span><text:span text:style-name="T2736">tovnej</text:span><text:span text:style-name="T2737"><text:s/></text:span><text:span text:style-name="T2738">jednotke</text:span><text:span text:style-name="T2739"><text:s/></text:span><text:span text:style-name="T2740">s</text:span><text:span text:style-name="T2741"><text:s/></text:span><text:span text:style-name="T2742">p</text:span><text:span text:style-name="T2743">o</text:span><text:span text:style-name="T2744">dstat</text:span><text:span text:style-name="T2745">n</text:span><text:span text:style-name="T2746">ý</text:span><text:span text:style-name="T2747">m vp</text:span><text:span text:style-name="T2748">l</text:span><text:span text:style-name="T2749">y</text:span><text:span text:style-name="T2750">vom:<text:s/></text:span><text:span text:style-name="T2751">nemá</text:span></text:p>
      <text:p text:style-name="P2752"/>
      <text:p text:style-name="P2753"><text:span text:style-name="T2754">e)<text:s/></text:span><text:span text:style-name="T2755">opise</text:span><text:span text:style-name="T2756"><text:s/></text:span><text:span text:style-name="T2757">v</text:span><text:span text:style-name="T2758">ý</text:span><text:span text:style-name="T2759">z</text:span><text:span text:style-name="T2760">n</text:span><text:span text:style-name="T2761">a</text:span><text:span text:style-name="T2762">m</text:span><text:span text:style-name="T2763">n</text:span><text:span text:style-name="T2764">ý</text:span><text:span text:style-name="T2765">c</text:span><text:span text:style-name="T2766">h</text:span><text:span text:style-name="T2767"><text:s/></text:span><text:span text:style-name="T2768">pov</text:span><text:span text:style-name="T2769">i</text:span><text:span text:style-name="T2770">nností</text:span><text:span text:style-name="T2771"><text:s/></text:span><text:span text:style-name="T2772">ú</text:span><text:span text:style-name="T2773">č</text:span><text:span text:style-name="T2774">tovnej</text:span><text:span text:style-name="T2775"><text:s/></text:span><text:span text:style-name="T2776">jednot</text:span><text:span text:style-name="T2777">k</text:span><text:span text:style-name="T2778">y</text:span><text:span text:style-name="T2779"><text:s/></text:span><text:span text:style-name="T2780">v</text:span><text:span text:style-name="T2781">y</text:span><text:span text:style-name="T2782">p</text:span><text:span text:style-name="T2783">l</text:span><text:span text:style-name="T2784">ý</text:span><text:span text:style-name="T2785">v</text:span><text:span text:style-name="T2786">a</text:span><text:span text:style-name="T2787">júci</text:span><text:span text:style-name="T2788">c</text:span><text:span text:style-name="T2789">h</text:span><text:span text:style-name="T2790"><text:s/></text:span><text:span text:style-name="T2791">z</text:span><text:span text:style-name="T2792"> </text:span><text:span text:style-name="T2793">dô</text:span><text:span text:style-name="T2794">c</text:span><text:span text:style-name="T2795">hodko</text:span><text:span text:style-name="T2796">v</text:span><text:span text:style-name="T2797">ý</text:span><text:span text:style-name="T2798">c</text:span><text:span text:style-name="T2799">h p</text:span><text:span text:style-name="T2800">r</text:span><text:span text:style-name="T2801">ogr</text:span><text:span text:style-name="T2802">a</text:span><text:span text:style-name="T2803">mov</text:span><text:span text:style-name="T2804"><text:s/>p</text:span><text:span text:style-name="T2805">r</text:span><text:span text:style-name="T2806">e</text:span><text:span text:style-name="T2807"><text:s/></text:span><text:span text:style-name="T2808">z</text:span><text:span text:style-name="T2809">a</text:span><text:span text:style-name="T2810">mestn</text:span><text:span text:style-name="T2811">a</text:span><text:span text:style-name="T2812">n</text:span><text:span text:style-name="T2813">c</text:span><text:span text:style-name="T2814">ov:<text:s/></text:span><text:span text:style-name="T2815">nemá</text:span></text:p>
      <text:p text:style-name="P2816"/>
      <text:p text:style-name="P2817"/>
      <text:list text:style-name="WW8Num2">
        <text:list-item text:start-value="6">
          <text:p text:style-name="P2818"><text:span text:style-name="T2819">Informácie o udelení výlučného práva alebo osobitného práva, ktorým sa udelilo právo poskytovať<text:s/></text:span><text:span text:style-name="T2820">služby vo<text:s/></text:span><text:span text:style-name="T2821">verejnom záujme</text:span><text:span text:style-name="T2822">, pričom sa uvádza náhrada za túto činnosť v akejkoľvek forme, a ak sa zároveň vykonávajú aj iné činnosti, uvádzajú sa aj informácie o všetkých formách prijatej náhrady, účtovných zásadách použitých pri prideľovaní nákladov a výnosov,<text:s/></text:span><text:span text:style-name="T2823">všetkých druhoch činnosti účtovnej jednotky:<text:s/></text:span><text:span text:style-name="T2824">nemá</text:span></text:p>
        </text:list-item>
      </text:list>
      <text:p text:style-name="P28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2" style:parent-style-name="Header" style:family="paragraph">
      <style:text-properties style:font-name="Times New Roman" fo:font-size="12pt" style:font-size-asian="12pt" style:font-size-complex="12pt"/>
    </style:style>
    <style:style style:name="P23" style:parent-style-name="Standard" style:family="paragraph">
      <style:paragraph-properties fo:line-height="0.1388in"/>
    </style:style>
    <style:style style:name="T24" style:parent-style-name="Predvolenépísmoodseku" style:family="text">
      <style:text-properties fo:font-size="10pt" style:font-size-asian="10pt" style:font-size-complex="10pt" fo:language="en" fo:country="US"/>
    </style:style>
    <style:style style:name="P25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6" style:parent-style-name="Predvolenépísmoodseku" style:family="text">
      <style:text-properties fo:letter-spacing="-0.0013in"/>
    </style:style>
    <style:style style:name="T27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min-width="0.18958in" fo:min-height="0.58681in" fo:wrap-option="no-wrap" fo:border="0.01042in none" fo:padding-top="0in" fo:padding-bottom="0in" fo:padding-left="0in" fo:padding-right="0in" fo:background-color="#ffffff" draw:textarea-vertical-align="top" style:wrap="run-through" style:run-through="back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 44504829</text:span><text:span text:style-name="T17"><text:s text:c="7"/></text:span><text:span text:style-name="T18">D</text:span><text:span text:style-name="T19">I</text:span><text:span text:style-name="T20">Č:<text:s/></text:span><text:span text:style-name="T21">2022728840</text:span></text:p>
        <text:p text:style-name="P22"/>
        <text:p text:style-name="Header"/>
      </style:header>
      <style:footer>
        <text:p text:style-name="P23"><text:span text:style-name="T24"><draw:frame draw:z-index="251658240" draw:id="id0" draw:style-name="a0" draw:name="Rámec1" text:anchor-type="paragraph" svg:x="6.72083in" svg:y="11.11181in" svg:width="0.58681in" svg:height="0.18958in" style:rel-width="scale" style:rel-height="scale"><draw:text-box><text:p text:style-name="P25">Str<text:span text:style-name="T26">a</text:span>na<text:span text:style-name="T27"><text:s/></text:span><text:page-number text:fixed="false">1</text:page-number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patrenie</dc:title>
    <meta:initial-creator>maria</meta:initial-creator>
    <dc:creator>Lenovo</dc:creator>
    <meta:creation-date>2020-12-02T14:00:00Z</meta:creation-date>
    <dc:date>2020-12-02T14:00:00Z</dc:date>
    <meta:print-date>2020-12-02T13:58:00Z</meta:print-date>
    <meta:template xlink:href="Normal" xlink:type="simple"/>
    <meta:editing-cycles>2</meta:editing-cycles>
    <meta:editing-duration>PT12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50" meta:character-count="7023" meta:row-count="49" meta:non-whitespace-character-count="5987"/>
  </office:meta>
</office:document-meta>
</file>