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3"/>Úč. MÚJ 3 - 01</text:p>
      <text:p text:style-name="P1">P O Z N Á M K Y <text:s text:c="5"/>k <text:s text:c="3"/>31.12.2020</text:p>
      <text:p text:style-name="P1"/>
      <text:p text:style-name="P3">Účtovná závierka: <text:s/>riadna</text:p>
      <text:p text:style-name="P3">za bežné účtovné obdobie: <text:s text:c="2"/>od <text:s/>01.01.2020 <text:s/>do 31.12.2020</text:p>
      <text:p text:style-name="P3">bezprostredne predchádzajúce účtovné obdobie: <text:s/>od 01.01.2019 <text:s/>do 31.12.2019</text:p>
      <text:p text:style-name="P3"/>
      <text:p text:style-name="P3"><text:s text:c="68"/><text:span text:style-name="T1">Čl. I. <text:s/></text:span></text:p>
      <text:p text:style-name="P3"><text:span text:style-name="T1"><text:s text:c="59"/>Všeobecné údaje</text:span> <text:s text:c="29"/></text:p>
      <text:p text:style-name="P3">Názov účtovnej jednotky: <text:s/>PHOGO spol.s.r.o</text:p>
      <text:p text:style-name="P3">Sídlo: Miletičova 595/72, 821 09 <text:s/>Bratislava</text:p>
      <text:p text:style-name="P3">Registrácia: Okresný súd Bratislava I, obchodný register, oddiel: S.r.o., <text:s/>vložka číslo: 39310/B</text:p>
      <text:p text:style-name="P3"/>
      <text:p text:style-name="P3">IČO: <text:s/>35977876 <text:s text:c="43"/>DIČ: 2022127822</text:p>
      <text:p text:style-name="P3"/>
      <text:p text:style-name="P3">Priemerný počet zamestnancov: <text:s text:c="2"/>0</text:p>
      <text:p text:style-name="P3"/>
      <text:p text:style-name="P3"><text:s text:c="47"/><text:span text:style-name="T1"><text:s text:c="19"/>Čl. II. </text:span></text:p>
      <text:p text:style-name="P3"><text:span text:style-name="T1"><text:s text:c="49"/>Informácie o prijatých postupoch </text:span><text:s/></text:p>
      <text:p text:style-name="P3"/>
      <text:p text:style-name="P3"><text:s text:c="11"/>Účtovná jednotka bude nepretržite pokračovať vo svojej činností.</text:p>
      <text:p text:style-name="P3"><text:s text:c="11"/>Jednotlivé zložky majetku a záv<text:span text:style-name="T2">ä</text:span><text:span text:style-name="T3">zkov boli ocenené obstarávacími cenami.</text:span></text:p>
      <text:p text:style-name="P4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P4"><text:s text:c="10"/>Počas účtovného roka neboli v účtovnej jednotke neboli menené účtovné metódy.</text:p>
      <text:p text:style-name="P4"><text:s text:c="10"/>Dotácie účtovnej jednotke neboli poskytnuté.</text:p>
      <text:p text:style-name="P4"><text:s text:c="10"/>Významné skutočnosti medzi dňom, ku ktorému sa zostavuje účtovná závierka a dňom jej zostavenia nenastali.</text:p>
      <text:p text:style-name="P4"/>
      <text:p text:style-name="P3"><text:span text:style-name="T3"><text:s text:c="66"/></text:span><text:span text:style-name="T4"><text:s text:c="2"/>Čl. III. </text:span><text:span text:style-name="T3"><text:s/></text:span></text:p>
      <text:p text:style-name="P5">Informácie, ktoré vysvetľujú a dopĺňajú súvahu a výkaz ziskov a strát</text:p>
      <text:p text:style-name="P6"/>
      <text:p text:style-name="P2"><text:span text:style-name="T3"><text:s text:c="11"/></text:span><text:span text:style-name="T5">Výnimočné náklady ani výnimočné výnosy nie sú a nebolo o nich účtované.</text:span></text:p>
      <text:p text:style-name="P3"><text:span text:style-name="T3"><text:s text:c="11"/>Celková suma záv</text:span><text:span text:style-name="T2">ä</text:span><text:span text:style-name="T3">zkov s dobou splatnosti dlhšou ako p</text:span><text:span text:style-name="T2">ä</text:span><text:span text:style-name="T3">ť rokov: 0 Eur</text:span></text:p>
      <text:p text:style-name="P3"><text:span text:style-name="T3"><text:s text:c="11"/>Celková suma zabezpečených záv</text:span><text:span text:style-name="T2">ä</text:span><text:span text:style-name="T3">zkov: <text:s text:c="2"/>0 Eur <text:s/></text:span></text:p>
      <text:p text:style-name="P4"><text:s text:c="11"/>Akcie nevlastníme.</text:p>
      <text:p text:style-name="P4"><text:s text:c="11"/>Pôžičky, záruky, alebo iné finančné prostriedky členom štatutárnych orgánov spoločnosti neboli poskytnuté.</text:p>
      <text:p text:style-name="P3"><text:span text:style-name="T3"><text:s text:c="11"/>Významné finančné povinností a významné podmienené záv</text:span><text:span text:style-name="T2">ä</text:span><text:span text:style-name="T3">zky nemáme.</text:span></text:p>
      <text:p text:style-name="P4"><text:s text:c="11"/>Nevlastníme majetok, na ktorý je zriadené záložné právo, alebo majetok pri ktorom by sme mali obmedzené právo s tým majetkom nakladať.</text:p>
      <text:p text:style-name="P4"><text:s text:c="11"/>Bankové úvery sme nečerpali.</text:p>
      <text:p text:style-name="P4"><text:s text:c="11"/>Majetok prenajatý formou finančného prenájmu nemáme.</text:p>
      <text:p text:style-name="P4"><text:s text:c="11"/>Výlučné právo na poskytovanie služby vo verejnom záujme nám nebolo udelené.</text:p>
      <text:p text:style-name="P4"><text:s text:c="11"/></text:p>
      <text:p text:style-name="P4">Zostavené dňa: 18.01.2021</text:p>
      <text:p text:style-name="P4">Schválené dňa: 18.01.2021</text:p>
      <text:p text:style-name="P4"/>
      <text:p text:style-name="P4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5T13:23:08.14</meta:creation-date>
    <meta:generator>OpenOffice/4.1.1$Win32 OpenOffice.org_project/411m6$Build-9775</meta:generator>
    <dc:date>2021-01-19T12:54:53.61</dc:date>
    <meta:editing-duration>PT1H9M32S</meta:editing-duration>
    <meta:editing-cycles>15</meta:editing-cycles>
    <meta:printed-by>Strelnica </meta:printed-by>
    <meta:print-date>2015-03-12T09:12:58.89</meta:print-date>
    <meta:document-statistic meta:table-count="0" meta:image-count="0" meta:object-count="0" meta:page-count="1" meta:paragraph-count="36" meta:word-count="269" meta:character-count="2707"/>
  </office:meta>
</office:document-meta>
</file>