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10"/>Príloha u účtovnej závierke za rok 2019</text:p>
      <text:p text:style-name="Standard"><text:s text:c="10"/>_________________________________________________________________________</text:p>
      <text:p text:style-name="Standard"/>
      <text:p text:style-name="Standard"/>
      <text:p text:style-name="Standard"/>
      <text:p text:style-name="Standard"><text:s text:c="11"/>Identifikácia: <text:s text:c="17"/>FIOKY Slovakia,s.r.o.</text:p>
      <text:p text:style-name="Standard"><text:s text:c="51"/>Komenského 134</text:p>
      <text:p text:style-name="Standard"><text:s text:c="51"/>02201 Čadca</text:p>
      <text:p text:style-name="Standard"><text:s text:c="51"/>IČO: 47 045 418</text:p>
      <text:p text:style-name="Standard"><text:s text:c="51"/>DIČ: 2023707169</text:p>
      <text:p text:style-name="Standard"><text:s text:c="51"/>Neplatca DPH.</text:p>
      <text:p text:style-name="Standard"/>
      <text:p text:style-name="Standard"/>
      <text:p text:style-name="Standard"><text:s text:c="7"/>Spoločnosť bola zapísaná do Obchodného registra v Žiline dňa 23.02.2013 Oddiel <text:s/>Sro</text:p>
      <text:p text:style-name="Standard"><text:s text:c="3"/>vložka číslo 58487/L. Štatutárne orgán: konateľ Jaroslav Saček, U Hluška, Komenského 134/12, 02201 Čadca. Vznik funkcie 23.02.2013 Základné imanie 5 000 Eur, rozsah splatenia 5 000,- Eur.</text:p>
      <text:p text:style-name="Standard">Predmet činnosti:</text:p>
      <text:list xml:id="list5602060708849165459" text:style-name="L1">
        <text:list-item>
          <text:p text:style-name="P1">zámočnicke práce,</text:p>
        </text:list-item>
        <text:list-item>
          <text:p text:style-name="P1">uskutočňovanie stavieb a ich zmien,</text:p>
        </text:list-item>
        <text:list-item>
          <text:p text:style-name="P1">zváračské práce,</text:p>
        </text:list-item>
        <text:list-item>
          <text:p text:style-name="P1">výroba elektromotorov, rozvádzačov, káblov a batérií,</text:p>
        </text:list-item>
        <text:list-item>
          <text:p text:style-name="P1">prípravné práce k realizácií stavby,</text:p>
        </text:list-item>
        <text:list-item>
          <text:p text:style-name="P1">dokončovacie stavebné práce pri realizácií exteriérov a interierov.</text:p>
        </text:list-item>
      </text:list>
      <text:p text:style-name="Standard"><text:s text:c="6"/>Podiel 100% 1 konateľ</text:p>
      <text:p text:style-name="Standard"/>
      <text:p text:style-name="Standard"><text:s text:c="5"/>Spoločnosť v roku 2020 nevykonávala žiadnu podnikateľskú činnosť z ktorej by jej plynuli prijmy podliehajúce dani.</text:p>
      <text:p text:style-name="Standard"><text:s text:c="6"/>Spoločnosť ku konci zdaňovacieho obdobia 2020 neeviduje žiadnych zamestnancov, neeviduje žiadny hmotný a nehmotný majetok. Záväzky a pohľadávky nie sú ku konci zdaňovacieho obdobia evidované.</text:p>
      <text:p text:style-name="Standard"><text:s text:c="6"/>Základné imanie: 5000.- Eur</text:p>
      <text:p text:style-name="Standard"/>
      <text:p text:style-name="Standard"/>
      <text:p text:style-name="Standard"><text:s text:c="2"/></text:p>
      <text:p text:style-name="Standard"><text:s text:c="6"/>V Čadci, 23.01.2021 <text:s text:c="36"/>Jaroslav Saček</text:p>
      <text:p text:style-name="Standard"><text:s text:c="77"/>konateľ spoločnosti, v.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9-06-15T17:00:12.63</meta:creation-date>
    <dc:date>2021-01-23T16:09:56.10</dc:date>
    <dc:creator>VEMA </dc:creator>
    <meta:editing-duration>PT2M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4" meta:word-count="155" meta:character-count="1602"/>
  </office:meta>
</office:document-meta>
</file>