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5"/>Príloha k ročnej závierke za rok 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Príloha k ročnej závierke za rok <text:s/>2020 <text:s text:c="6"/></text:p>
      <text:p text:style-name="Standard"><text:s text:c="9"/>Arlamont Slovakia, s.r.o.</text:p>
      <text:p text:style-name="Standard"><text:s text:c="9"/>U Drozda 250</text:p>
      <text:p text:style-name="Standard"><text:s text:c="9"/>02351 Raková</text:p>
      <text:p text:style-name="Standard"><text:s text:c="9"/>IČO: 46998 853</text:p>
      <text:p text:style-name="Standard"><text:s text:c="9"/>DIČ: 2023695586</text:p>
      <text:p text:style-name="Standard"/>
      <text:p text:style-name="Standard"/>
      <text:p text:style-name="Standard"><text:s text:c="13"/>Spoločnosť vznikla dňa 23.01.2013, zapísaná v obchodnom registri Okresného súdu v Žiline, vložka číslo 58260/L.</text:p>
      <text:p text:style-name="Standard"><text:s text:c="5"/>Predmet podnikania: <text:s/>zváračské práce, výroba elektromotorov, rozvádzačov, káblov a batérií, prípravné práce k realizácií stavby, dokončovacie stavebné práce pre realizácií exteriérov a interiérov.</text:p>
      <text:p text:style-name="Standard"><text:s text:c="6"/>V <text:s/>priebehu roka 2017 došlo k pozastaveniu prevádzkovania živnosti do 4.3.2019 vo všetkých predmetoch podnikania, ktoré sú uvedené ako predmet podnikania spoločnosti Arlamont Slovakia, s.r.o.</text:p>
      <text:p text:style-name="Standard"/>
      <text:p text:style-name="Standard"><text:s text:c="6"/>Spoločnosť má jedného konateľa so 100% podielom Ladislav Arendárik bytom Raková 250.</text:p>
      <text:p text:style-name="Standard"><text:s text:c="4"/>Spoločnosť v roku 2020 <text:s/>nevykazala žiadne príjmy podliehajúce dani z príjmov právnických osôb ani <text:s/>nevykázala stratu.</text:p>
      <text:p text:style-name="Standard"><text:s text:c="4"/>Základné imanie je 5000.- Eur.</text:p>
      <text:p text:style-name="Standard">Spoločnosť neeviduje žiadnych <text:s/>zamestnancov,</text:p>
      <text:p text:style-name="Standard">Pohľadávky : O,- Eur</text:p>
      <text:p text:style-name="Standard">Záväzky : 0.-</text:p>
      <text:p text:style-name="Standard"/>
      <text:p text:style-name="Standard"/>
      <text:p text:style-name="Standard"><text:s/>V Rakovej, 25.1.2021 </text:p>
      <text:p text:style-name="Standard"/>
      <text:p text:style-name="Standard"/>
      <text:p text:style-name="Standard"><text:s text:c="63"/>Ladislav Arendárik</text:p>
      <text:p text:style-name="Standard"><text:s text:c="63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6T16:54:14.18</meta:creation-date>
    <dc:date>2021-01-25T15:43:41.48</dc:date>
    <dc:creator>VEMA </dc:creator>
    <meta:editing-duration>PT7M2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41" meta:character-count="1288"/>
  </office:meta>
</office:document-meta>
</file>