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1ca0a" officeooo:paragraph-rsid="0011ca0a"/>
    </style:style>
    <style:style style:name="P4" style:family="paragraph" style:parent-style-name="Standard">
      <style:text-properties officeooo:rsid="00100097" officeooo:paragraph-rsid="00100097"/>
    </style:style>
    <style:style style:name="T1" style:family="text">
      <style:text-properties officeooo:rsid="00100097"/>
    </style:style>
    <style:style style:name="T2" style:family="text">
      <style:text-properties officeooo:rsid="00127139"/>
    </style:style>
    <style:style style:name="T3" style:family="text">
      <style:text-properties officeooo:rsid="00140ea2"/>
    </style:style>
    <style:style style:name="T4" style:family="text">
      <style:text-properties officeooo:rsid="001580d5"/>
    </style:style>
    <style:style style:name="T5" style:family="text">
      <style:text-properties officeooo:rsid="00171c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Poznámky Úč MÚJ <text:s/>3 – 01 <text:s text:c="5"/>zostavené k 31.12.2020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<text:span text:style-name="T4">1 na hlavný pracovný pomer k 4.10.2020</text:span></text:p>
      <text:p text:style-name="P2"/>
      <text:p text:style-name="P2"/>
      <text:p text:style-name="P2"/>
      <text:p text:style-name="P2">V obchodnom majetku je osobné motorové vozidlo , <text:span text:style-name="T5">ktoré je už odpísané.</text:span></text:p>
      <text:p text:style-name="P2"/>
      <text:p text:style-name="P2"/>
      <text:p text:style-name="P2">V pohľadávkach <text:span text:style-name="T5">je účtovaná pohľadávka voči spoločníkovi <text:s text:c="14"/>770 €</text:span></text:p>
      <text:p text:style-name="P2"/>
      <text:p text:style-name="P2">V záväzkoch sú účtované: <text:s/>daň z MV za rok 20<text:span text:style-name="T5">20</text:span> <text:s text:c="30"/>11<text:span text:style-name="T3">8</text:span> €</text:p>
      <text:p text:style-name="P2"><text:s text:c="44"/></text:p>
      <text:p text:style-name="P2"/>
      <text:p text:style-name="P2"/>
      <text:p text:style-name="P2">Vo výnosoch bol<text:span text:style-name="T5">o</text:span> účtované <text:span text:style-name="T5">za služby <text:s text:c="24"/></text:span><text:s text:c="22"/><text:span text:style-name="T5">1 200</text:span> €</text:p>
      <text:p text:style-name="P1"/>
      <text:p text:style-name="P2">V nákladoch sa účtovalo o nákupe <text:s/>PHM, <text:span text:style-name="T5">drobný nákup, </text:span>drobné opravy, <text:span text:style-name="T2">telefónne poplatky, mzdy zamestnancov, odvody do poisťovní, stravné pracovníka, daň z MV, poistenie majetku a poplatku banke.</text:span></text:p>
      <text:p text:style-name="P3"/>
      <text:p text:style-name="P3"/>
      <text:p text:style-name="P3"/>
      <text:p text:style-name="P3"/>
      <text:p text:style-name="P3">V Jánovce, <text:span text:style-name="T5">06</text:span>.<text:span text:style-name="T5">02</text:span>.20<text:span text:style-name="T3">21</text:span> <text:s text:c="42"/><text:span text:style-name="T5">PhDr. Anna Surovcová, CSc</text:span></text:p>
      <text:p text:style-name="P3"><text:s text:c="83"/>konateľ<text:span text:style-name="T5">ka</text:span>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9:07:34.867000000</meta:creation-date>
    <meta:print-date>2020-02-27T08:27:30.986000000</meta:print-date>
    <dc:date>2021-02-06T17:26:03.638000000</dc:date>
    <meta:editing-duration>PT19M37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133" meta:character-count="1247" meta:non-whitespace-character-count="743"/>
  </office:meta>
</office:document-meta>
</file>