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274802<text:tab/><text:tab/><text:tab/><text:tab/> DIČ:2120990905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McFish s.r.o</text:p>
      <text:p text:style-name="Standard"><text:tab/>Sídlo: <text:tab/><text:tab/><text:tab/>Jaseňova 21, 97404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2-06T12:25:41.11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4" meta:character-count="224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