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fa84" officeooo:paragraph-rsid="0009fa84"/>
    </style:style>
    <style:style style:name="P2" style:family="paragraph" style:parent-style-name="Standard">
      <style:text-properties officeooo:rsid="000b3e4f" officeooo:paragraph-rsid="000b3e4f"/>
    </style:style>
    <style:style style:name="P3" style:family="paragraph" style:parent-style-name="Standard">
      <style:text-properties officeooo:rsid="000f0b41" officeooo:paragraph-rsid="000f0b41"/>
    </style:style>
    <style:style style:name="P4" style:family="paragraph" style:parent-style-name="Standard">
      <style:text-properties officeooo:rsid="000fc9b5" officeooo:paragraph-rsid="000fc9b5"/>
    </style:style>
    <style:style style:name="T1" style:family="text">
      <style:text-properties officeooo:rsid="0009fa84"/>
    </style:style>
    <style:style style:name="T2" style:family="text">
      <style:text-properties officeooo:rsid="000b3e4f"/>
    </style:style>
    <style:style style:name="T3" style:family="text">
      <style:text-properties officeooo:rsid="000d9025"/>
    </style:style>
    <style:style style:name="T4" style:family="text">
      <style:text-properties officeooo:rsid="000f0b41"/>
    </style:style>
    <style:style style:name="T5" style:family="text">
      <style:text-properties officeooo:rsid="000fc9b5"/>
    </style:style>
    <style:style style:name="T6" style:family="text">
      <style:text-properties officeooo:rsid="00104c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<text:s text:c="19"/>Poznámky <text:s/>Úč <text:s/>MÚJ <text:s/>3 – 01 <text:s text:c="13"/>zostavené k 31.12.2020</text:span></text:p>
      <text:p text:style-name="Standard"/>
      <text:p text:style-name="Standard"/>
      <text:p text:style-name="Standard"><text:s text:c="31"/><text:span text:style-name="T1">IČO: <text:s/>44659474 <text:s text:c="22"/>DIČ: 2022806104</text:span></text:p>
      <text:p text:style-name="Standard"/>
      <text:p text:style-name="Standard"/>
      <text:p text:style-name="Standard"/>
      <text:p text:style-name="P1">Obchodné meno: <text:s text:c="3"/>VEGAFEM, s.r.o.</text:p>
      <text:p text:style-name="P1"/>
      <text:p text:style-name="P1">Sídlo: <text:s text:c="20"/>Batkova 11, 841 01 <text:s/>Bratislava</text:p>
      <text:p text:style-name="P1"/>
      <text:p text:style-name="P1">Dátum založenia: <text:s/>21.4.2009</text:p>
      <text:p text:style-name="P1"/>
      <text:p text:style-name="P1">Dátum vzniku: <text:s text:c="4"/>21.4.2009</text:p>
      <text:p text:style-name="P1"/>
      <text:p text:style-name="P1"/>
      <text:p text:style-name="P1"/>
      <text:p text:style-name="P1">Opis hospodárskej činnosti: Poskytovanie ambulantnej zdravotnej starostlivosti </text:p>
      <text:p text:style-name="P1"><text:s text:c="45"/>v odbore gynekológia a pôrodníctvo, ultrazvuk v gy-</text:p>
      <text:p text:style-name="P1"><text:s text:c="45"/>nekológii a pôrodníctve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 text:c="2"/>áno</text:p>
      <text:p text:style-name="P1"/>
      <text:p text:style-name="P1">Zamestnanci: <text:s/><text:span text:style-name="T3">4</text:span> pracovníci na hlavný pracovný pomer, z toho 1 vedúci pracovník</text:p>
      <text:p text:style-name="P1"/>
      <text:p text:style-name="P1">V obchodnom majetku spoločnosti je ultrazvuk, ktorý je už odpísaný a osobné motorové</text:p>
      <text:p text:style-name="P1">vozidlo, ktoré bolo zhodnotené a <text:span text:style-name="T3">je už odpísané a autokláv, ktorý sa odpisuje rovnomerne.</text:span></text:p>
      <text:p text:style-name="P4">V roku 2019 bola zakúpená a zaradená do majetku konvexná sonda, ktorá sa odpisuje</text:p>
      <text:p text:style-name="P4">rovnomerne.</text:p>
      <text:p text:style-name="P1"/>
      <text:p text:style-name="P1"><text:span text:style-name="T5">V</text:span> pohľadávkach sa vykazuje zostatok vo výške <text:span text:style-name="T6">16 336</text:span> €, sú to neuhradené faktúry od</text:p>
      <text:p text:style-name="P1">zdravotných poisťovní.</text:p>
      <text:p text:style-name="P1"/>
      <text:p text:style-name="P1"><text:span text:style-name="T3">Dlhodobá p</text:span>ohľadávka voči spoločnosti ROYAL VESPER vo výške 1 498 € - poskytnutá pôžička.</text:p>
      <text:p text:style-name="P1"><text:s/></text:p>
      <text:p text:style-name="P1">V záväzkoch sú: dodávatelia-neuhr.faktúry <text:s text:c="20"/><text:span text:style-name="T6">448</text:span> €</text:p>
      <text:p text:style-name="P1"><text:s text:c="28"/>rezerva na dovolenku <text:s text:c="26"/><text:span text:style-name="T6">668 €</text:span></text:p>
      <text:p text:style-name="P1"><text:s text:c="28"/><text:span text:style-name="T2">mzdy za 12/2019 <text:s text:c="30"/>4 156 €</text:span></text:p>
      <text:p text:style-name="P1"><text:s text:c="28"/><text:span text:style-name="T3">odvody do poisťovní za 12/2019 <text:s text:c="5"/>2 615 €</text:span></text:p>
      <text:p text:style-name="P1"><text:s text:c="28"/><text:span text:style-name="T2">daň zo mzdy za 12/2019 <text:s text:c="21"/>793 €</text:span></text:p>
      <text:p text:style-name="P1"><text:s text:c="28"/><text:span text:style-name="T2">daň z MV za r. 2019 <text:s text:c="27"/>216 €</text:span></text:p>
      <text:p text:style-name="P1"><text:s text:c="28"/><text:span text:style-name="T4">pôžička od konateľa <text:s text:c="22"/>12 728 €</text:span></text:p>
      <text:p text:style-name="P1"><text:s text:c="28"/></text:p>
      <text:p text:style-name="P1"/>
      <text:p text:style-name="P1"/>
      <text:p text:style-name="P2">Vo výnosoch boli účtované tržby od poisťovní a doplatky od pacientov.</text:p>
      <text:p text:style-name="P2"/>
      <text:p text:style-name="P2"/>
      <text:p text:style-name="P2"/>
      <text:p text:style-name="P2"><text:soft-page-break/><text:s text:c="69"/>- <text:span text:style-name="T4">2 -</text:span></text:p>
      <text:p text:style-name="P2"/>
      <text:p text:style-name="P2"/>
      <text:p text:style-name="P2"/>
      <text:p text:style-name="P2">V nákladoch sa účtovalo hlavne o nákupe spotrebného materiálu, zdravotného materiálu,</text:p>
      <text:p text:style-name="P3">nákupu PHM, <text:span text:style-name="T2">čistiacich potrebách, opravách, telefonnych poplatkoch, nájomného,miezd pracovníkov, odvodov do poisťovní, školení a sociálnych nákladoch pre pracovníkov, daň z motorového vozidla, <text:s/></text:span>poistenia majetku, odpisu <text:span text:style-name="T5">hmotného majetku</text:span> a poplatkov banke.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pan text:style-name="T6">10</text:span>.2.20<text:span text:style-name="T5">21</text:span> <text:s text:c="36"/>MUDr. Gáboriková </text:p>
      <text:p text:style-name="P2"><text:s text:c="80"/><text:span text:style-name="T4">konateľka spoločnosti</text:span></text:p>
      <text:p text:style-name="P2"/>
      <text:p text:style-name="P2"><text:s text:c="7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09:29:21.683000000</meta:creation-date>
    <meta:print-date>2021-02-10T13:19:16.927000000</meta:print-date>
    <dc:date>2021-02-10T13:20:32.483000000</dc:date>
    <meta:editing-duration>PT35M20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35" meta:word-count="252" meta:character-count="2492" meta:non-whitespace-character-count="1441"/>
  </office:meta>
</office:document-meta>
</file>