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68cm" fo:margin-left="1.385cm" table:align="left" style:writing-mode="lr-tb"/>
    </style:style>
    <style:style style:name="Tabuľka1.A" style:family="table-column">
      <style:table-column-properties style:column-width="6.055cm"/>
    </style:style>
    <style:style style:name="Tabuľka1.B" style:family="table-column">
      <style:table-column-properties style:column-width="10.41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963cm" table:align="left" style:writing-mode="lr-tb"/>
    </style:style>
    <style:style style:name="Tabuľka2.A" style:family="table-column">
      <style:table-column-properties style:column-width="7.02cm"/>
    </style:style>
    <style:style style:name="Tabuľka2.B" style:family="table-column">
      <style:table-column-properties style:column-width="5.156cm"/>
    </style:style>
    <style:style style:name="Tabuľka2.C" style:family="table-column">
      <style:table-column-properties style:column-width="5.7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2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3" style:family="table">
      <style:table-properties style:width="17.963cm" table:align="left" style:writing-mode="lr-tb"/>
    </style:style>
    <style:style style:name="Tabuľka3.A" style:family="table-column">
      <style:table-column-properties style:column-width="7.156cm"/>
    </style:style>
    <style:style style:name="Tabuľka3.B" style:family="table-column">
      <style:table-column-properties style:column-width="5.569cm"/>
    </style:style>
    <style:style style:name="Tabuľka3.C" style:family="table-column">
      <style:table-column-properties style:column-width="5.239cm"/>
    </style:style>
    <style:style style:name="Tabuľka3.1" style:family="table-row">
      <style:table-row-properties style:min-row-height="1.623cm"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uľka3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uľka3.2" style:family="table-row">
      <style:table-row-properties style:min-row-height="0.836cm" fo:keep-together="auto"/>
    </style:style>
    <style:style style:name="Tabuľka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uľka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uľka3.3" style:family="table-row">
      <style:table-row-properties style:min-row-height="0.582cm" fo:keep-together="auto"/>
    </style:style>
    <style:style style:name="Tabuľka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uľka3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uľka3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uľka3.4" style:family="table-row">
      <style:table-row-properties style:min-row-height="0.28cm" fo:keep-together="auto"/>
    </style:style>
    <style:style style:name="Tabuľka3.5" style:family="table-row">
      <style:table-row-properties style:min-row-height="1.014cm" fo:keep-together="auto"/>
    </style:style>
    <style:style style:name="Tabuľka3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uľka3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uľka3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uľka3.6" style:family="table-row">
      <style:table-row-properties style:min-row-height="0.609cm" fo:keep-together="auto"/>
    </style:style>
    <style:style style:name="Tabuľka3.C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Tabuľka4" style:family="table">
      <style:table-properties style:width="14.796cm" fo:margin-left="-0.062cm" table:align="left" style:writing-mode="lr-tb"/>
    </style:style>
    <style:style style:name="Tabuľka4.A" style:family="table-column">
      <style:table-column-properties style:column-width="2.011cm"/>
    </style:style>
    <style:style style:name="Tabuľka4.B" style:family="table-column">
      <style:table-column-properties style:column-width="8.26cm"/>
    </style:style>
    <style:style style:name="Tabuľka4.C" style:family="table-column">
      <style:table-column-properties style:column-width="2.646cm"/>
    </style:style>
    <style:style style:name="Tabuľka4.D" style:family="table-column">
      <style:table-column-properties style:column-width="1.693cm"/>
    </style:style>
    <style:style style:name="Tabuľka4.E" style:family="table-column">
      <style:table-column-properties style:column-width="0.185cm"/>
    </style:style>
    <style:style style:name="Tabuľka4.1" style:family="table-row">
      <style:table-row-properties style:min-row-height="0.529cm" fo:keep-together="auto"/>
    </style:style>
    <style:style style:name="Tabuľ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.E1" style:family="table-cell">
      <style:table-cell-properties fo:padding="0cm" fo:border="none"/>
    </style:style>
    <style:style style:name="Tabuľka4.E2" style:family="table-cell">
      <style:table-cell-properties fo:padding="0cm" fo:border="none"/>
    </style:style>
    <style:style style:name="Tabuľka4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4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21" style:family="table-row">
      <style:table-row-properties style:min-row-height="0.674cm" fo:keep-together="auto"/>
    </style:style>
    <style:style style:name="Tabuľka4.E21" style:family="table-cell">
      <style:table-cell-properties fo:padding="0cm" fo:border="none"/>
    </style:style>
    <style:style style:name="Tabuľka4.E22" style:family="table-cell">
      <style:table-cell-properties fo:padding="0cm" fo:border="none"/>
    </style:style>
    <style:style style:name="Tabuľka4.E23" style:family="table-cell">
      <style:table-cell-properties fo:padding="0cm" fo:border="none"/>
    </style:style>
    <style:style style:name="Tabuľka5" style:family="table">
      <style:table-properties style:width="18.08cm" fo:margin-left="-0.062cm" table:align="left" style:writing-mode="lr-tb"/>
    </style:style>
    <style:style style:name="Tabuľka5.A" style:family="table-column">
      <style:table-column-properties style:column-width="1.693cm"/>
    </style:style>
    <style:style style:name="Tabuľka5.B" style:family="table-column">
      <style:table-column-properties style:column-width="8.537cm"/>
    </style:style>
    <style:style style:name="Tabuľka5.C" style:family="table-column">
      <style:table-column-properties style:column-width="2.669cm"/>
    </style:style>
    <style:style style:name="Tabuľka5.D" style:family="table-column">
      <style:table-column-properties style:column-width="0.198cm"/>
    </style:style>
    <style:style style:name="Tabuľka5.E" style:family="table-column">
      <style:table-column-properties style:column-width="0.199cm"/>
    </style:style>
    <style:style style:name="Tabuľka5.F" style:family="table-column">
      <style:table-column-properties style:column-width="4.784cm"/>
    </style:style>
    <style:style style:name="Tabuľka5.1" style:family="table-row">
      <style:table-row-properties style:min-row-height="0.397cm" fo:keep-together="auto"/>
    </style:style>
    <style:style style:name="Tabuľk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6" style:family="table">
      <style:table-properties style:width="18.071cm" fo:margin-left="-0.062cm" table:align="left" style:writing-mode="lr-tb"/>
    </style:style>
    <style:style style:name="Tabuľka6.A" style:family="table-column">
      <style:table-column-properties style:column-width="1.693cm"/>
    </style:style>
    <style:style style:name="Tabuľka6.B" style:family="table-column">
      <style:table-column-properties style:column-width="16.378cm"/>
    </style:style>
    <style:style style:name="Tabuľka6.1" style:family="table-row">
      <style:table-row-properties style:min-row-height="0.529cm" fo:keep-together="auto"/>
    </style:style>
    <style:style style:name="Tabuľka6.A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fo:font-weight="normal" officeooo:paragraph-rsid="001563e2" style:font-size-asian="10pt" style:font-weight-asian="normal" style:font-name-complex="Arial Narrow" style:font-size-complex="10pt" style:font-weight-complex="bold"/>
    </style:style>
    <style:style style:name="P2" style:family="paragraph" style:parent-style-name="Heading_20_2">
      <style:paragraph-properties fo:margin-top="0cm" fo:margin-bottom="0cm" loext:contextual-spacing="false"/>
      <style:text-properties style:font-name="Arial Narrow" fo:font-size="10pt" style:text-underline-style="solid" style:text-underline-width="auto" style:text-underline-color="font-color" officeooo:paragraph-rsid="001563e2" style:font-size-asian="10pt" style:font-name-complex="Arial Narrow" style:font-size-complex="10pt"/>
    </style:style>
    <style:style style:name="P3" style:family="paragraph" style:parent-style-name="Odsek_20_zoznamu">
      <style:paragraph-properties fo:margin-left="0.635cm" fo:margin-right="-0.826cm" fo:text-indent="0cm" style:auto-text-indent="false"/>
      <style:text-properties style:font-name="Arial Narrow" fo:font-size="10pt" officeooo:paragraph-rsid="001563e2" style:font-size-asian="10pt" style:font-name-complex="Arial Narrow" style:font-size-complex="10pt" style:font-weight-complex="bold"/>
    </style:style>
    <style:style style:name="P4" style:family="paragraph" style:parent-style-name="Odsek_20_zoznamu">
      <style:paragraph-properties fo:margin-left="0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563e2"/>
    </style:style>
    <style:style style:name="P5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9pt" fo:font-weight="bold" officeooo:paragraph-rsid="001563e2" style:font-size-asian="9pt" style:font-weight-asian="bold" style:font-name-complex="Arial Narrow" style:font-size-complex="9pt" style:font-weight-complex="bold"/>
    </style:style>
    <style:style style:name="P6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officeooo:paragraph-rsid="001563e2" style:font-size-asian="11pt" style:font-weight-asian="bold" style:font-name-complex="Arial Narrow" style:font-size-complex="11pt" style:font-weight-complex="bold"/>
    </style:style>
    <style:style style:name="P7" style:family="paragraph" style:parent-style-name="Odsek_20_zoznamu">
      <style:paragraph-properties fo:margin-left="0cm" fo:margin-right="-0.826cm" fo:text-align="justify" style:justify-single-word="false" fo:text-indent="0cm" style:auto-text-indent="false"/>
      <style:text-properties style:font-name="Arial Narrow" fo:font-size="11pt" officeooo:paragraph-rsid="001563e2" style:font-name-asian="Arial Narrow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margin-left="0cm" fo:margin-right="-0.826cm" fo:text-indent="0cm" style:auto-text-indent="false"/>
      <style:text-properties style:font-name="Arial Narrow" fo:font-size="9pt" officeooo:paragraph-rsid="001563e2" style:font-size-asian="9pt" style:font-name-complex="Arial Narrow" style:font-size-complex="9pt" style:font-weight-complex="bold"/>
    </style:style>
    <style:style style:name="P9" style:family="paragraph" style:parent-style-name="Standard">
      <style:paragraph-properties fo:margin-left="0cm" fo:margin-right="-0.826cm" fo:text-indent="0cm" style:auto-text-indent="false"/>
      <style:text-properties fo:font-size="11pt" officeooo:paragraph-rsid="001563e2" style:font-size-asian="11pt" style:font-size-complex="11pt"/>
    </style:style>
    <style:style style:name="P10" style:family="paragraph" style:parent-style-name="Standard">
      <style:paragraph-properties fo:margin-left="0cm" fo:margin-right="-0.826cm" fo:text-indent="0cm" style:auto-text-indent="false"/>
      <style:text-properties officeooo:paragraph-rsid="001563e2"/>
    </style:style>
    <style:style style:name="P11" style:family="paragraph" style:parent-style-name="Odsek_20_zoznamu">
      <style:paragraph-properties fo:margin-left="1.249cm" fo:margin-right="-0.82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9pt" officeooo:paragraph-rsid="001563e2" style:font-size-asian="9pt" style:font-name-complex="Arial Narrow" style:font-size-complex="9pt"/>
    </style:style>
    <style:style style:name="P12" style:family="paragraph" style:parent-style-name="Odsek_20_zoznamu">
      <style:paragraph-properties fo:margin-left="1.249cm" fo:margin-right="-0.826cm" fo:text-align="justify" style:justify-single-word="false" fo:text-indent="0cm" style:auto-text-indent="false"/>
      <style:text-properties style:font-name="Arial Narrow" fo:font-size="11pt" fo:font-weight="bold" officeooo:paragraph-rsid="001563e2" style:font-size-asian="11pt" style:font-weight-asian="bold" style:font-name-complex="Arial Narrow" style:font-size-complex="11pt" style:font-weight-complex="bold"/>
    </style:style>
    <style:style style:name="P13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style:font-name="Arial Narrow" fo:font-size="11pt" officeooo:paragraph-rsid="001563e2" style:font-size-asian="11pt" style:font-name-complex="Arial Narrow" style:font-size-complex="11pt" style:font-weight-complex="bold"/>
    </style:style>
    <style:style style:name="P14" style:family="paragraph" style:parent-style-name="Odsek_20_zoznamu">
      <style:paragraph-properties fo:margin-left="0.751cm" fo:margin-right="-0.826cm" fo:text-align="justify" style:justify-single-word="false" fo:text-indent="0cm" style:auto-text-indent="false"/>
      <style:text-properties officeooo:paragraph-rsid="001563e2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fo:font-weight="bold" officeooo:paragraph-rsid="001563e2" style:font-size-asian="10pt" style:font-weight-asian="bold" style:font-name-complex="Arial Narrow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officeooo:paragraph-rsid="001563e2" style:font-size-asian="10pt" style:font-name-complex="Arial Narrow" style:font-size-complex="10pt"/>
    </style:style>
    <style:style style:name="P17" style:family="paragraph" style:parent-style-name="Standard">
      <style:paragraph-properties>
        <style:tab-stops>
          <style:tab-stop style:position="3.649cm"/>
        </style:tab-stops>
      </style:paragraph-properties>
      <style:text-properties style:font-name="Arial Narrow" fo:font-size="10pt" fo:font-style="italic" fo:font-weight="bold" officeooo:paragraph-rsid="001563e2" style:font-size-asian="10pt" style:font-style-asian="italic" style:font-weight-asian="bold" style:font-name-complex="Arial Narrow" style:font-size-complex="10pt"/>
    </style:style>
    <style:style style:name="P18" style:family="paragraph" style:parent-style-name="Standard">
      <style:text-properties style:font-name="Arial Narrow" fo:font-size="9pt" officeooo:paragraph-rsid="001563e2" style:font-size-asian="9pt" style:font-name-complex="Arial Narrow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/>
    </style:style>
    <style:style style:name="P20" style:family="paragraph" style:parent-style-name="Standard">
      <style:text-properties style:font-name="Arial Narrow" fo:font-size="11pt" fo:font-weight="bold" officeooo:paragraph-rsid="001563e2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officeooo:paragraph-rsid="001563e2" style:font-size-asian="11pt" style:font-name-complex="Arial Narrow" style:font-size-complex="11pt"/>
    </style:style>
    <style:style style:name="P22" style:family="paragraph" style:parent-style-name="Standard">
      <style:text-properties style:font-name="Arial Narrow" fo:font-size="11pt" officeooo:paragraph-rsid="001563e2" style:font-size-asian="11pt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officeooo:paragraph-rsid="001563e2"/>
    </style:style>
    <style:style style:name="P24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 fo:hyphenate="true" fo:hyphenation-remain-char-count="2" fo:hyphenation-push-char-count="2"/>
    </style:style>
    <style:style style:name="P25" style:family="paragraph" style:parent-style-name="Standard">
      <style:paragraph-properties style:snap-to-layout-grid="false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/>
    </style:style>
    <style:style style:name="P26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style:snap-to-layout-grid="false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Calibri" fo:font-size="11pt" officeooo:paragraph-rsid="001563e2" style:font-size-asian="11pt" style:language-asian="sk" style:country-asian="SK" style:font-name-complex="Calibri" style:font-size-complex="11pt"/>
    </style:style>
    <style:style style:name="P31" style:family="paragraph" style:parent-style-name="Standard">
      <style:paragraph-properties fo:hyphenation-ladder-count="no-limit" style:snap-to-layout-grid="false"/>
      <style:text-properties fo:color="#000000" style:font-name="Calibri" fo:font-size="11pt" officeooo:paragraph-rsid="001563e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color="#000000" style:font-name="Calibri" fo:font-size="11pt" officeooo:paragraph-rsid="001563e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officeooo:paragraph-rsid="001563e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officeooo:paragraph-rsid="001563e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officeooo:paragraph-rsid="001563e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6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11pt" officeooo:paragraph-rsid="001563e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 style:snap-to-layout-grid="false"/>
      <style:text-properties fo:color="#000000" style:font-name="Calibri" fo:font-size="11pt" officeooo:rsid="00179782" officeooo:paragraph-rsid="0017978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color="#000000" style:font-name="Calibri" fo:font-size="11pt" officeooo:rsid="00179782" officeooo:paragraph-rsid="00179782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 style:snap-to-layout-grid="false"/>
      <style:text-properties fo:color="#000000" style:font-name="Calibri" fo:font-size="11pt" officeooo:rsid="0019928c" officeooo:paragraph-rsid="0019928c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fo:language="sk" fo:country="SK" officeooo:paragraph-rsid="001563e2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officeooo:paragraph-rsid="001563e2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fo:color="#000000" style:font-name="Calibri" fo:font-size="11pt" fo:language="sk" fo:country="SK" officeooo:paragraph-rsid="001563e2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Calibri" fo:font-size="11pt" fo:language="sk" fo:country="SK" officeooo:paragraph-rsid="001563e2" style:font-name-asian="Times New Roman" style:font-size-asian="11pt" style:language-asian="sk" style:country-asian="SK" style:font-name-complex="Calibri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11pt" fo:language="sk" fo:country="SK" fo:font-weight="bold" officeooo:paragraph-rsid="001563e2" style:font-name-asian="Times New Roman" style:font-size-asian="11pt" style:language-asian="sk" style:country-asian="SK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fo:font-weight="bold" officeooo:paragraph-rsid="001563e2" style:font-name-asian="Times New Roman" style:font-size-asian="11pt" style:language-asian="sk" style:country-asian="SK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fo:font-weight="normal" officeooo:paragraph-rsid="001563e2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normal" officeooo:paragraph-rsid="001563e2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color="#000000" style:font-name="Calibri" fo:font-size="11pt" fo:font-weight="normal" officeooo:paragraph-rsid="001563e2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color="#000000" style:font-name="Calibri" fo:font-size="11pt" fo:font-weight="normal" officeooo:rsid="00179782" officeooo:paragraph-rsid="00179782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000000" style:font-name="Arial Narrow" fo:font-size="11pt" fo:font-style="italic" fo:font-weight="bold" officeooo:paragraph-rsid="001563e2" style:font-size-asian="11pt" style:language-asian="sk" style:country-asian="SK" style:font-style-asian="italic" style:font-weight-asian="bold" style:font-name-complex="Arial Narrow" style:font-size-complex="11pt" style:font-weight-complex="bold" fo:hyphenate="true" fo:hyphenation-remain-char-count="2" fo:hyphenation-push-char-count="2"/>
    </style:style>
    <style:style style:name="P51" style:family="paragraph" style:parent-style-name="Standard">
      <style:paragraph-properties style:snap-to-layout-grid="false"/>
      <style:text-properties fo:color="#000000" style:font-name="Arial Narrow" fo:font-size="11pt" fo:font-style="italic" fo:font-weight="bold" officeooo:paragraph-rsid="001563e2" style:font-size-asian="11pt" style:language-asian="sk" style:country-asian="SK" style:font-style-asian="italic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hyphenation-ladder-count="no-limit"/>
      <style:text-properties officeooo:paragraph-rsid="001563e2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 style:snap-to-layout-grid="false"/>
      <style:text-properties officeooo:paragraph-rsid="001563e2" fo:hyphenate="true" fo:hyphenation-remain-char-count="2" fo:hyphenation-push-char-count="2"/>
    </style:style>
    <style:style style:name="P54" style:family="paragraph" style:parent-style-name="Standard">
      <style:text-properties officeooo:paragraph-rsid="001563e2"/>
    </style:style>
    <style:style style:name="P55" style:family="paragraph" style:parent-style-name="Standard">
      <style:paragraph-properties fo:margin-left="1.637cm" fo:margin-right="-0.826cm" fo:text-indent="0cm" style:auto-text-indent="false"/>
      <style:text-properties style:font-name="Arial Narrow" fo:font-size="9pt" officeooo:paragraph-rsid="001563e2" style:font-size-asian="9pt" style:font-name-complex="Arial Narrow" style:font-size-complex="9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63e2"/>
    </style:style>
    <style:style style:name="P57" style:family="paragraph" style:parent-style-name="Standard">
      <style:paragraph-properties fo:margin-left="0cm" fo:margin-right="0cm" fo:text-indent="1.249cm" style:auto-text-indent="false"/>
      <style:text-properties officeooo:paragraph-rsid="001563e2"/>
    </style:style>
    <style:style style:name="P58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/>
    </style:style>
    <style:style style:name="P5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officeooo:paragraph-rsid="001563e2" style:font-size-asian="11pt" style:font-name-complex="Arial Narrow" style:font-size-complex="11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1563e2" style:font-size-asian="11pt" style:font-name-complex="Arial Narrow" style:font-size-complex="11pt" style:font-style-complex="italic" style:font-weight-complex="bold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officeooo:paragraph-rsid="001563e2" style:font-size-asian="11pt" style:font-name-complex="Arial Narrow" style:font-size-complex="11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1563e2" style:font-size-asian="11pt" style:font-name-complex="Arial Narrow" style:font-size-complex="11pt" style:font-weight-complex="bold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/>
    </style:style>
    <style:style style:name="P6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563e2"/>
    </style:style>
    <style:style style:name="P6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563e2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officeooo:paragraph-rsid="001563e2" style:font-size-asian="11pt" style:font-name-complex="Arial Narrow" style:font-size-complex="11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563e2"/>
    </style:style>
    <style:style style:name="P69" style:family="paragraph" style:parent-style-name="Základný_20_text_20_21">
      <style:paragraph-properties fo:margin-left="0.635cm" fo:margin-right="0cm" fo:text-indent="0cm" style:auto-text-indent="false"/>
      <style:text-properties style:font-name="Arial Narrow" fo:font-size="11pt" officeooo:paragraph-rsid="001563e2" style:font-size-asian="11pt" style:font-name-complex="Arial Narrow" style:font-size-complex="11pt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officeooo:paragraph-rsid="001563e2" style:font-size-asian="11pt" style:font-name-complex="Arial Narrow" style:font-size-complex="11pt"/>
    </style:style>
    <style:style style:name="P7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1563e2"/>
    </style:style>
    <style:style style:name="P72" style:family="paragraph" style:parent-style-name="Standard">
      <style:paragraph-properties fo:margin-left="1.905cm" fo:margin-right="-0.826cm" fo:text-indent="0cm" style:auto-text-indent="false"/>
      <style:text-properties style:font-name="Arial Narrow" fo:font-size="11pt" officeooo:paragraph-rsid="001563e2" style:font-size-asian="11pt" style:font-name-complex="Arial Narrow" style:font-size-complex="11pt" style:font-weight-complex="bold"/>
    </style:style>
    <style:style style:name="P73" style:family="paragraph" style:parent-style-name="Standard">
      <style:paragraph-properties fo:margin-left="1.905cm" fo:margin-right="-0.826cm" fo:text-indent="0cm" style:auto-text-indent="false"/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 style:font-weight-complex="bold"/>
    </style:style>
    <style:style style:name="P74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1563e2"/>
    </style:style>
    <style:style style:name="P75" style:family="paragraph" style:parent-style-name="Title">
      <style:paragraph-properties fo:margin-top="0cm" fo:margin-bottom="0.106cm" loext:contextual-spacing="false" fo:text-align="start" style:justify-single-word="false"/>
      <style:text-properties fo:font-size="11pt" officeooo:paragraph-rsid="001563e2" style:font-size-asian="11pt" style:font-size-complex="11pt"/>
    </style:style>
    <style:style style:name="P76" style:family="paragraph" style:parent-style-name="Top_20_Header">
      <style:text-properties fo:font-size="9pt" officeooo:paragraph-rsid="001563e2" style:font-size-asian="9pt" style:font-size-complex="9pt"/>
    </style:style>
    <style:style style:name="P77" style:family="paragraph" style:parent-style-name="Top_20_Header">
      <style:text-properties officeooo:paragraph-rsid="001563e2"/>
    </style:style>
    <style:style style:name="P78" style:family="paragraph" style:parent-style-name="Top_20_Header">
      <style:paragraph-properties fo:margin-left="1.136cm" fo:margin-right="0cm" fo:text-align="start" style:justify-single-word="false" fo:text-indent="0cm" style:auto-text-indent="false"/>
      <style:text-properties fo:font-size="9pt" officeooo:paragraph-rsid="001563e2" style:font-size-asian="9pt" style:font-size-complex="9pt"/>
    </style:style>
    <style:style style:name="P79" style:family="paragraph" style:parent-style-name="Value">
      <style:paragraph-properties fo:text-align="center" style:justify-single-word="false"/>
      <style:text-properties fo:font-size="9pt" officeooo:paragraph-rsid="001563e2" style:font-size-asian="9pt" style:font-size-complex="9pt"/>
    </style:style>
    <style:style style:name="P80" style:family="paragraph" style:parent-style-name="Value">
      <style:paragraph-properties fo:text-align="center" style:justify-single-word="false"/>
      <style:text-properties style:use-window-font-color="true" style:font-name="Arial Narrow" fo:font-size="11pt" fo:language="sk" fo:country="SK" officeooo:rsid="0016002d" officeooo:paragraph-rsid="0016002d" style:font-name-asian="Times New Roman" style:font-size-asian="11pt" style:font-name-complex="Arial Narrow" style:font-size-complex="11pt" style:language-complex="ar" style:country-complex="SA"/>
    </style:style>
    <style:style style:name="P81" style:family="paragraph" style:parent-style-name="Value">
      <style:paragraph-properties fo:text-align="center" style:justify-single-word="false" style:snap-to-layout-grid="false"/>
      <style:text-properties fo:font-size="11pt" officeooo:paragraph-rsid="001563e2" style:font-size-asian="11pt" style:font-size-complex="11pt"/>
    </style:style>
    <style:style style:name="P82" style:family="paragraph" style:parent-style-name="Value">
      <style:paragraph-properties fo:text-align="center" style:justify-single-word="false"/>
      <style:text-properties style:font-name="Arial Narrow" fo:font-size="11pt" officeooo:rsid="0016002d" officeooo:paragraph-rsid="0016002d" style:font-size-asian="11pt" style:font-name-complex="Arial Narrow" style:font-size-complex="11pt"/>
    </style:style>
    <style:style style:name="P83" style:family="paragraph" style:parent-style-name="Value">
      <style:paragraph-properties fo:text-align="center" style:justify-single-word="false" style:snap-to-layout-grid="false"/>
      <style:text-properties style:font-name="Arial Narrow" fo:font-size="11pt" officeooo:rsid="0016002d" officeooo:paragraph-rsid="0016002d" style:font-size-asian="11pt" style:font-name-complex="Arial Narrow" style:font-size-complex="11pt"/>
    </style:style>
    <style:style style:name="P84" style:family="paragraph" style:parent-style-name="Základný_20_text_20_21">
      <style:paragraph-properties>
        <style:tab-stops>
          <style:tab-stop style:position="0.751cm"/>
        </style:tab-stops>
      </style:paragraph-properties>
      <style:text-properties officeooo:paragraph-rsid="001563e2"/>
    </style:style>
    <style:style style:name="P85" style:family="paragraph" style:parent-style-name="Základný_20_text_20_21">
      <style:paragraph-properties fo:margin-left="1.249cm" fo:margin-right="0cm" fo:text-indent="0cm" style:auto-text-indent="false">
        <style:tab-stops>
          <style:tab-stop style:position="1.251cm"/>
          <style:tab-stop style:position="5.477cm"/>
        </style:tab-stops>
      </style:paragraph-properties>
      <style:text-properties style:font-name="Arial Narrow" fo:font-size="11pt" officeooo:paragraph-rsid="001563e2" style:font-size-asian="11pt" style:font-name-complex="Arial Narrow" style:font-size-complex="11pt"/>
    </style:style>
    <style:style style:name="P8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officeooo:paragraph-rsid="001563e2"/>
    </style:style>
    <style:style style:name="P87" style:family="paragraph" style:parent-style-name="Value">
      <style:paragraph-properties fo:text-align="center" style:justify-single-word="false" style:snap-to-layout-grid="false"/>
      <style:text-properties fo:font-weight="bold" officeooo:rsid="0016002d" officeooo:paragraph-rsid="001563e2" style:font-weight-asian="bold" style:font-size-complex="11pt"/>
    </style:style>
    <style:style style:name="P88" style:family="paragraph" style:parent-style-name="Value">
      <style:paragraph-properties fo:text-align="center" style:justify-single-word="false" style:snap-to-layout-grid="false"/>
      <style:text-properties fo:font-weight="bold" officeooo:rsid="0022103a" officeooo:paragraph-rsid="0022103a" style:font-weight-asian="bold" style:font-size-complex="11pt"/>
    </style:style>
    <style:style style:name="P89" style:family="paragraph" style:parent-style-name="Value">
      <style:paragraph-properties fo:text-align="center" style:justify-single-word="false"/>
      <style:text-properties style:use-window-font-color="true" fo:font-size="11pt" fo:language="sk" fo:country="SK" officeooo:rsid="00215ad0" officeooo:paragraph-rsid="00215ad0" style:font-name-asian="Times New Roman" style:font-size-asian="11pt" style:font-name-complex="Arial Narrow" style:font-size-complex="11pt" style:language-complex="ar" style:country-complex="SA"/>
    </style:style>
    <style:style style:name="P90" style:family="paragraph" style:parent-style-name="Value">
      <style:paragraph-properties fo:text-align="center" style:justify-single-word="false"/>
      <style:text-properties style:use-window-font-color="true" fo:font-size="11pt" fo:language="sk" fo:country="SK" fo:font-weight="bold" officeooo:rsid="00215ad0" officeooo:paragraph-rsid="00215ad0" style:font-name-asian="Times New Roman" style:font-size-asian="11pt" style:font-weight-asian="bold" style:font-name-complex="Arial Narrow" style:font-size-complex="11pt" style:language-complex="ar" style:country-complex="SA"/>
    </style:style>
    <style:style style:name="P91" style:family="paragraph" style:parent-style-name="Value">
      <style:paragraph-properties fo:text-align="center" style:justify-single-word="false" style:snap-to-layout-grid="false"/>
      <style:text-properties officeooo:rsid="0022103a" officeooo:paragraph-rsid="0022103a" style:font-size-complex="11pt"/>
    </style:style>
    <style:style style:name="P92" style:family="paragraph" style:parent-style-name="Value">
      <style:paragraph-properties fo:text-align="center" style:justify-single-word="false" style:snap-to-layout-grid="false"/>
      <style:text-properties fo:font-size="11pt" officeooo:rsid="0022103a" officeooo:paragraph-rsid="0022103a" style:font-size-asian="11pt" style:font-size-complex="11pt"/>
    </style:style>
    <style:style style:name="P93" style:family="paragraph" style:parent-style-name="Odsek_20_zoznamu" style:list-style-name="WW8Num8">
      <style:paragraph-properties fo:margin-left="1.27cm" fo:margin-right="-0.826cm" fo:text-align="justify" style:justify-single-word="false" fo:text-indent="-0.635cm" style:auto-text-indent="false"/>
      <style:text-properties style:font-name="Arial Narrow" fo:font-size="9pt" fo:font-weight="bold" officeooo:paragraph-rsid="001563e2" style:font-size-asian="9pt" style:font-weight-asian="bold" style:font-name-complex="Arial Narrow" style:font-size-complex="9pt" style:font-weight-complex="bold"/>
    </style:style>
    <style:style style:name="P94" style:family="paragraph" style:parent-style-name="Odsek_20_zoznamu" style:list-style-name="WW8Num6">
      <style:paragraph-properties fo:margin-left="1.27cm" fo:margin-right="-0.826cm" fo:text-align="justify" style:justify-single-word="false" fo:text-indent="-0.635cm" style:auto-text-indent="false"/>
      <style:text-properties style:font-name="Arial Narrow" fo:font-size="11pt" fo:font-weight="bold" officeooo:paragraph-rsid="001563e2" style:font-size-asian="11pt" style:font-weight-asian="bold" style:font-name-complex="Arial Narrow" style:font-size-complex="11pt" style:font-weight-complex="bold"/>
    </style:style>
    <style:style style:name="P95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96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 style:font-style-complex="italic"/>
    </style:style>
    <style:style style:name="P97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1pt" fo:font-style="italic" fo:font-weight="bold" officeooo:paragraph-rsid="001563e2" style:font-size-asian="11pt" style:font-style-asian="italic" style:font-weight-asian="bold" style:font-name-complex="Arial Narrow" style:font-size-complex="11pt"/>
    </style:style>
    <style:style style:name="P98" style:family="paragraph" style:parent-style-name="Standard" style:list-style-name="WW8Num9">
      <style:paragraph-properties fo:text-align="justify" style:justify-single-word="false"/>
      <style:text-properties style:font-name="Arial Narrow" fo:font-size="11pt" fo:font-weight="bold" officeooo:paragraph-rsid="001563e2" style:font-size-asian="11pt" style:font-weight-asian="bold" style:font-name-complex="Arial Narrow" style:font-size-complex="11pt"/>
    </style:style>
    <style:style style:name="P99" style:family="paragraph" style:parent-style-name="Standard" style:list-style-name="WW8Num7">
      <style:paragraph-properties fo:text-align="justify" style:justify-single-word="false"/>
      <style:text-properties style:font-name="Arial Narrow" fo:font-size="11pt" officeooo:paragraph-rsid="001563e2" style:font-size-asian="11pt" style:font-name-complex="Arial Narrow" style:font-size-complex="11pt"/>
    </style:style>
    <style:style style:name="P100" style:family="paragraph" style:parent-style-name="Standard" style:list-style-name="WW8Num3">
      <style:paragraph-properties fo:text-align="justify" style:justify-single-word="false"/>
      <style:text-properties style:font-name="Arial Narrow" fo:font-size="11pt" officeooo:paragraph-rsid="001563e2" style:font-size-asian="11pt" style:font-name-complex="Arial Narrow" style:font-size-complex="11pt"/>
    </style:style>
    <style:style style:name="P101" style:family="paragraph" style:parent-style-name="Standard" style:list-style-name="WW8Num2">
      <style:paragraph-properties fo:text-align="justify" style:justify-single-word="false"/>
      <style:text-properties style:font-name="Arial Narrow" fo:font-size="11pt" officeooo:paragraph-rsid="001563e2" style:font-size-asian="11pt" style:font-name-complex="Arial Narrow" style:font-size-complex="11pt"/>
    </style:style>
    <style:style style:name="P102" style:family="paragraph" style:parent-style-name="Standard" style:list-style-name="WW8Num9">
      <style:paragraph-properties fo:text-align="justify" style:justify-single-word="false"/>
      <style:text-properties style:font-name="Arial Narrow" fo:font-size="11pt" officeooo:paragraph-rsid="001563e2" style:font-size-asian="11pt" style:font-name-complex="Arial Narrow" style:font-size-complex="11pt"/>
    </style:style>
    <style:style style:name="P103" style:family="paragraph" style:parent-style-name="Standard" style:list-style-name="WW8Num5">
      <style:paragraph-properties fo:text-align="justify" style:justify-single-word="false"/>
      <style:text-properties style:font-name="Arial Narrow" fo:font-size="11pt" officeooo:paragraph-rsid="001563e2" style:font-size-asian="11pt" style:font-name-complex="Arial Narrow" style:font-size-complex="11pt"/>
    </style:style>
    <style:style style:name="P104" style:family="paragraph" style:parent-style-name="Standard" style:list-style-name="WW8Num4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563e2"/>
    </style:style>
    <style:style style:name="P105" style:family="paragraph" style:parent-style-name="Standard" style:list-style-name="WW8Num9">
      <style:paragraph-properties fo:text-align="justify" style:justify-single-word="false"/>
      <style:text-properties officeooo:paragraph-rsid="001563e2"/>
    </style:style>
    <style:style style:name="P106" style:family="paragraph" style:parent-style-name="Standard" style:list-style-name="WW8Num2">
      <style:paragraph-properties fo:text-align="justify" style:justify-single-word="false"/>
      <style:text-properties officeooo:paragraph-rsid="001563e2"/>
    </style:style>
    <style:style style:name="P107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11pt" officeooo:rsid="001ad56f" officeooo:paragraph-rsid="001ad56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08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officeooo:rsid="001ad56f" officeooo:paragraph-rsid="001ad56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09" style:family="paragraph" style:parent-style-name="Standard">
      <style:paragraph-properties fo:hyphenation-ladder-count="no-limit" style:snap-to-layout-grid="false"/>
      <style:text-properties fo:color="#000000" style:font-name="Calibri" fo:font-size="11pt" officeooo:rsid="001ad56f" officeooo:paragraph-rsid="001ad56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0" style:family="paragraph" style:parent-style-name="Standard">
      <style:paragraph-properties fo:hyphenation-ladder-count="no-limit"/>
      <style:text-properties fo:color="#000000" style:font-name="Calibri" fo:font-size="11pt" officeooo:rsid="001ad56f" officeooo:paragraph-rsid="001ad56f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1" style:family="paragraph" style:parent-style-name="Standard">
      <style:paragraph-properties fo:hyphenation-ladder-count="no-limit"/>
      <style:text-properties fo:color="#000000" style:font-name="Calibri" fo:font-size="11pt" officeooo:paragraph-rsid="001ec48d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2" style:family="paragraph" style:parent-style-name="Standard">
      <style:paragraph-properties fo:hyphenation-ladder-count="no-limit"/>
      <style:text-properties fo:color="#000000" style:font-name="Calibri" fo:font-size="11pt" officeooo:paragraph-rsid="0019928c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3" style:family="paragraph" style:parent-style-name="Standard">
      <style:paragraph-properties fo:hyphenation-ladder-count="no-limit" style:snap-to-layout-grid="false"/>
      <style:text-properties fo:color="#000000" style:font-name="Calibri" fo:font-size="11pt" officeooo:rsid="001ec48d" officeooo:paragraph-rsid="001ec48d" style:font-size-asian="11pt" style:language-asian="sk" style:country-asian="SK" style:font-name-complex="Calibri" style:font-size-complex="11pt" fo:hyphenate="true" fo:hyphenation-remain-char-count="2" fo:hyphenation-push-char-count="2"/>
    </style:style>
    <style:style style:name="P114" style:family="paragraph" style:parent-style-name="Standard">
      <style:paragraph-properties fo:hyphenation-ladder-count="no-limit"/>
      <style:text-properties fo:color="#000000" style:font-name="Calibri" fo:font-size="11pt" fo:font-weight="normal" officeooo:rsid="001ad56f" officeooo:paragraph-rsid="001ad56f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115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normal" officeooo:paragraph-rsid="001563e2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116" style:family="paragraph" style:parent-style-name="Standard">
      <style:paragraph-properties fo:hyphenation-ladder-count="no-limit"/>
      <style:text-properties fo:color="#000000" style:font-name="Calibri" fo:font-size="11pt" fo:font-weight="normal" officeooo:rsid="001df745" officeooo:paragraph-rsid="001df745" style:font-size-asian="11pt" style:language-asian="sk" style:country-asian="SK" style:font-weight-asian="normal" style:font-name-complex="Calibri" style:font-size-complex="11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text-align="start" style:justify-single-word="false" fo:hyphenation-ladder-count="no-limit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hyphenation-ladder-count="no-limit"/>
      <style:text-properties fo:color="#000000" style:font-name="Calibri" fo:font-size="11pt" fo:font-weight="bold" officeooo:rsid="001ad56f" officeooo:paragraph-rsid="001ad56f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119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officeooo:rsid="001ad56f" officeooo:paragraph-rsid="001ad56f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120" style:family="paragraph" style:parent-style-name="Standard">
      <style:paragraph-properties fo:hyphenation-ladder-count="no-limit"/>
      <style:text-properties fo:color="#000000" style:font-name="Calibri" fo:font-size="11pt" fo:font-weight="bold" officeooo:rsid="001df745" officeooo:paragraph-rsid="001df745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hyphenation-ladder-count="no-limit"/>
      <style:text-properties fo:color="#000000" style:font-name="Calibri" fo:font-size="11pt" fo:font-weight="bold" officeooo:paragraph-rsid="001563e2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122" style:family="paragraph" style:parent-style-name="Standard">
      <style:paragraph-properties fo:hyphenation-ladder-count="no-limit" style:snap-to-layout-grid="false"/>
      <style:text-properties fo:color="#000000" style:font-name="Calibri" fo:font-size="11pt" fo:font-weight="bold" officeooo:rsid="00179782" officeooo:paragraph-rsid="00179782" style:font-size-asian="11pt" style:language-asian="sk" style:country-asian="SK" style:font-weight-asian="bold" style:font-name-complex="Calibri" style:font-size-complex="11pt" style:font-weight-complex="bold" fo:hyphenate="true" fo:hyphenation-remain-char-count="2" fo:hyphenation-push-char-count="2"/>
    </style:style>
    <style:style style:name="P123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fo:font-weight="normal" officeooo:paragraph-rsid="001563e2" style:font-name-asian="Times New Roman" style:font-size-asian="11pt" style:language-asian="sk" style:country-asian="SK" style:font-weight-asian="normal" style:font-name-complex="Calibri" style:font-size-complex="11pt" style:language-complex="ar" style:country-complex="SA" style:font-weight-complex="normal" fo:hyphenate="true" fo:hyphenation-remain-char-count="2" fo:hyphenation-push-char-count="2"/>
    </style:style>
    <style:style style:name="P124" style:family="paragraph" style:parent-style-name="Standard">
      <style:paragraph-properties fo:hyphenation-ladder-count="no-limit" style:snap-to-layout-grid="false"/>
      <style:text-properties fo:color="#000000" style:font-name="Calibri" fo:font-size="11pt" fo:language="sk" fo:country="SK" fo:font-weight="normal" officeooo:rsid="001df745" officeooo:paragraph-rsid="001df745" style:font-name-asian="Times New Roman" style:font-size-asian="11pt" style:language-asian="sk" style:country-asian="SK" style:font-weight-asian="normal" style:font-name-complex="Calibri" style:font-size-complex="11pt" style:language-complex="ar" style:country-complex="SA" style:font-weight-complex="normal" fo:hyphenate="true" fo:hyphenation-remain-char-count="2" fo:hyphenation-push-char-count="2"/>
    </style:style>
    <style:style style:name="P125" style:family="paragraph" style:parent-style-name="Standard">
      <style:paragraph-properties fo:hyphenation-ladder-count="no-limit"/>
      <style:text-properties officeooo:paragraph-rsid="001563e2" fo:hyphenate="true" fo:hyphenation-remain-char-count="2" fo:hyphenation-push-char-count="2"/>
    </style:style>
    <style:style style:name="P126" style:family="paragraph" style:parent-style-name="Standard">
      <style:paragraph-properties fo:hyphenation-ladder-count="no-limit"/>
      <style:text-properties officeooo:rsid="001ad56f" officeooo:paragraph-rsid="001ad56f" fo:hyphenate="true" fo:hyphenation-remain-char-count="2" fo:hyphenation-push-char-count="2"/>
    </style:style>
    <style:style style:name="P127" style:family="paragraph" style:parent-style-name="Standard">
      <style:paragraph-properties fo:hyphenation-ladder-count="no-limit" style:snap-to-layout-grid="false"/>
      <style:text-properties fo:font-weight="bold" officeooo:rsid="001ad56f" officeooo:paragraph-rsid="001ad56f" style:font-weight-asian="bold" style:font-weight-complex="bold" fo:hyphenate="true" fo:hyphenation-remain-char-count="2" fo:hyphenation-push-char-count="2"/>
    </style:style>
    <style:style style:name="P128" style:family="paragraph" style:parent-style-name="Standard" style:list-style-name="WW8Num6">
      <style:paragraph-properties fo:margin-left="1.27cm" fo:margin-right="-0.826cm" fo:text-indent="-0.635cm" style:auto-text-indent="false"/>
      <style:text-properties officeooo:paragraph-rsid="001563e2"/>
    </style:style>
    <style:style style:name="P129" style:family="paragraph" style:parent-style-name="Standard" style:list-style-name="WW8Num7">
      <style:paragraph-properties fo:margin-left="1.905cm" fo:margin-right="-0.826cm" fo:text-indent="-0.635cm" style:auto-text-indent="false"/>
      <style:text-properties style:font-name="Arial Narrow" fo:font-size="11pt" officeooo:paragraph-rsid="001563e2" style:font-size-asian="11pt" style:font-name-complex="Arial Narrow" style:font-size-complex="11pt" style:font-weight-complex="bold"/>
    </style:style>
    <style:style style:name="P130" style:family="paragraph" style:parent-style-name="Základný_20_text_20_21" style:list-style-name="WW8Num6">
      <style:paragraph-properties>
        <style:tab-stops>
          <style:tab-stop style:position="1.251cm"/>
          <style:tab-stop style:position="5.477cm"/>
        </style:tab-stops>
      </style:paragraph-properties>
      <style:text-properties style:font-name="Arial Narrow" fo:font-size="11pt" fo:font-weight="bold" officeooo:paragraph-rsid="001563e2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9pt" style:font-name-asian="Arial Narrow" style:font-size-asian="9pt" style:font-name-complex="Arial Narrow" style:font-size-complex="9pt" style:font-weight-complex="bold"/>
    </style:style>
    <style:style style:name="T2" style:family="text">
      <style:text-properties style:font-name="Arial Narrow" fo:font-size="9pt" style:font-size-asian="9pt" style:font-name-complex="Arial Narrow" style:font-size-complex="9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8" style:family="text">
      <style:text-properties style:font-name="Arial Narrow" fo:font-size="11pt" officeooo:rsid="0016002d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officeooo:rsid="0016002d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/>
    </style:style>
    <style:style style:name="T12" style:family="text">
      <style:text-properties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/>
    </style:style>
    <style:style style:name="T13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4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/>
    </style:style>
    <style:style style:name="T15" style:family="text">
      <style:text-properties style:font-name="Arial Narrow" fo:font-size="11pt" fo:font-style="italic" fo:font-weight="bold" officeooo:rsid="0016002d" style:font-size-asian="11pt" style:font-style-asian="italic" style:font-weight-asian="bold" style:font-name-complex="Arial Narrow" style:font-size-complex="11pt"/>
    </style:style>
    <style:style style:name="T16" style:family="text"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T17" style:family="text">
      <style:text-properties fo:color="#000000" style:font-name="Calibri" fo:font-size="11pt" officeooo:rsid="001ad56f" style:font-size-asian="11pt" style:language-asian="sk" style:country-asian="SK" style:font-name-complex="Calibri" style:font-size-complex="11pt"/>
    </style:style>
    <style:style style:name="T18" style:family="text">
      <style:text-properties fo:color="#000000" style:font-name="Calibri" fo:font-size="11pt" fo:font-weight="bold" style:font-name-asian="Calibri" style:font-size-asian="11pt" style:language-asian="sk" style:country-asian="SK" style:font-weight-asian="bold" style:font-name-complex="Calibri" style:font-size-complex="11pt" style:font-weight-complex="bold"/>
    </style:style>
    <style:style style:name="T19" style:family="text"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/>
    </style:style>
    <style:style style:name="T20" style:family="text">
      <style:text-properties fo:color="#000000"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21" style:family="text">
      <style:text-properties fo:color="#000000" style:font-name="Calibri" fo:font-size="11pt" fo:font-weight="bold" officeooo:rsid="00179782" style:font-size-asian="11pt" style:language-asian="sk" style:country-asian="SK" style:font-weight-asian="bold" style:font-name-complex="Calibri" style:font-size-complex="11pt" style:font-weight-complex="bold"/>
    </style:style>
    <style:style style:name="T22" style:family="text">
      <style:text-properties fo:color="#000000" style:font-name="Calibri" fo:font-size="11pt" fo:font-weight="bold" officeooo:rsid="0016002d" style:font-size-asian="11pt" style:language-asian="sk" style:country-asian="SK" style:font-weight-asian="bold" style:font-name-complex="Calibri" style:font-size-complex="11pt"/>
    </style:style>
    <style:style style:name="T23" style:family="text">
      <style:text-properties officeooo:rsid="0016002d"/>
    </style:style>
    <style:style style:name="T24" style:family="text">
      <style:text-properties officeooo:rsid="00179782"/>
    </style:style>
    <style:style style:name="T25" style:family="text">
      <style:text-properties officeooo:rsid="0019928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df7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Poznámky k účtovnej závierke</text:h>
      <text:p text:style-name="P15">podľa opatrenia č. MF/15464/2013-74 doplnené opatrením MF/180008/2014-74 k 31. 12. 2<text:span text:style-name="T23">020</text:span></text:p>
      <text:p text:style-name="P16"/>
      <text:p text:style-name="P17">Všeobecné údaje <text:tab/></text:p>
      <text:p text:style-name="P3"/>
      <text:p text:style-name="P5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</text:p>
          </table:table-cell>
          <table:table-cell table:style-name="Tabuľka1.B1" office:value-type="string">
            <text:p text:style-name="P9">Advokátska kancelária <text:s/>JUDr. Róbert Mendel s.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10">Sidónie Sakálovej 190, 014 01 Bytča</text:p>
          </table:table-cell>
        </table:table-row>
        <table:table-row table:style-name="Tabuľka1.1">
          <table:table-cell table:style-name="Tabuľka1.A1" office:value-type="string">
            <text:p text:style-name="P8">Dátum jej založenia a dátum jej vzniku</text:p>
          </table:table-cell>
          <table:table-cell table:style-name="Tabuľka1.B1" office:value-type="string">
            <text:p text:style-name="P8">19.1.2015</text:p>
            <text:p text:style-name="P8"/>
          </table:table-cell>
        </table:table-row>
      </table:table>
      <text:p text:style-name="P55"/>
      <text:list xml:id="list2031295231" text:style-name="WW8Num8">
        <text:list-item>
          <text:p text:style-name="P93">Ak je účtovná jednotka súčasťou konsolidovaného celku poznámky obsahujú aj tieto <text:s/>informácie:</text:p>
        </text:list-item>
      </text:list>
      <text:p text:style-name="P4"><text:span text:style-name="T1"><text:s text:c="15"/></text:span><text:span text:style-name="T2">Účtovná jednotka nie je súčasťou konsolidovaného celku. </text:span></text:p>
      <text:p text:style-name="P11"/>
      <text:list xml:id="list143106945087595" text:continue-numbering="true" text:style-name="WW8Num8">
        <text:list-item>
          <text:p text:style-name="P93">Priemerný prepočítaný počet zamestnancov 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8">Názov položky</text:p>
          </table:table-cell>
          <table:table-cell table:style-name="Tabuľka2.A1" office:value-type="string">
            <text:p text:style-name="P76">Bežné účtovné obdobie</text:p>
          </table:table-cell>
          <table:table-cell table:style-name="Tabuľka2.C1" office:value-type="string">
            <text:p text:style-name="P76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8">Priemerný prepočítaný počet zamestnancov</text:p>
          </table:table-cell>
          <table:table-cell table:style-name="Tabuľka2.A2" office:value-type="string">
            <text:p text:style-name="P79">2</text:p>
          </table:table-cell>
          <table:table-cell table:style-name="Tabuľka2.C2" office:value-type="string">
            <text:p text:style-name="P79">2</text:p>
          </table:table-cell>
        </table:table-row>
        <table:table-row table:style-name="Tabuľka2.3">
          <table:table-cell table:style-name="Tabuľka2.A3" office:value-type="string">
            <text:p text:style-name="P18">Stav zamestnancov ku dňu, ku ktorému sa zostavuje účtovná závierka, z toho:</text:p>
          </table:table-cell>
          <table:table-cell table:style-name="Tabuľka2.A3" office:value-type="string">
            <text:p text:style-name="P79">2</text:p>
          </table:table-cell>
          <table:table-cell table:style-name="Tabuľka2.C3" office:value-type="string">
            <text:p text:style-name="P79">2</text:p>
          </table:table-cell>
        </table:table-row>
        <table:table-row table:style-name="Tabuľka2.3">
          <table:table-cell table:style-name="Tabuľka2.A4" office:value-type="string">
            <text:p text:style-name="P18">počet vedúcich zamestnancov</text:p>
          </table:table-cell>
          <table:table-cell table:style-name="Tabuľka2.A4" office:value-type="string">
            <text:p text:style-name="P79">0</text:p>
          </table:table-cell>
          <table:table-cell table:style-name="Tabuľka2.C4" office:value-type="string">
            <text:p text:style-name="P79">0</text:p>
          </table:table-cell>
        </table:table-row>
      </table:table>
      <text:p text:style-name="P5"/>
      <text:p text:style-name="P6">Informácie o prijatých postupoch</text:p>
      <text:p text:style-name="P6"/>
      <text:list xml:id="list4191766925" text:style-name="WW8Num6">
        <text:list-item>
          <text:p text:style-name="P128"><text:span text:style-name="T4">Právny dôvod na zostavenie účtovnej závierky</text:span><text:span text:style-name="T7">, </text:span></text:p>
        </text:list-item>
      </text:list>
      <text:p text:style-name="P85"><text:tab/>Účtovná závierka bola zostavená ako riadna účtovná závierka k poslednému dňu účtovného obdobia a bola zostavená za predpokladu nepretržitého pokračovania činnosti spoločnosti.</text:p>
      <text:p text:style-name="P85"/>
      <text:list xml:id="list143106900252988" text:continue-numbering="true" text:style-name="WW8Num6">
        <text:list-item>
          <text:p text:style-name="P130">Spôsob oceňovania jednotlivých položiek majetku a záväzkov a to:</text:p>
        </text:list-item>
      </text:list>
      <text:list xml:id="list3937247144" text:style-name="WW8Num4">
        <text:list-item>
          <text:p text:style-name="P95">Dlhodobý nehmotný , dlhodobý hmotný a dlhodobý finančný majetok</text:p>
        </text:list-item>
      </text:list>
      <text:p text:style-name="P23"><text:span text:style-name="T5"><text:s text:c="6"/></text:span><text:span text:style-name="T3"><text:tab/></text:span><text:span text:style-name="T6">Je oceňovaný obstarávacou cenou pričom súčasťou obstarávacej ceny sú:<text:tab/><text:tab/></text:span></text:p>
      <text:p text:style-name="P56"><text:span text:style-name="T10"><text:s text:c="2"/></text:span><text:span text:style-name="T6">- <text:s text:c="3"/>cena obstarania<text:tab/><text:tab/><text:tab/> <text:s text:c="3"/></text:span></text:p>
      <text:p text:style-name="P57"><text:span text:style-name="T10"><text:s text:c="2"/></text:span><text:span text:style-name="T6">- <text:s text:c="3"/>náklady súvisiace s obstaraním /dopravné, provízie /<text:tab/></text:span></text:p>
      <text:p text:style-name="P58"/>
      <text:list xml:id="list143108525760348" text:continue-numbering="true" text:style-name="WW8Num4">
        <text:list-item>
          <text:p text:style-name="P97">Zásoby obstarané kúpou, , </text:p>
        </text:list-item>
        <text:list-item>
          <text:p text:style-name="P97">účtuje spôsobom B, priamo do spotreby na účet 501/AE</text:p>
        </text:list-item>
      </text:list>
      <text:p text:style-name="P74"><text:span text:style-name="T10"><text:s text:c="21"/></text:span><text:span text:style-name="T6">Sú oceňované obstarávacou cenou</text:span></text:p>
      <text:list xml:id="list143108360494031" text:continue-numbering="true" text:style-name="WW8Num4">
        <text:list-item>
          <text:p text:style-name="P95">Pohľadávky <text:tab/></text:p>
        </text:list-item>
      </text:list>
      <text:p text:style-name="P60">Spoločnosť pohľadávky oceňovala menovitou hodnotou</text:p>
      <text:p text:style-name="P66"><text:span text:style-name="T13">Spoločnosť tvorila daňovú opravnú položku k pohľadávkam Riziková pohľadávka vo výške 600 EUR opravná položka <text:s/>do <text:s/>výšky 50 % = </text:span><text:span text:style-name="T15">300</text:span><text:span text:style-name="T13"> EUR <text:s/>Ing. Balog Ondrej</text:span></text:p>
      <text:p text:style-name="P63"/>
      <text:list xml:id="list143107341053302" text:continue-numbering="true" text:style-name="WW8Num4">
        <text:list-item>
          <text:p text:style-name="P95">Krátkodobý finančný majetok</text:p>
        </text:list-item>
      </text:list>
      <text:p text:style-name="P61">Spoločnosť krátkodobý finančný majetok oceňovala nominálnou cenou.</text:p>
      <text:p text:style-name="P63"/>
      <text:list xml:id="list143107412051858" text:continue-numbering="true" text:style-name="WW8Num4">
        <text:list-item>
          <text:p text:style-name="P104"><text:span text:style-name="T12"><text:s/></text:span><text:span text:style-name="T14">Záväzky, vrátane rezerv, dlhopisov, pôžičiek a úverov</text:span></text:p>
        </text:list-item>
      </text:list>
      <text:p text:style-name="P62">Spoločnosť oceňovala záväzky, vrátane rezerv, dlhopisov, pôžičiek a úverov obstarávacou cenou. Účtované prípady vyjadrené v cudzej mene účtovná jednotka účtovala v príslušnej mene, ktorá bola prepočítaná kurzom zaúčtovania vyhláseným kurzom ECB v deň predchádzajúci účtovného prípadu</text:p>
      <text:list xml:id="list143107182592427" text:continue-numbering="true" text:style-name="WW8Num4">
        <text:list-item>
          <text:p text:style-name="P96">Derivátové operácie </text:p>
        </text:list-item>
      </text:list>
      <text:p text:style-name="P86"><text:span text:style-name="T7">Spoločnosť neúčtovala o derivátových operáciách v roku 20</text:span><text:span text:style-name="T8">20</text:span></text:p>
      <text:p text:style-name="P12"/>
      <text:list xml:id="list143107548310702" text:continue-list="list143106900252988" text:style-name="WW8Num6">
        <text:list-item>
          <text:p text:style-name="P94">Spôsob zostavenia odpisového plánu pre jednotlivé druhy dlhodobého hmotného a dlhodobého nehmotného majetku, pričom sa uvádza doba odpisovania, použité sadzby odpisov a odpisové metódy pri určení odpisov. </text:p>
        </text:list-item>
      </text:list>
      <text:p text:style-name="P68"><text:span text:style-name="T6">Pre odpisovanie nehmotného a hmotného dlhodobého majetku bol vypracovaný odpisový plán spoločnosti, ktorý je platný pre celé účtovné obdobie roka 20</text:span><text:span text:style-name="T9">20</text:span><text:span text:style-name="T6">. Spoločnosť zvolila rovnomerné odpisovanie. Nakoľko vlastní majetok </text:span><text:soft-page-break/><text:span text:style-name="T6">zaradení v prvej odpisovej skupine , dobu dopisovania zvolila na predpokladanú dobu životnosti majetku 48 mesiacov. </text:span></text:p>
      <text:p text:style-name="P67">Účtovná jednotka vlastní dlhodobý <text:s/>hmotný majetok <text:s/>spoločnosti . Daňové odpisy sa rovnajú účtovným .</text:p>
      <text:p text:style-name="P84"><text:span text:style-name="T10"><text:s text:c="7"/></text:span><text:span text:style-name="T6">Suma pre zaradenie dlhodobého hmotného majetku zodpovedá účtovným a daňovým predpisom a to vo vstupnej cene </text:span></text:p>
      <text:p text:style-name="P84"><text:span text:style-name="T10"><text:s text:c="6"/></text:span><text:span text:style-name="T6">vyššej ako 1.700,-EUR. <text:s/></text:span></text:p>
      <text:p text:style-name="P69">Nehmotný majetok <text:s/>v cene nižšej ako 2.400,-EUR je zúčtovaný priamo do nákladov spoločnosti - jednorázovo a to v analytickej evidencii účtu 518 a v príslušnom roku obstarania sa odpíše. </text:p>
      <text:p text:style-name="P69">Hmotný majetok <text:s/>v cene nižšej ako 1.700,- EUR je zúčtovaný priamo do nákladov spoločnosti - jednorázovo a to v analytickej evidencii účtu 501 a <text:s/>v príslušnom roku obstarania <text:s/>sa odpíše. </text:p>
      <text:list xml:id="list143107017906810" text:continue-numbering="true" text:style-name="WW8Num6">
        <text:list-item>
          <text:p text:style-name="P94">Zmeny účtovných zásad a zmeny účtovných metód s uvedením dôvodu týchto zmien a vyčíslením ich vplyvu na finančnú hodnotu majetku, záväzkov, základného imania a výsledku hospodárenia účtovnej jednotky. </text:p>
        </text:list-item>
      </text:list>
      <text:p text:style-name="P14"><text:span text:style-name="T7">V roku 20</text:span><text:span text:style-name="T8">20</text:span><text:span text:style-name="T7"> nedošlo k zmenám účtovných metód a zásad.</text:span></text:p>
      <text:list xml:id="list143108240918289" text:continue-numbering="true" text:style-name="WW8Num6">
        <text:list-item>
          <text:p text:style-name="P94">Informácie o dotáciách a ich oceňovanie v účtovníctve.</text:p>
        </text:list-item>
      </text:list>
      <text:p text:style-name="P14"><text:span text:style-name="T6">Spoločnosti neboli poskytnuté žiadne dotácie v roku 20</text:span><text:span text:style-name="T9">20</text:span></text:p>
      <text:list xml:id="list143107929738429" text:continue-numbering="true" text:style-name="WW8Num6">
        <text:list-item>
          <text:p text:style-name="P94">Informácia o účtovaní významných opráv chýb minulých účtovných období v bežnom účtovnom období s uvedením vplyvu na nerozdelený zisk minulých rokov alebo neuhradenú stratu minulých rokov, súčasne sa môže uviesť aj <text:span text:style-name="T23">u</text:span>čtovanie nevýznamných chýb minulých účtovných období v bežnom účtovnom období s uvedením vplyvu na výsledok hospodárenie bežného účtovného obdobia. </text:p>
        </text:list-item>
      </text:list>
      <text:p text:style-name="P14"><text:span text:style-name="T7">Spoločnosť v roku 20</text:span><text:span text:style-name="T8">20</text:span><text:span text:style-name="T7"> neúčtovala o významných ani nevýznamných opravách chýb minulých období. </text:span></text:p>
      <text:p text:style-name="P13"/>
      <text:p text:style-name="P6">Informácie, ktoré vysvetľujú a dopĺňajú súvahu a výkaz ziskov a strát</text:p>
      <text:p text:style-name="P7"><text:s text:c="5"/></text:p>
      <text:list xml:id="list797772731" text:style-name="WW8Num9">
        <text:list-item>
          <text:p text:style-name="P105"><text:span text:style-name="T13">I</text:span><text:span text:style-name="T3">nformácie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 </text:span></text:p>
        </text:list-item>
      </text:list>
      <text:p text:style-name="P71"><text:span text:style-name="T6">Spoločnosť v roku 2</text:span><text:span text:style-name="T9">020</text:span><text:span text:style-name="T6"> neúčtovala nákladoch a výnosoch s výnimočným rozsahom alebo výskytom. </text:span></text:p>
      <text:p text:style-name="P70"/>
      <text:list xml:id="list143107410356323" text:continue-numbering="true" text:style-name="WW8Num9">
        <text:list-item>
          <text:p text:style-name="P98">Informácia o záväzkoch</text:p>
        </text:list-item>
      </text:list>
      <text:list xml:id="list2010832630" text:style-name="WW8Num7">
        <text:list-item>
          <text:p text:style-name="P99">Celkovej sume záväzkov so zostatkovou dobou splatnosti dlhšou ako päť rokov</text:p>
        </text:list-item>
      </text:list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77">Názov položky</text:p>
          </table:table-cell>
          <table:table-cell table:style-name="Tabuľka3.A1" office:value-type="string">
            <text:p text:style-name="P77">Bežné účtovné obdobie</text:p>
          </table:table-cell>
          <table:table-cell table:style-name="Tabuľka3.C1" office:value-type="string">
            <text:p text:style-name="P7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2">Záväzky so zostatkovou dobou splatnosti do jedného roka vrátane</text:p>
          </table:table-cell>
          <table:table-cell table:style-name="Tabuľka3.B2" office:value-type="string">
            <text:p text:style-name="P89">12266,25</text:p>
          </table:table-cell>
          <table:table-cell table:style-name="Tabuľka3.C2" office:value-type="string">
            <text:p text:style-name="P82">8493</text:p>
          </table:table-cell>
        </table:table-row>
        <table:table-row table:style-name="Tabuľka3.3">
          <table:table-cell table:style-name="Tabuľka3.A3" office:value-type="string">
            <text:p text:style-name="P20">Krátkodobé záväzky spolu</text:p>
          </table:table-cell>
          <table:table-cell table:style-name="Tabuľka3.B3" office:value-type="string">
            <text:p text:style-name="P90">12266,25</text:p>
          </table:table-cell>
          <table:table-cell table:style-name="Tabuľka3.C3" office:value-type="string">
            <text:p text:style-name="P80">8493</text:p>
          </table:table-cell>
        </table:table-row>
        <table:table-row table:style-name="Tabuľka3.4">
          <table:table-cell table:style-name="Tabuľka3.A1" office:value-type="string">
            <text:p text:style-name="P22">Záväzky so zostatkovou dobou splatnosti jeden rok až päť rokov</text:p>
          </table:table-cell>
          <table:table-cell table:style-name="Tabuľka3.A1" office:value-type="string">
            <text:p text:style-name="P91">0</text:p>
          </table:table-cell>
          <table:table-cell table:style-name="Tabuľka3.C1" office:value-type="string">
            <text:p text:style-name="P83">3680</text:p>
          </table:table-cell>
        </table:table-row>
        <table:table-row table:style-name="Tabuľka3.5">
          <table:table-cell table:style-name="Tabuľka3.A5" office:value-type="string">
            <text:p text:style-name="P22">Záväzky so zostatkovou dobou splatnosti nad päť rokov</text:p>
          </table:table-cell>
          <table:table-cell table:style-name="Tabuľka3.B5" office:value-type="string">
            <text:p text:style-name="P92">0</text:p>
          </table:table-cell>
          <table:table-cell table:style-name="Tabuľka3.C5" office:value-type="string">
            <text:p text:style-name="P81"/>
          </table:table-cell>
        </table:table-row>
        <table:table-row table:style-name="Tabuľka3.6">
          <table:table-cell table:style-name="Tabuľka3.A3" office:value-type="string">
            <text:p text:style-name="P20">Dlhodobé záväzky spolu</text:p>
          </table:table-cell>
          <table:table-cell table:style-name="Tabuľka3.A3" office:value-type="string">
            <text:p text:style-name="P88">0</text:p>
          </table:table-cell>
          <table:table-cell table:style-name="Tabuľka3.C6" office:value-type="string">
            <text:p text:style-name="P87">3680</text:p>
          </table:table-cell>
        </table:table-row>
      </table:table>
      <text:list xml:id="list143106705193522" text:continue-numbering="true" text:style-name="WW8Num7">
        <text:list-item>
          <text:p text:style-name="P129">Celkovej sume zabezpečených záväzkov, opis a spôsob zabezpečenia</text:p>
        </text:list-item>
      </text:list>
      <text:p text:style-name="P72">Spoločnosť <text:span text:style-name="T23">n</text:span>e<text:span text:style-name="T23">e</text:span>viduje <text:s/>zabezpečené záväzky. <text:span text:style-name="T23">V roku 2020 bol splatený úver na Audi A6</text:span></text:p>
      <text:p text:style-name="P73"/>
      <text:list xml:id="list143108601984692" text:continue-list="list143107410356323" text:style-name="WW8Num9">
        <text:list-item>
          <text:p text:style-name="P98">Informácia o vlastných akciách</text:p>
        </text:list-item>
      </text:list>
      <text:p text:style-name="P61">Spoločnosť nemá žiadne vlastné akcie</text:p>
      <text:list xml:id="list143108665388685" text:continue-numbering="true" text:style-name="WW8Num9">
        <text:list-item>
          <text:p text:style-name="P98">Informácia o orgánov účtovnej jednotky, a to:</text:p>
        </text:list-item>
      </text:list>
      <text:list xml:id="list1077318544" text:style-name="WW8Num3">
        <text:list-item>
          <text:p text:style-name="P100">Výške jednotlivých druhov záruk alebo iných zabezpečení poskytnutých pre členov štatutárneho orgánu, dozorného orgánu a iného orgánu účtovnej jednoty a do v členení za jednotlivé orgány</text:p>
        </text:list-item>
      </text:list>
      <text:p text:style-name="P59"/>
      <text:list xml:id="list4173842523" text:style-name="WW8Num2">
        <text:list-item>
          <text:p text:style-name="P101">Štatutárnym orgánom spoločnosti neboli poskytnuté žiadne záruky a zabezpečenia</text:p>
        </text:list-item>
      </text:list>
      <text:p text:style-name="P21"/>
      <text:list xml:id="list143108014759370" text:continue-list="list1077318544" text:style-name="WW8Num3">
        <text:list-item>
          <text:p text:style-name="P100">Pôžičkách poskytnutých členom štatutárneho orgánu, dozorného orgánu a iného orgánu účtovnej jednotky. </text:p>
        </text:list-item>
      </text:list>
      <text:list xml:id="list143107707032406" text:continue-list="list4173842523" text:style-name="WW8Num2">
        <text:list-item>
          <text:p text:style-name="P101"><text:soft-page-break/>Štatutárnym orgánom neboli poskytnuté žiadne pôžičky. </text:p>
        </text:list-item>
        <text:list-item>
          <text:p text:style-name="P101"/>
        </text:list-item>
      </text:list>
      <text:list xml:id="list143107860178145" text:continue-list="list143108014759370" text:style-name="WW8Num3">
        <text:list-item>
          <text:p text:style-name="P100">Hlavných podmienkach na základe ktorých im boli záruky alebo iné zabezpečenie a pôžičky poskytnuté, pri pôžičkách sa uvádzajú úrokové sadzby. -</text:p>
        </text:list-item>
        <text:list-item>
          <text:p text:style-name="P100">Celkovej sume použitých finančných prostriedkov alebo iného plnenia na súkromné účely členmi štatutárneho orgánu, dozorného <text:s/>orgánu a iného orgánu účtovnej jednotky, ktoré je potrebné vyúčtovať. </text:p>
        </text:list-item>
      </text:list>
      <text:list xml:id="list143107420471827" text:continue-list="list143107707032406" text:style-name="WW8Num2">
        <text:list-item>
          <text:p text:style-name="P106"><text:span text:style-name="T6">Nemá náplň pre túto položku</text:span><text:span text:style-name="T13"> </text:span></text:p>
        </text:list-item>
      </text:list>
      <text:list xml:id="list143108307395123" text:continue-list="list143108665388685" text:style-name="WW8Num9">
        <text:list-item>
          <text:p text:style-name="P102">Informácie o povinnostiach účtovnej jednotky, a to</text:p>
        </text:list-item>
      </text:list>
      <text:list xml:id="list4282944682" text:style-name="WW8Num5">
        <text:list-item>
          <text:p text:style-name="P10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 , finančné povinnosti vyplývajúce z licenčných a koncesionárskych zmlúv s uvedením sumy poplatku za celé zostávajúce obdobie platnosti zmluvy. </text:p>
        </text:list-item>
      </text:list>
      <text:list xml:id="list143108263910012" text:continue-list="list143107420471827" text:style-name="WW8Num2">
        <text:list-item>
          <text:p text:style-name="P101"/>
        </text:list-item>
        <text:list-item>
          <text:p text:style-name="P101">Spoločnosť neeviduje žiadne významné finančné povinnosti.</text:p>
        </text:list-item>
        <text:list-item>
          <text:p text:style-name="P101"/>
        </text:list-item>
      </text:list>
      <text:list xml:id="list143107572241248" text:continue-list="list4282944682" text:style-name="WW8Num5">
        <text:list-item>
          <text:p text:style-name="P103">Celkovej sume významných podmienených záväzkov – Spoločnosť neeviduje žiadne významné podmienené záväzky</text:p>
        </text:list-item>
        <text:list-item>
          <text:p text:style-name="P103">Opis významných finančných povinností a významných podmienených záväzkov – Spoločnosť neeviduje</text:p>
        </text:list-item>
      </text:list>
      <text:p text:style-name="P59"/>
      <text:list xml:id="list143107942323933" text:continue-numbering="true" text:style-name="WW8Num5">
        <text:list-item>
          <text:p text:style-name="P103">Opise významných povinností účtovnej jednotky vyplývajúcich z dôchodkových programov pre zamestnancov – Spoločnosť neeviduje</text:p>
        </text:list-item>
      </text:list>
      <text:list xml:id="list143106724956643" text:continue-list="list143108307395123" text:style-name="WW8Num9">
        <text:list-item>
          <text:p text:style-name="P105"><text:span text:style-name="T11"><text:s/></text:span><text:span text:style-name="T13">Informácie u udelení výlučného práva alebo osobitného práva, ktorým sa udelilo právo poskytovať služby vo verejnom záujme, pričom sa uvádza náhrada za túto činnosť v akejkoľvek forme.</text:span></text:p>
        </text:list-item>
      </text:list>
      <text:p text:style-name="P65"><text:span text:style-name="T6">Spoločnosti nebolo udelené výlučné právo poskytovať služby vo verejnom záujme</text:span><text:span text:style-name="T13">. </text:span></text:p>
      <text:p text:style-name="P6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table:number-columns-spanned="2" office:value-type="string">
            <text:p text:style-name="P52"><text:span text:style-name="T19">Pripočítateľné položky k základu dane k 31.12.</text:span><text:span text:style-name="T22">2020</text:span></text:p>
          </table:table-cell>
          <table:covered-table-cell/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24"/>
          </table:table-cell>
          <table:table-cell table:style-name="Tabuľka4.E1" office:value-type="string">
            <text:p text:style-name="P25"/>
          </table:table-cell>
        </table:table-row>
        <table:table-row table:style-name="Tabuľka4.1"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24"/>
          </table:table-cell>
          <table:table-cell table:style-name="Tabuľka4.E2" office:value-type="string">
            <text:p text:style-name="P30"/>
          </table:table-cell>
        </table:table-row>
        <table:table-row table:style-name="Tabuľka4.1">
          <table:table-cell table:style-name="Tabuľka4.A3" office:value-type="string">
            <text:p text:style-name="P121">Účet</text:p>
          </table:table-cell>
          <table:table-cell table:style-name="Tabuľka4.A3" office:value-type="string">
            <text:p text:style-name="P121">Text</text:p>
          </table:table-cell>
          <table:table-cell table:style-name="Tabuľka4.A3" office:value-type="string">
            <text:p text:style-name="P122">EUR</text:p>
          </table:table-cell>
          <table:table-cell table:style-name="Tabuľka4.D3" table:number-columns-spanned="2" office:value-type="string">
            <text:p text:style-name="P32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2"/>
          </table:table-cell>
          <table:table-cell table:style-name="Tabuľka4.A4" office:value-type="string">
            <text:p text:style-name="P32"> </text:p>
          </table:table-cell>
          <table:table-cell table:style-name="Tabuľka4.A4" office:value-type="string">
            <text:p text:style-name="P37"/>
          </table:table-cell>
          <table:table-cell table:style-name="Tabuľka4.D4" table:number-columns-spanned="2" office:value-type="string">
            <text:p text:style-name="P34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107">501201</text:p>
          </table:table-cell>
          <table:table-cell table:style-name="Tabuľka4.A4" office:value-type="string">
            <text:p text:style-name="P109">Spotreba drobného majetku 20 %</text:p>
          </table:table-cell>
          <table:table-cell table:style-name="Tabuľka4.A4" office:value-type="string">
            <text:p text:style-name="P109">34,59</text:p>
          </table:table-cell>
          <table:table-cell table:style-name="Tabuľka4.D4" table:number-columns-spanned="2" office:value-type="string">
            <text:p text:style-name="P33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4">501601</text:p>
          </table:table-cell>
          <table:table-cell table:style-name="Tabuľka4.A4" office:value-type="string">
            <text:p text:style-name="P32">Spotreba PHM KIA 20 %</text:p>
          </table:table-cell>
          <table:table-cell table:style-name="Tabuľka4.A4" office:value-type="string">
            <text:p text:style-name="P37">127,48</text:p>
          </table:table-cell>
          <table:table-cell table:style-name="Tabuľka4.D4" table:number-columns-spanned="2" office:value-type="string">
            <text:p text:style-name="P34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4">501701</text:p>
          </table:table-cell>
          <table:table-cell table:style-name="Tabuľka4.A4" office:value-type="string">
            <text:p text:style-name="P32">Spotreba PHM Audi A6 20 %</text:p>
          </table:table-cell>
          <table:table-cell table:style-name="Tabuľka4.A4" office:value-type="string">
            <text:p text:style-name="P37">208,77</text:p>
          </table:table-cell>
          <table:table-cell table:style-name="Tabuľka4.D4" table:number-columns-spanned="2" office:value-type="string">
            <text:p text:style-name="P34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4">513100</text:p>
          </table:table-cell>
          <table:table-cell table:style-name="Tabuľka4.A4" office:value-type="string">
            <text:p text:style-name="P32">Reprezentačné</text:p>
          </table:table-cell>
          <table:table-cell table:style-name="Tabuľka4.A4" office:value-type="string">
            <text:p text:style-name="P37">1594,12</text:p>
          </table:table-cell>
          <table:table-cell table:style-name="Tabuľka4.D4" table:number-columns-spanned="2" office:value-type="string">
            <text:p text:style-name="P34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4">518500</text:p>
          </table:table-cell>
          <table:table-cell table:style-name="Tabuľka4.A4" office:value-type="string">
            <text:p text:style-name="P32">Služby za tel. hovory 20 %</text:p>
          </table:table-cell>
          <table:table-cell table:style-name="Tabuľka4.A4" office:value-type="string">
            <text:p text:style-name="P37">260,77</text:p>
          </table:table-cell>
          <table:table-cell table:style-name="Tabuľka4.D4" table:number-columns-spanned="2" office:value-type="string">
            <text:p text:style-name="P40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4">518700</text:p>
          </table:table-cell>
          <table:table-cell table:style-name="Tabuľka4.A4" office:value-type="string">
            <text:p text:style-name="P32">Ostatné služby neovplyvňujúce ZD</text:p>
          </table:table-cell>
          <table:table-cell table:style-name="Tabuľka4.A4" office:value-type="string">
            <text:p text:style-name="P37">45</text:p>
          </table:table-cell>
          <table:table-cell table:style-name="Tabuľka4.D4" table:number-columns-spanned="2" office:value-type="string">
            <text:p text:style-name="P40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4">543100</text:p>
          </table:table-cell>
          <table:table-cell table:style-name="Tabuľka4.A4" office:value-type="string">
            <text:p text:style-name="P32">Dary</text:p>
          </table:table-cell>
          <table:table-cell table:style-name="Tabuľka4.A4" office:value-type="string">
            <text:p text:style-name="P37">10000</text:p>
          </table:table-cell>
          <table:table-cell table:style-name="Tabuľka4.D4" table:number-columns-spanned="2" office:value-type="string">
            <text:p text:style-name="P34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117"/>
          </table:table-cell>
          <table:table-cell table:style-name="Tabuľka4.A4" office:value-type="string">
            <text:p text:style-name="P118">SPOLU:</text:p>
          </table:table-cell>
          <table:table-cell table:style-name="Tabuľka4.A4" office:value-type="string">
            <text:p text:style-name="P119">12270,73</text:p>
          </table:table-cell>
          <table:table-cell table:style-name="Tabuľka4.D4" table:number-columns-spanned="2" office:value-type="string">
            <text:p text:style-name="P46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108">323101</text:p>
          </table:table-cell>
          <table:table-cell table:style-name="Tabuľka4.A4" office:value-type="string">
            <text:p text:style-name="P110">Rezervy nedaňové</text:p>
          </table:table-cell>
          <table:table-cell table:style-name="Tabuľka4.A4" office:value-type="string">
            <text:p text:style-name="P109">160</text:p>
          </table:table-cell>
          <table:table-cell table:style-name="Tabuľka4.D4" table:number-columns-spanned="2" office:value-type="string">
            <text:p text:style-name="P34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4"/>
          </table:table-cell>
          <table:table-cell table:style-name="Tabuľka4.A4" office:value-type="string">
            <text:p text:style-name="P110">V tom: spracovanie účtovníctva 12/2020</text:p>
          </table:table-cell>
          <table:table-cell table:style-name="Tabuľka4.A4" office:value-type="string">
            <text:p text:style-name="P31"/>
          </table:table-cell>
          <table:table-cell table:style-name="Tabuľka4.D4" table:number-columns-spanned="2" office:value-type="string">
            <text:p text:style-name="P34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26"/>
          </table:table-cell>
          <table:table-cell table:style-name="Tabuľka4.A4" office:value-type="string">
            <text:p text:style-name="P118">I<text:span text:style-name="T26">D/0054 <text:s/>Š. Kasáková : 130 EUR</text:span></text:p>
          </table:table-cell>
          <table:table-cell table:style-name="Tabuľka4.A4" office:value-type="string">
            <text:p text:style-name="P31"/>
          </table:table-cell>
          <table:table-cell table:style-name="Tabuľka4.D4" table:number-columns-spanned="2" office:value-type="string">
            <text:p text:style-name="P31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48"/>
          </table:table-cell>
          <table:table-cell table:style-name="Tabuľka4.A4" office:value-type="string">
            <text:p text:style-name="P114">Rezerva na nevyúčtovanú energiu za r. 2020</text:p>
          </table:table-cell>
          <table:table-cell table:style-name="Tabuľka4.A4" office:value-type="string">
            <text:p text:style-name="P47"/>
          </table:table-cell>
          <table:table-cell table:style-name="Tabuľka4.D4" table:number-columns-spanned="2" office:value-type="string">
            <text:p text:style-name="P48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47"/>
          </table:table-cell>
          <table:table-cell table:style-name="Tabuľka4.A4" office:value-type="string">
            <text:p text:style-name="P114">Pelart, s.r.o. ID/0055: 30 EUR</text:p>
          </table:table-cell>
          <table:table-cell table:style-name="Tabuľka4.A4" office:value-type="string">
            <text:p text:style-name="P31"/>
          </table:table-cell>
          <table:table-cell table:style-name="Tabuľka4.D4" table:number-columns-spanned="2" office:value-type="string">
            <text:p text:style-name="P31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52"><text:span text:style-name="T17">521</text:span><text:span text:style-name="T16">1</text:span><text:span text:style-name="T17">00</text:span></text:p>
          </table:table-cell>
          <table:table-cell table:style-name="Tabuľka4.A4" office:value-type="string">
            <text:p text:style-name="P126"><text:span text:style-name="T16">Mzda Ľ. Horecká 80 % dotácia z Úradu práce </text:span></text:p>
          </table:table-cell>
          <table:table-cell table:style-name="Tabuľka4.A4" office:value-type="string">
            <text:p text:style-name="P109">255,97</text:p>
          </table:table-cell>
          <table:table-cell table:style-name="Tabuľka4.D4" table:number-columns-spanned="2" office:value-type="string">
            <text:p text:style-name="P42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5"/>
          </table:table-cell>
          <table:table-cell table:style-name="Tabuľka4.A4" office:value-type="string">
            <text:p text:style-name="P127"><text:span text:style-name="T16">Celkom pripočítateľné položky</text:span></text:p>
          </table:table-cell>
          <table:table-cell table:style-name="Tabuľka4.A4" office:value-type="string">
            <text:p text:style-name="P119">12686,70</text:p>
          </table:table-cell>
          <table:table-cell table:style-name="Tabuľka4.D4" table:number-columns-spanned="2" office:value-type="string">
            <text:p text:style-name="P35"/>
          </table:table-cell>
          <table:covered-table-cell/>
        </table:table-row>
        <table:table-row table:style-name="Tabuľka4.1">
          <table:table-cell table:style-name="Tabuľka4.A4" office:value-type="string">
            <text:p text:style-name="P37"/>
          </table:table-cell>
          <table:table-cell table:style-name="Tabuľka4.A4" office:value-type="string">
            <text:p text:style-name="P49"/>
          </table:table-cell>
          <table:table-cell table:style-name="Tabuľka4.A4" office:value-type="string">
            <text:p text:style-name="P37"/>
          </table:table-cell>
          <table:table-cell table:style-name="Tabuľka4.D4" table:number-columns-spanned="2" office:value-type="string">
            <text:p text:style-name="P44"/>
          </table:table-cell>
          <table:covered-table-cell/>
        </table:table-row>
        <table:table-row table:style-name="Tabuľka4.21">
          <table:table-cell table:style-name="Tabuľka4.A1" office:value-type="string">
            <text:p text:style-name="P28"/>
          </table:table-cell>
          <table:table-cell table:style-name="Tabuľka4.A1" office:value-type="string">
            <text:p text:style-name="P47"/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8"/>
          </table:table-cell>
          <table:table-cell table:style-name="Tabuľka4.E21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50">Odpočítateľné položky od základu dane</text:p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8"/>
          </table:table-cell>
          <table:table-cell table:style-name="Tabuľka4.E2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53"><text:span text:style-name="T21"/></text:p>
          </table:table-cell>
          <table:table-cell table:style-name="Tabuľka4.A1" office:value-type="string">
            <text:p text:style-name="P27"/>
          </table:table-cell>
          <table:table-cell table:style-name="Tabuľka4.A1" office:value-type="string">
            <text:p text:style-name="P28"/>
          </table:table-cell>
          <table:table-cell table:style-name="Tabuľka4.E23" office:value-type="string">
            <text:p text:style-name="P51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31"/>
          </table:table-cell>
          <table:table-cell table:style-name="Tabuľka5.A1" office:value-type="string">
            <text:p text:style-name="P111">Š. Kasáková <text:s text:c="2"/><text:span text:style-name="T24">fa 1/2020 <text:s/>za 12/2019</text:span> = 1<text:span text:style-name="T24">30 <text:s/>EUR </text:span></text:p>
            <text:p text:style-name="P111"><text:span text:style-name="T24"><text:s/>D/0012/2020 uhradené 1/2020</text:span></text:p>
          </table:table-cell>
          <table:table-cell table:style-name="Tabuľka5.A1" office:value-type="string">
            <text:p text:style-name="P32"> <text:span text:style-name="T24">130</text:span></text:p>
          </table:table-cell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35"/>
          </table:table-cell>
          <table:table-cell table:style-name="Tabuľka5.F1" office:value-type="string">
            <text:p text:style-name="P31"/>
          </table:table-cell>
        </table:table-row>
        <text:soft-page-break/>
        <table:table-row table:style-name="Tabuľka5.2">
          <table:table-cell table:style-name="Tabuľka5.A2" office:value-type="string">
            <text:p text:style-name="P39">323101</text:p>
          </table:table-cell>
          <table:table-cell table:style-name="Tabuľka5.A2" office:value-type="string">
            <text:p text:style-name="P112"><text:span text:style-name="T25"><text:s/>Pelart s.r.o. <text:s text:c="2"/>D/0023/2020 uhradená 1/2020 za <text:s/>energiu z r. 2019</text:span></text:p>
          </table:table-cell>
          <table:table-cell table:style-name="Tabuľka5.A2" office:value-type="string">
            <text:p text:style-name="P32"> <text:span text:style-name="T25">42</text:span></text:p>
          </table:table-cell>
          <table:table-cell table:style-name="Tabuľka5.A2" office:value-type="string">
            <text:p text:style-name="P36"/>
          </table:table-cell>
          <table:table-cell table:style-name="Tabuľka5.A2" office:value-type="string">
            <text:p text:style-name="P35"/>
          </table:table-cell>
          <table:table-cell table:style-name="Tabuľka5.F1" office:value-type="string">
            <text:p text:style-name="P31"/>
          </table:table-cell>
        </table:table-row>
        <table:table-row table:style-name="Tabuľka5.2">
          <table:table-cell table:style-name="Tabuľka5.A2" office:value-type="string">
            <text:p text:style-name="P113">321100</text:p>
          </table:table-cell>
          <table:table-cell table:style-name="Tabuľka5.A2" office:value-type="string">
            <text:p text:style-name="P32">Agis <text:s/>SK, s.r.o. <text:span text:style-name="T24">D/121/2019 </text:span></text:p>
          </table:table-cell>
          <table:table-cell table:style-name="Tabuľka5.A2" office:value-type="string">
            <text:p text:style-name="P38">16,04</text:p>
          </table:table-cell>
          <table:table-cell table:style-name="Tabuľka5.A2" office:value-type="string">
            <text:p text:style-name="P36"/>
          </table:table-cell>
          <table:table-cell table:style-name="Tabuľka5.A2" office:value-type="string">
            <text:p text:style-name="P43"/>
          </table:table-cell>
          <table:table-cell table:style-name="Tabuľka5.F1" office:value-type="string">
            <text:p text:style-name="P41"/>
          </table:table-cell>
        </table:table-row>
        <table:table-row table:style-name="Tabuľka5.2">
          <table:table-cell table:style-name="Tabuľka5.A2" office:value-type="string">
            <text:p text:style-name="P123"/>
          </table:table-cell>
          <table:table-cell table:style-name="Tabuľka5.A2" office:value-type="string">
            <text:p text:style-name="P124">Fa21219000743 uhradená 1/2020</text:p>
          </table:table-cell>
          <table:table-cell table:style-name="Tabuľka5.A2" office:value-type="string">
            <text:p text:style-name="P32"> </text:p>
          </table:table-cell>
          <table:table-cell table:style-name="Tabuľka5.A2" office:value-type="string">
            <text:p text:style-name="P28"/>
          </table:table-cell>
          <table:table-cell table:style-name="Tabuľka5.A2" office:value-type="string">
            <text:p text:style-name="P45"/>
          </table:table-cell>
          <table:table-cell table:style-name="Tabuľka5.F1" office:value-type="string">
            <text:p text:style-name="P45"/>
          </table:table-cell>
        </table:table-row>
        <table:table-row table:style-name="Tabuľka5.2">
          <table:table-cell table:style-name="Tabuľka5.A2" office:value-type="string">
            <text:p text:style-name="P116">648100</text:p>
          </table:table-cell>
          <table:table-cell table:style-name="Tabuľka5.A2" table:number-columns-spanned="5" office:value-type="string">
            <text:p text:style-name="P116">Dotácia z úradu práce <text:s/>prvá pomoc Ľ. Horecká <text:s text:c="16"/>255,97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120">Celkom odpočítteľné položky <text:s text:c="46"/>444,01</text:p>
          </table:table-cell>
        </table:table-row>
      </table:table>
      <text:p text:style-name="P54"><text:s text:c="17"/></text:p>
      <text:p text:style-name="P54"/>
      <text:p text:style-name="P54"/>
      <text:p text:style-name="P54">V Žiline <text:s/><text:span text:style-name="T27">8.02.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Value" style:family="paragraph" style:paren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Základný_20_text_20_21" style:display-name="Základný text 21" style:family="paragraph" style:parent-style-name="Standard">
      <style:paragraph-properties fo:text-align="justify" style:justify-single-word="false" fo:hyphenation-ladder-count="no-limit">
        <style:tab-stops>
          <style:tab-stop style:position="5.477cm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next-style-name="Standard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/>
    <style:style style:name="WW8Num6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fo:font-size="9pt" fo:font-style="normal" fo:font-weight="bold" style:font-size-asian="9pt" style:font-style-asian="normal" style:font-weight-asian="bold" style:font-name-complex="Arial Narrow" style:font-family-complex="'Arial Narrow'" style:font-family-generic-complex="swiss" style:font-pitch-complex="variable" style:font-size-complex="9pt"/>
    </style:style>
    <style:style style:name="WW8Num7z0" style:family="text">
      <style:text-properties fo:font-weight="normal" style:font-weight-asian="normal"/>
    </style:style>
    <style:style style:name="WW8Num3z0" style:family="text">
      <style:text-properties style:font-name="Arial Narrow" fo:font-family="'Arial Narrow'" style:font-family-generic="swiss" style:font-pitch="variable" fo:font-size="11pt" fo:font-style="normal" style:font-size-asian="11pt" style:font-style-asian="normal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1T10:00:47.439000000</meta:creation-date>
    <dc:date>2021-02-11T14:30:49.302000000</dc:date>
    <meta:editing-duration>PT1H3M4S</meta:editing-duration>
    <meta:editing-cycles>10</meta:editing-cycles>
    <meta:generator>LibreOffice/6.3.1.2$Windows_x86 LibreOffice_project/b79626edf0065ac373bd1df5c28bd630b4424273</meta:generator>
    <meta:print-date>2021-02-11T14:23:30.348000000</meta:print-date>
    <meta:document-statistic meta:table-count="6" meta:image-count="0" meta:object-count="0" meta:page-count="4" meta:paragraph-count="160" meta:word-count="1158" meta:character-count="8238" meta:non-whitespace-character-count="7045"/>
  </office:meta>
</office:document-meta>
</file>