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6.985cm" fo:margin-right="0cm" fo:line-height="100%" fo:text-align="justify" style:justify-single-word="false" fo:text-indent="-6.985cm" style:auto-text-indent="false"/>
    </style:style>
    <style:style style:name="P6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/>
    </style:style>
    <style:style style:name="P7" style:family="paragraph" style:parent-style-name="Standard">
      <style:paragraph-properties fo:margin-left="0.635cm" fo:margin-right="0cm" fo:line-height="100%" fo:text-align="justify" style:justify-single-word="false" fo:text-indent="-0.318cm" style:auto-text-indent="false"/>
    </style:style>
    <style:style style:name="P8" style:family="paragraph" style:parent-style-name="Standard">
      <style:paragraph-properties fo:margin-left="0.318cm" fo:margin-right="0cm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.318cm" style:auto-text-indent="false"/>
    </style:style>
    <style:style style:name="P10" style:family="paragraph" style:parent-style-name="Standard">
      <style:paragraph-properties fo:margin-left="0.501cm" fo:margin-right="0cm" fo:line-height="100%" fo:text-align="justify" style:justify-single-word="false" fo:text-indent="-0.183cm" style:auto-text-indent="false"/>
    </style:style>
    <style:style style:name="P11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8pt" fo:font-weight="bold" fo:background-color="transparent" style:font-name-asian="Times New Roman" style:font-name-complex="Times New Roman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6pt" fo:font-weight="bold" fo:background-color="transparent" style:font-name-asian="Times New Roman" style:font-name-complex="Times New Roman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.5pt" fo:font-weight="normal" fo:background-color="transparent" style:font-name-asian="Times New Roman" style:font-name-complex="Times New Roman"/>
    </style:style>
    <style:style style:name="P1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.5pt" fo:font-weight="normal" fo:background-color="transparent" style:font-name-asian="Times New Roman" style:font-name-complex="Times New Roman"/>
    </style:style>
    <style:style style:name="P2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.5pt" fo:font-weight="bold" fo:background-color="transparent" style:font-name-asian="Times New Roman" style:font-name-complex="Times New Roman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Times New Roman" fo:font-size="11.5pt" fo:font-weight="bold" fo:background-color="transparent" style:font-name-asian="Times New Roman" style:font-name-complex="Times New Roman"/>
    </style:style>
    <style:style style:name="P2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23" style:family="paragraph" style:parent-style-name="Standard">
      <style:paragraph-properties fo:margin-left="0cm" fo:margin-right="0.399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1.5pt" fo:font-weight="normal" fo:background-color="transparent" style:font-name-asian="Times New Roman" style:font-name-complex="Times New Roman"/>
    </style:style>
    <style:style style:name="P25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26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7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left="6.985cm" fo:margin-right="0cm" fo:line-height="100%" fo:text-align="justify" style:justify-single-word="false" fo:text-indent="-6.98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31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/>
      <style:text-properties style:use-window-font-color="true" style:font-name="Times New Roman" fo:font-size="11.5pt" fo:font-weight="bold" fo:background-color="transparent" style:font-name-asian="Times New Roman" style:font-name-complex="Times New Roman"/>
    </style:style>
    <style:style style:name="P32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</style:style>
    <style:style style:name="P33" style:family="paragraph" style:parent-style-name="Standard" style:list-style-name="L2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29591.24cm"/>
        </style:tab-stops>
      </style:paragraph-properties>
    </style:style>
    <style:style style:name="P34" style:family="paragraph" style:parent-style-name="Standard" style:list-style-name="L3">
      <style:paragraph-properties fo:margin-left="-0.635cm" fo:margin-right="0cm" fo:line-height="100%" fo:text-align="justify" style:justify-single-word="false" fo:text-indent="0.635cm" style:auto-text-indent="false"/>
    </style:style>
    <style:style style:name="P35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36" style:family="paragraph" style:parent-style-name="Standard" style:list-style-name="L5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37" style:family="paragraph" style:parent-style-name="Standard">
      <style:paragraph-properties fo:margin-left="0.501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38" style:family="paragraph" style:parent-style-name="Standard">
      <style:paragraph-properties fo:margin-left="0.318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Times New Roman" fo:font-size="16pt" fo:font-weight="bold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1.5pt" fo:font-weight="bold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1.5pt" fo:font-weight="normal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T6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7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text:list-style style:name="L1">
      <text:list-level-style-bullet text:level="1" text:bullet-char="•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6">P <text:s/>O  Z  N <text:s/>Á <text:s/>M <text:s/>K <text:s/>Y</text:p>
      <text:p text:style-name="P2"><text:span text:style-name="T2">k ú</text:span><text:span text:style-name="T2">čtovnej z</text:span><text:span text:style-name="T2">ávierke</text:span></text:p>
      <text:p text:style-name="P13"/>
      <text:p text:style-name="P17">k 31.12.2020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"><text:span text:style-name="T3">Ú</text:span><text:span text:style-name="T3">čtovn</text:span><text:span text:style-name="T3">á jednotka: <text:s text:c="3"/></text:span><text:span text:style-name="T5">REDSTORM <text:s/>s.r.o. , <text:s/>900 32 <text:s/>Borinka <text:s/>49</text:span></text:p>
      <text:p text:style-name="P18">(obchodné meno) <text:s text:c="6"/>..............................................................................................................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8">________________________________________________________________________</text:p>
      <text:p text:style-name="P12"/>
      <text:p text:style-name="P1"><text:span text:style-name="T4">Zostavené d</text:span><text:span text:style-name="T4">ňa: <text:s text:c="12"/>Podpisov</text:span><text:span text:style-name="T4">ý záznam </text:span><text:span text:style-name="T4">člena <text:s text:c="30"/>Podpisov</text:span><text:span text:style-name="T4">ý záznam osoby</text:span></text:p>
      <text:p text:style-name="P1"><text:span text:style-name="T4">31.12.2020 <text:s text:c="17"/>štatutárneho orgánu účtovnej <text:s text:c="24"/>zodpovednej za zostavenie </text:span></text:p>
      <text:p text:style-name="P1"><text:span text:style-name="T4"><text:s text:c="37"/>jednotky: <text:s text:c="54"/>a vedenie účtovníctva:</text:span></text:p>
      <text:p text:style-name="P12"/>
      <text:p text:style-name="P12"/>
      <text:p text:style-name="P12"/>
      <text:p text:style-name="P23"/>
      <text:p text:style-name="P12"/>
      <text:p text:style-name="P12"><text:soft-page-break/></text:p>
      <text:p text:style-name="P12"/>
      <text:p text:style-name="P1"><text:span text:style-name="T3">INFORMÁCIE <text:s/>O Ú</text:span><text:span text:style-name="T3">ČTOVNEJ <text:s/>JEDNOTKE</text:span></text:p>
      <text:p text:style-name="P12"/>
      <text:p text:style-name="P1"><text:span text:style-name="T3">1. <text:s/>Obchodné meno a sídlo spolo</text:span><text:span text:style-name="T3">čnosti:</text:span></text:p>
      <text:p text:style-name="P12"/>
      <text:p text:style-name="P18"><text:s text:c="5"/>REDSTORM s.r.o., 900 32 Borinka 49</text:p>
      <text:p text:style-name="P12"/>
      <text:p text:style-name="P4"><text:span text:style-name="T4">Ú</text:span><text:span text:style-name="T4">čtovn</text:span><text:span text:style-name="T4">á jednotka REDSTORM s.r.o. (</text:span><text:span text:style-name="T4">ďalej len spoločnosť) je spoločnosť s ručen</text:span><text:span text:style-name="T4">ím obmedzením, so sídlom v Borinke, súpisné </text:span><text:span text:style-name="T4">č</text:span><text:span text:style-name="T4">íslo 49, I</text:span><text:span text:style-name="T4">ČO: 45993904. Deň vzniku 27.03.2006. Zap</text:span><text:span text:style-name="T4">ísaná v Obchodnom registri v odd. Sro, Vlo</text:span><text:span text:style-name="T4">žka č.70257/B Spoločnosť bola založen</text:span><text:span text:style-name="T4">á zakladate</text:span><text:span text:style-name="T4">ľskou listinou zo dňa 14.04.2006 v s</text:span><text:span text:style-name="T4">úlade s ust. § 57 ods.3, 105-153 zák. </text:span><text:span text:style-name="T4">č.513/1991 Zb. Obchodn</text:span><text:span text:style-name="T4">ý zákonník.</text:span></text:p>
      <text:p text:style-name="P24"><text:s text:c="6"/></text:p>
      <text:p text:style-name="P3"><text:span text:style-name="T3">2. <text:s/>Hlavnou </text:span><text:span text:style-name="T3">činnosťou spoločnosti je: <text:s/>- <text:s/></text:span><text:span text:style-name="T4">ostatn</text:span><text:span text:style-name="T4">é pomocné obchodné </text:span><text:span text:style-name="T4">činnosti</text:span></text:p>
      <text:p text:style-name="P14"/>
      <text:p text:style-name="P14"/>
      <text:p text:style-name="P5"><text:span text:style-name="T3">3. Priemerný po</text:span><text:span text:style-name="T3">čet zamestnancov: <text:s/>- </text:span><text:span text:style-name="T4">spoločnosť m</text:span><text:span text:style-name="T4">á jedného zamestnanca, ktorým je konate</text:span><text:span text:style-name="T4">ľ <text:s text:c="2"/>spoločnosti <text:s/>Roman Bartalsk</text:span><text:span text:style-name="T4">ý</text:span></text:p>
      <text:p text:style-name="P28"/>
      <text:p text:style-name="P6"><text:span text:style-name="T3">4. <text:s/>Právny dôvod na zostavenie ú</text:span><text:span text:style-name="T3">čtovnej z</text:span><text:span text:style-name="T3">ávierky: <text:s/></text:span></text:p>
      <text:p text:style-name="P29"/>
      <text:p text:style-name="P7"><text:span text:style-name="T3"><text:s text:c="2"/></text:span><text:span text:style-name="T4">- účtovná závierka spoločnosti k 31.12.2020 je zostavená ako riadna účtovná závierka podľa § 17 ods.6 zákona č. 431/2002 Z.z. o  účtovníctve, za účtovné obdobie od 01.januára 2020 do 31.decembra 2020. </text:span></text:p>
      <text:p text:style-name="P27"/>
      <text:p text:style-name="P3"><text:span text:style-name="T3">5. <text:s/>Dátum schválenia účtovnej závierky <text:s/>za predchádzajúce účtovné obdobie: <text:s/></text:span><text:span text:style-name="T4"><text:s/>12.02.2021</text:span></text:p>
      <text:p text:style-name="P19"><text:s/></text:p>
      <text:p text:style-name="P14"/>
      <text:p text:style-name="P3"><text:span text:style-name="T6">ZOZNAM <text:s/></text:span><text:span text:style-name="T6">ČLENOV <text:s/>ŠTATUT</text:span><text:span text:style-name="T6">ÁRNYCH <text:s/>ORGÁNOV <text:s/>SPOLO</text:span><text:span text:style-name="T6">ČNOSTI</text:span></text:p>
      <text:p text:style-name="P27"/>
      <text:p text:style-name="P3"><text:span text:style-name="T3">1. </text:span><text:span text:style-name="T3">Štatut</text:span><text:span text:style-name="T3">árny orgán spolo</text:span><text:span text:style-name="T3">čnosti - členovia</text:span><text:span text:style-name="T4">: <text:s text:c="2"/>Roman Bartalsk</text:span><text:span text:style-name="T4">ý, konate</text:span><text:span text:style-name="T4">ľ <text:s/>(v</text:span><text:span text:style-name="T4">ý</text:span><text:span text:style-name="T4">ška podielu <text:s/>100%)</text:span></text:p>
      <text:p text:style-name="P24"><text:s text:c="71"/></text:p>
      <text:p text:style-name="P27"/>
      <text:p text:style-name="P4"><text:span text:style-name="T4">Spolo</text:span><text:span text:style-name="T4">čnosť voči tret</text:span><text:span text:style-name="T4">ím osobám zastupuje konate</text:span><text:span text:style-name="T4">ľ, ktor</text:span><text:span text:style-name="T4">ý je sú</text:span><text:span text:style-name="T4">časne štatut</text:span><text:span text:style-name="T4">árnym zástupcom spolo</text:span><text:span text:style-name="T4">čnosti a kon</text:span><text:span text:style-name="T4">á v mene spolo</text:span><text:span text:style-name="T4">čnosti samostatne v celom rozsahu. P</text:span><text:span text:style-name="T4">ísomnosti zakladajúce práva a povinnosti za spolo</text:span><text:span text:style-name="T4">čnosť podpisuje konateľ spoločnosti <text:s/>a to tak, že k p</text:span><text:span text:style-name="T4">ísanému alebo tla</text:span><text:span text:style-name="T4">čen</text:span><text:span text:style-name="T4">ému obchodnému menu spolo</text:span><text:span text:style-name="T4">čnosti pripoj</text:span><text:span text:style-name="T4">í svoj vlastnoru</text:span><text:span text:style-name="T4">čn</text:span><text:span text:style-name="T4">ý podpis a pe</text:span><text:span text:style-name="T4">čiatku.</text:span></text:p>
      <text:p text:style-name="P27"/>
      <text:p text:style-name="P3"><text:span text:style-name="T6">INFORMÁCIAE <text:s/>O Ú</text:span><text:span text:style-name="T6">ČTOVN</text:span><text:span text:style-name="T6">ÝCH <text:s/>ZÁSADÁCH A Ú</text:span><text:span text:style-name="T6">ČTOVN</text:span><text:span text:style-name="T6">ÝCH <text:s/>METÓDACH <text:s/></text:span></text:p>
      <text:p text:style-name="P14"/>
      <text:p text:style-name="P3"><text:span text:style-name="T6">1. <text:s/>Východiská pre zostavenie ú</text:span><text:span text:style-name="T6">čtovnej z</text:span><text:span text:style-name="T6">ávierky:</text:span></text:p>
      <text:p text:style-name="P14"/>
      <text:p text:style-name="P4"><text:span text:style-name="T6"><text:s/></text:span><text:span text:style-name="T7">Ú</text:span><text:span text:style-name="T7">čtovn</text:span><text:span text:style-name="T7">á závierka bola zostavená za predpokladu nepretr</text:span><text:span text:style-name="T7">žit</text:span><text:span text:style-name="T7">ého trvania spolo</text:span><text:span text:style-name="T7">čnosti.</text:span></text:p>
      <text:p text:style-name="P14"/>
      <text:p text:style-name="P22">2. <text:s text:c="2"/>Dlhodobý nehmotný a dlhodobý hmotný majetok:</text:p>
      <text:p text:style-name="P22"><text:s text:c="7"/></text:p>
      <text:p text:style-name="P4"><text:span text:style-name="T7">Dlhodobý majetok a záväzky ku d</text:span><text:span text:style-name="T7">ňu uskutočnenia </text:span><text:span text:style-name="T7">ú</text:span><text:span text:style-name="T7">čtovn</text:span><text:span text:style-name="T7">ého prípadu sa oce</text:span><text:span text:style-name="T7">ňuj</text:span><text:span text:style-name="T7">ú obstarávacou cenou. Obstarávacia cena je cena, za ktorú sa majetok a záväzky obstaral a náklady súvisiace s jeho obstaraním. Náklady <text:s/>ú</text:span><text:span text:style-name="T7">čtovnej jednotky s</text:span><text:span text:style-name="T7">úvisiace s obstaraním: dopravné.</text:span></text:p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30">3. <text:s text:c="2"/>Tvorba odpisového plánu pre dlhodobý majetok:</text:p>
      <text:p text:style-name="P29"/>
      <text:p text:style-name="P6"><text:span text:style-name="T6"><text:s text:c="6"/></text:span><text:span text:style-name="T7">Ú</text:span><text:span text:style-name="T7">čtovn</text:span><text:span text:style-name="T7">á jednotka stanovila interným predpisom pravidlá pre ú</text:span><text:span text:style-name="T7">čtovanie dlhodob</text:span><text:span text:style-name="T7">ého majetku:</text:span></text:p>
      <text:list xml:id="list8088476084976270635" text:style-name="L1">
        <text:list-item>
          <text:p text:style-name="P32"><text:span text:style-name="T7">nehmotný majetok, ktorého ocenenie sa rovná sume 2 400,00 €, alebo menej sa ú</text:span><text:span text:style-name="T7">čtuje na ťarchu </text:span><text:span text:style-name="T7">ú</text:span><text:span text:style-name="T7">čtu 518-ostatn</text:span><text:span text:style-name="T7">é slu</text:span><text:span text:style-name="T7">žby. Nehmotn</text:span><text:span text:style-name="T7">ý majetok, ktorého ocenenie je vy</text:span><text:span text:style-name="T7">ššie, zaradila </text:span><text:span text:style-name="T7">ú</text:span><text:span text:style-name="T7">čtovn</text:span><text:span text:style-name="T7">á jednotka do dlhodobého nehmotného majetku</text:span></text:p>
        </text:list-item>
        <text:list-item>
          <text:p text:style-name="P32"><text:span text:style-name="T7">hmotný majetok, ktorého ocenenie sa rovná sume 1 700,00 €, alebo menej ú</text:span><text:span text:style-name="T7">čtuje </text:span><text:span text:style-name="T7">ú</text:span><text:span text:style-name="T7">čtovn</text:span><text:span text:style-name="T7">á jednotka na </text:span><text:span text:style-name="T7">ťarchu </text:span><text:span text:style-name="T7">ú</text:span><text:span text:style-name="T7">čtu 501. Hmotn</text:span><text:span text:style-name="T7">ý majetok, ktorého ocenenie je vy</text:span><text:span text:style-name="T7">ššie, zaradila </text:span><text:span text:style-name="T7">ú</text:span><text:span text:style-name="T7">čtovn</text:span><text:span text:style-name="T7">á jednotka do dlhodobého hmotného majetku. </text:span></text:p>
        </text:list-item>
      </text:list>
      <text:p text:style-name="P37"><text:s text:c="6"/></text:p>
      <text:p text:style-name="P6"><text:span text:style-name="T6"><text:s text:c="5"/></text:span><text:span text:style-name="T7">Odpisy dlhodobého majetku sú stanovené vychádzajúc z predpokladanej doby jeho pou</text:span><text:span text:style-name="T7">ž</text:span><text:span text:style-name="T7">ívania a predpokladaného priebehu jeho opotrebenia.</text:span></text:p>
      <text:p text:style-name="P27"/>
      <text:list xml:id="list8526748403730081506" text:style-name="L2">
        <text:list-item>
          <text:p text:style-name="P33"><text:span text:style-name="T6">Poh</text:span><text:span text:style-name="T6">ľad</text:span><text:span text:style-name="T6">ávky:</text:span></text:p>
        </text:list-item>
      </text:list>
      <text:p text:style-name="P27"/>
      <text:p text:style-name="P4"><text:span text:style-name="T4">Poh</text:span><text:span text:style-name="T4">ľad</text:span><text:span text:style-name="T4">ávky pri ich vzniku sa oce</text:span><text:span text:style-name="T4">ňuj</text:span><text:span text:style-name="T4">ú ich menovitou hodnotou: postúpené poh</text:span><text:span text:style-name="T4">ľad</text:span><text:span text:style-name="T4">ávky a poh</text:span><text:span text:style-name="T4">ľad</text:span><text:span text:style-name="T4">ávky nadobudnuté vkladom do základného imania sa oce</text:span><text:span text:style-name="T4">ňuj</text:span><text:span text:style-name="T4">ú obstarávacou cenou, vrátane nákladov súvisiacich s obstaraním. Toto ocenenie sa zni</text:span><text:span text:style-name="T4">žuje o pochybn</text:span><text:span text:style-name="T4">é a nevymo</text:span><text:span text:style-name="T4">žiteľn</text:span><text:span text:style-name="T4">é poh</text:span><text:span text:style-name="T4">ľad</text:span><text:span text:style-name="T4">ávky.</text:span></text:p>
      <text:p text:style-name="P27"/>
      <text:p text:style-name="P27"/>
      <text:p text:style-name="P20">5. <text:s/>Záväzky:</text:p>
      <text:p text:style-name="P27"/>
      <text:p text:style-name="P4"><text:span text:style-name="T4">Záväzky pri ich vzniku sa oce</text:span><text:span text:style-name="T4">ňuj</text:span><text:span text:style-name="T4">ú menovitou hodnotou. Záväzky pri ich prevzatí sa oce</text:span><text:span text:style-name="T4">ňuj</text:span><text:span text:style-name="T4">ú obstarávacou cenou. Ak sa pri inventarizácii zistí, </text:span><text:span text:style-name="T4">že suma z</text:span><text:span text:style-name="T4">áväzkov je iná ako ich vý</text:span><text:span text:style-name="T4">ška v </text:span><text:span text:style-name="T4">ú</text:span><text:span text:style-name="T4">čtovn</text:span><text:span text:style-name="T4">íctve, uvedú sa záväzky v ú</text:span><text:span text:style-name="T4">čtovn</text:span><text:span text:style-name="T4">íctve a v ú</text:span><text:span text:style-name="T4">čtovnej z</text:span><text:span text:style-name="T4">ávierke v tomto zistenom ocenení.</text:span></text:p>
      <text:p text:style-name="P14"/>
      <text:p text:style-name="P27"/>
      <text:p text:style-name="P3"><text:span text:style-name="T6">6</text:span><text:span text:style-name="T7">. <text:s/></text:span><text:span text:style-name="T6">Ú</text:span><text:span text:style-name="T6">čtovn</text:span><text:span text:style-name="T6">á závierka:</text:span></text:p>
      <text:p text:style-name="P15"/>
      <text:p text:style-name="P4"><text:span text:style-name="T7">Účtovná závierka je zostavená v zmysle § 17 ods.6 zák.431/2002 Zb. o účtovníctve v znení neskorších predpisov, ako riadna účtovná <text:s/>závierka. Valné zhromaždenie konané 12.02.2021 <text:s/>v súlade s Obchodným zákonníkom schválilo účtovnú závierku za rok 2020.</text:span></text:p>
      <text:p text:style-name="P27"/>
      <text:p text:style-name="P14"/>
      <text:p text:style-name="P22">INFORMÁCIE <text:s/>O ÚDAJOCH <text:s/>NA STRANE <text:s/>AKTÍV <text:s/>SÚVAHY</text:p>
      <text:p text:style-name="P27"/>
      <text:p text:style-name="P20">1. <text:s/>Dlhodobý nehmotný majetok a dlhodobý hmotný majetok <text:s/>(riadok 11 súvahy)</text:p>
      <text:p text:style-name="P4"><text:span text:style-name="T7">Spoločnosť eviduje k 31.12.2020 dlhodobý hmotný majetok v hodnote 17 378 € dlhodobý nehmotný majetok neeviduje</text:span></text:p>
      <text:p text:style-name="P14"/>
      <text:p text:style-name="P3"><text:span text:style-name="T6">2. <text:s/>Dlhodobý finan</text:span><text:span text:style-name="T6">čn</text:span><text:span text:style-name="T6">ý majetok (riadok 22 súvahy)</text:span></text:p>
      <text:p text:style-name="P8"><text:span text:style-name="T4"><text:s text:c="2"/>Spolo</text:span><text:span text:style-name="T4">čnosť neeviduje žiadny majetok</text:span></text:p>
      <text:p text:style-name="P38"/>
      <text:p text:style-name="P20">3. <text:s/>Zásoby </text:p>
      <text:p text:style-name="P8"><text:span text:style-name="T4"><text:s text:c="2"/>Spoločnosť neeviduje žiadne zásoby k 31.12.2020</text:span></text:p>
      <text:p text:style-name="P27"/>
      <text:p text:style-name="P27"/>
      <text:p text:style-name="P3"><text:span text:style-name="T3">4. <text:s text:c="2"/>Poh</text:span><text:span text:style-name="T3">ľad</text:span><text:span text:style-name="T3">ávky obchodného styku (riadok 57 súvahy</text:span><text:span text:style-name="T4">)</text:span></text:p>
      <text:p text:style-name="P4"><text:span text:style-name="T4">Spoločnosť eviduje k 31.12.2020 pohľadávky v hodnote <text:s/>5 161.- </text:span></text:p>
      <text:p text:style-name="P27"/>
      <text:p text:style-name="P14"><text:soft-page-break/></text:p>
      <text:p text:style-name="P14"/>
      <text:p text:style-name="P3"><text:span text:style-name="T3">5. <text:s text:c="2"/>Finan</text:span><text:span text:style-name="T3">čn</text:span><text:span text:style-name="T3">é ú</text:span><text:span text:style-name="T3">čty (riadok <text:s/>72 s</text:span><text:span text:style-name="T3">úvahy)</text:span></text:p>
      <text:p text:style-name="P27"/>
      <text:p text:style-name="P4"><text:span text:style-name="T4">- peniaze (účet 211) <text:s text:c="2"/>k 31.12.2020 ... 589 .- €</text:span></text:p>
      <text:p text:style-name="P4"><text:span text:style-name="T4">- účty v banke <text:s/>(účet 221) <text:s/>k 31.12.2020 <text:s/>… 257 587.- €</text:span></text:p>
      <text:p text:style-name="P27"/>
      <text:p text:style-name="P27"/>
      <text:p text:style-name="P27"/>
      <text:p text:style-name="P22">INFORMÁCIE O ÚDAJOCH NA STRANE PASÍV SÚVAHY</text:p>
      <text:p text:style-name="P27"/>
      <text:p text:style-name="P20">1. <text:s/>Informácie o vlastnom imaní (riadok 81 súvahy)</text:p>
      <text:p text:style-name="P27"/>
      <text:p text:style-name="P4"><text:span text:style-name="T4">Preh</text:span><text:span text:style-name="T4">ľad o pohybe vlastn</text:span><text:span text:style-name="T4">ého imania v priebehu ú</text:span><text:span text:style-name="T4">čtovn</text:span><text:span text:style-name="T4">ého obdobia je nasledovný:</text:span></text:p>
      <text:p text:style-name="P27"/>
      <text:list xml:id="list3193611129301678732" text:style-name="L3">
        <text:list-item>
          <text:p text:style-name="P34"><text:span text:style-name="T4">základné imanie <text:s/>k 31.12.2020 ... <text:s/>1 400,00 € <text:s text:c="4"/>(prírastky, úbytky a presuny sa neúčtovali)</text:span></text:p>
        </text:list-item>
      </text:list>
      <text:p text:style-name="P24"><text:s text:c="34"/></text:p>
      <text:p text:style-name="P21">2. <text:s/>Rezervy </text:p>
      <text:p text:style-name="P9"><text:span text:style-name="T4"><text:s text:c="2"/>Spoločnosť netvorila k 31.12.2020 žiadne rezervy</text:span></text:p>
      <text:p text:style-name="P27"/>
      <text:p text:style-name="P31">3. <text:s/>Záväzky</text:p>
      <text:p text:style-name="P3"><text:span text:style-name="T4"><text:s text:c="5"/>Spoločnosť eviduje k 31.12.2020 záväzky v hodnote <text:s/>... 961.- €</text:span></text:p>
      <text:p text:style-name="P14"/>
      <text:p text:style-name="P20">4. <text:s/>Sociálny fond</text:p>
      <text:p text:style-name="P10"><text:span text:style-name="T4"><text:s/>Spolo</text:span><text:span text:style-name="T4">čnosť netvor</text:span><text:span text:style-name="T4">í sociálny fond vo vý</text:span><text:span text:style-name="T4">ške 0,06 % z </text:span><text:span text:style-name="T4">úhrnu hrubých miezd, hoci má <text:s/>jedného <text:s/>zamestnanca.</text:span></text:p>
      <text:p text:style-name="P27"/>
      <text:p text:style-name="P20">5. Bankové úvery a výpomoci</text:p>
      <text:p text:style-name="P9"><text:span text:style-name="T4"><text:s/>Spolo</text:span><text:span text:style-name="T4">čnosť nem</text:span><text:span text:style-name="T4">á </text:span><text:span text:style-name="T4">žiadne bankov</text:span><text:span text:style-name="T4">é úvery a výpomoci</text:span></text:p>
      <text:p text:style-name="P27"/>
      <text:p text:style-name="P27"/>
      <text:p text:style-name="P22">INFORMÁCIE <text:s/>O NÁKLADOCH A VÝNOSOCH</text:p>
      <text:p text:style-name="P27"/>
      <text:p text:style-name="P3"><text:span text:style-name="T3">1. Výsledok hospodárenia z hospodárskej </text:span><text:span text:style-name="T3">činnosti (riadok 100 v</text:span><text:span text:style-name="T3">ýkazu ziskov a strát)</text:span></text:p>
      <text:p text:style-name="P27"/>
      <text:p text:style-name="P24">Náklady <text:s text:c="9"/>... <text:s text:c="16"/>62 655,56 €</text:p>
      <text:p text:style-name="P24">Výnosy <text:s text:c="10"/>... <text:s text:c="16"/>67 861,24 €</text:p>
      <text:p text:style-name="P24">Výsledok hospodárenia </text:p>
      <text:p text:style-name="P24"><text:s/>pred zdanením <text:s text:c="20"/>5 205,68 <text:s/>€</text:p>
      <text:p text:style-name="P27"/>
      <text:p text:style-name="P3"><text:span text:style-name="T3">2. Výsledok hospodárenia z finan</text:span><text:span text:style-name="T3">čnej činnosti (riadok 55 v</text:span><text:span text:style-name="T3">ýkazu ziskov a strát)</text:span></text:p>
      <text:p text:style-name="P19"><text:s text:c="5"/></text:p>
      <text:p text:style-name="P19"><text:s text:c="5"/>Kurzové rozdiely <text:s text:c="2"/>... <text:s/>0,00 €</text:p>
      <text:p text:style-name="P27"/>
      <text:p text:style-name="P27"/>
      <text:p text:style-name="P6"><text:span text:style-name="T3">3. Výsledok hospodárenia z be</text:span><text:span text:style-name="T3">žnej činnosti (riadok 27 v</text:span><text:span text:style-name="T3">ýkazu ziskov a strát)</text:span></text:p>
      <text:p text:style-name="P31"><text:s text:c="3"/></text:p>
      <text:p text:style-name="P6"><text:span text:style-name="T3"><text:s text:c="4"/></text:span><text:span text:style-name="T4"><text:s/>Výsledok hospodárenia <text:s/>z bežnej činnosti <text:s/>... <text:s text:c="2"/>5 170,00</text:span></text:p>
      <text:p text:style-name="P4"><text:span text:style-name="T4">Daň z príjmov splatná <text:s/>(591) <text:s text:c="20"/>… <text:s/>1 215,2</text:span><text:span text:style-name="T1">3</text:span></text:p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4"><text:span text:style-name="T6">4. <text:s/>Výsledok hospodárenia za ú</text:span><text:span text:style-name="T6">čtovn</text:span><text:span text:style-name="T6">é obdobie (riadok 56 výkazu ziskov a strát)</text:span></text:p>
      <text:p text:style-name="P25"><text:s text:c="5"/></text:p>
      <text:p text:style-name="P4"><text:span text:style-name="T6"><text:s text:c="5"/>- v</text:span><text:span text:style-name="T7">ýsledok hospodárenia za účtovné obdobie pred zdanením <text:s/>.... <text:s text:c="2"/>5 205,68 <text:s text:c="2"/></text:span></text:p>
      <text:p text:style-name="P4"><text:span text:style-name="T7"><text:s text:c="5"/>- výsledok hospodárenia za účtovné obdobie po zdanení <text:s text:c="8"/>... <text:s text:c="2"/>3 990,45 </text:span></text:p>
      <text:p text:style-name="P27"/>
      <text:p text:style-name="P27"/>
      <text:list xml:id="list1889521547863354615" text:style-name="L4">
        <text:list-item>
          <text:p text:style-name="P35">Kurzové zisky a kurzové straty</text:p>
        </text:list-item>
      </text:list>
      <text:p text:style-name="P27"/>
      <text:p text:style-name="P4"><text:span text:style-name="T6"><text:s text:c="5"/></text:span><text:span text:style-name="T7">Spolo</text:span><text:span text:style-name="T7">čnosti nevznikli kurzov</text:span><text:span text:style-name="T7">é zisky, <text:s/>ani kurzové straty <text:s text:c="2"/></text:span></text:p>
      <text:p text:style-name="P27"/>
      <text:p text:style-name="P27"/>
      <text:list xml:id="list3822658808426384187" text:style-name="L5">
        <text:list-item>
          <text:p text:style-name="P36">Mimoriadne náklady a mimoriadne výnosy</text:p>
        </text:list-item>
      </text:list>
      <text:p text:style-name="P27"/>
      <text:p text:style-name="P11"><text:span text:style-name="T7">Spoločnosť v roku 2020 neúčtovala o mimoriadnych nákladoch a výnosoch</text:span></text:p>
      <text:p text:style-name="P27"/>
      <text:p text:style-name="P27"/>
      <text:p text:style-name="P25">INFORMÁCIA O DANIACH Z PRÍJMOV</text:p>
      <text:p text:style-name="P27"/>
      <text:p text:style-name="P4"><text:span text:style-name="T7">Zosúladenie účtovného zisku s daňovým základom dane z príjmov za obdobie od 01.01.2020 do 31.12.2020 je nasledovné:</text:span></text:p>
      <text:p text:style-name="P27"/>
      <text:p text:style-name="P27"/>
      <text:p text:style-name="P4"><text:span text:style-name="T7">Účtovný zisk /strata pred zdanením <text:s text:c="5"/>... <text:s text:c="5"/>5 205,68</text:span></text:p>
      <text:p text:style-name="P26">Základ dane <text:s text:c="42"/>... <text:s text:c="5"/>8 101,51</text:p>
      <text:p text:style-name="P4"><text:span text:style-name="T7">Sadzba dane 15 % /daňová povinnosť <text:s text:c="2"/>... <text:s text:c="4"/>1 215,23</text:span></text:p>
      <text:p text:style-name="P4"><text:span text:style-name="T7">Preddavková daň § 42 zák. 595/2003 <text:s text:c="2"/>... <text:s text:c="5"/>5 380,95</text:span></text:p>
      <text:p text:style-name="P4"><text:span text:style-name="T7">Da</text:span><text:span text:style-name="T7">ň vybrat</text:span><text:span text:style-name="T7">á zrá</text:span><text:span text:style-name="T7">žkou </text:span><text:span text:style-name="T7">§ 43 <text:s text:c="20"/>... <text:s text:c="9"/>0 </text:span></text:p>
      <text:p text:style-name="P26">Spolu preplatok na dani <text:s text:c="23"/>... <text:s text:c="5"/>4 165,72</text:p>
      <text:p text:style-name="P4"><text:span text:style-name="T7">Da</text:span><text:span text:style-name="T7">ňov</text:span><text:span text:style-name="T7">á licencia <text:s text:c="35"/>… <text:s text:c="8"/>0 </text:span></text:p>
      <text:p text:style-name="P4"><text:span text:style-name="T7">Da</text:span><text:span text:style-name="T7">ň na </text:span><text:span text:style-name="T7">úhradu <text:s text:c="37"/>… <text:s text:c="8"/>0</text:span></text:p>
      <text:p text:style-name="P26">Preplatok na dani <text:s text:c="32"/>. . . <text:s text:c="4"/>4 165,72</text:p>
      <text:p text:style-name="P27"/>
      <text:p text:style-name="P27"/>
      <text:p text:style-name="P4"><text:span text:style-name="T6">INFORMÁCIA O PRÍJMOCH A VÝHODÁCH <text:s/></text:span><text:span text:style-name="T6">ČLENOV ŠTATUT</text:span><text:span text:style-name="T6">ÁRNYCH ORGÁNOV Ú</text:span><text:span text:style-name="T6">ČTOVNEJ JEDNOTKY</text:span></text:p>
      <text:p text:style-name="P27"/>
      <text:p text:style-name="P4"><text:span text:style-name="T7">Spolo</text:span><text:span text:style-name="T7">čnosť v sledovanom obdob</text:span><text:span text:style-name="T7">í nevyplácala </text:span><text:span text:style-name="T7">žiadne odmeny štatut</text:span><text:span text:style-name="T7">árnym orgánom a neposkytla </text:span><text:span text:style-name="T7">členom uveden</text:span><text:span text:style-name="T7">ých orgánov </text:span><text:span text:style-name="T7">žiadne p</text:span><text:span text:style-name="T7">ô</text:span><text:span text:style-name="T7">žičky, v</text:span><text:span text:style-name="T7">ýhody ani záruky. 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4"/>
      <text:p text:style-name="P27"/>
      <text:p text:style-name="P25"><text:s text:c="74"/></text:p>
      <text:p text:style-name="P14"/>
      <text:p text:style-name="P14"/>
      <text:p text:style-name="P14"/>
      <text:p text:style-name="P27"/>
      <text:p text:style-name="P14"/>
      <text:p text:style-name="P14"/>
      <text:p text:style-name="P14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7"/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ed-by>Anna Bartalská</meta:printed-by>
    <meta:print-date>2021-02-12T12:26:31.03</meta:print-date>
    <meta:document-statistic meta:table-count="0" meta:image-count="0" meta:object-count="0" meta:page-count="7" meta:paragraph-count="102" meta:word-count="985" meta:character-count="7625"/>
    <dc:date>2021-02-12T12:27:40.69</dc:date>
    <dc:creator>Anna Bartalská</dc:creator>
    <meta:editing-duration>PT19M13S</meta:editing-duration>
    <meta:editing-cycles>1</meta:editing-cycles>
    <meta:generator>OpenOffice/4.1.5$Win32 OpenOffice.org_project/415m1$Build-9789</meta:generator>
  </office:meta>
</office:document-meta>
</file>