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Strana 2 <text:s text:c="2"/>Poznámky účtovnej uzávierky k 31.12.2020</text:p>
      <text:p text:style-name="Standard"/>
      <text:p text:style-name="Standard">Nakoľko spoločnosť Agrovok, s.r.o. V likvidácii už niekoľko rokov nevykonáva žiadnu</text:p>
      <text:p text:style-name="Standard">činnosť, jej účtovná uzávierka v roku 2020 je taktiež nulová. Čakáme na likvidáciu firmy.</text:p>
      <text:p text:style-name="Standard"/>
      <text:p text:style-name="Standard">V Galante, dňa 11.02.202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11:35:06.28</meta:creation-date>
    <dc:date>2021-02-11T12:23:17.06</dc:date>
    <meta:editing-duration>PT10M50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4" meta:word-count="36" meta:character-count="249"/>
  </office:meta>
</office:document-meta>
</file>