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2pt" fo:language="sk" fo:country="SK" fo:font-weight="bold" style:font-size-asian="12pt" style:font-weight-asian="bold"/>
    </style:style>
    <style:style style:name="P8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9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2" style:family="paragraph" style:parent-style-name="Standard" style:list-style-name="L1" style:master-page-name="">
      <style:paragraph-properties fo:margin-left="0.026cm" fo:margin-right="0cm" fo:text-align="justify" style:justify-single-word="false" fo:orphans="2" fo:widows="2" fo:hyphenation-ladder-count="no-limit" fo:text-indent="-0.026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0.026cm" fo:margin-right="0cm" fo:text-align="justify" style:justify-single-word="false" fo:orphans="2" fo:widows="2" fo:hyphenation-ladder-count="no-limit" fo:text-indent="-0.026cm" style:auto-text-indent="false" style:writing-mode="lr-tb"/>
      <style:text-properties fo:language="sk" fo:country="SK"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15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language="sk" fo:country="SK" fo:hyphenate="false" fo:hyphenation-remain-char-count="2" fo:hyphenation-push-char-count="2"/>
    </style:style>
    <style:style style:name="P16" style:family="paragraph" style:parent-style-name="Standard" style:list-style-name="L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ČO: 47968338 <text:s text:c="9"/>DIČ: 2024157608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4">za obdobie 01.01.2020 – 31.12.2020</text:p>
      <text:p text:style-name="P2"/>
      <text:p text:style-name="P3"/>
      <text:p text:style-name="P3">Informácie o účtovnej jednotke</text:p>
      <text:p text:style-name="P5"/>
      <text:list xml:id="list3849042227737539182" text:style-name="L1">
        <text:list-item>
          <text:p text:style-name="P12">Spoločnosť Sazos Trenčín s.r.o. so sídlom Cintorínska 980/11, 911 01 <text:s/>Trenčín je zapísaná v Obchodnom registri Okresného súdu Trenčín, oddiel: Sro, vložka č. 31024/R od 13.11.2014</text:p>
          <text:p text:style-name="P13"/>
        </text:list-item>
        <text:list-item>
          <text:p text:style-name="P13">Opis hospodárskej činnosti:</text:p>
        </text:list-item>
      </text:list>
      <text:list xml:id="list7932118912879738571" text:style-name="WW8Num2">
        <text:list-item>
          <text:p text:style-name="P11">montáž, rekonštrukcia a údržba vyhradených technických zariadení elektrických</text:p>
        </text:list-item>
        <text:list-item>
          <text:p text:style-name="P11">kúpa tovaru na účely jeho predaja konečnému spotrebiteľovi (maloobchod) alebo iným prevádzkovateľom živností (veľkoobchod)</text:p>
        </text:list-item>
        <text:list-item>
          <text:p text:style-name="P11">sprostredkovateľská činnosť v oblasti obchodu</text:p>
        </text:list-item>
        <text:list-item>
          <text:p text:style-name="P11">sprostredkovateľská činnosť v oblasti výroby</text:p>
        </text:list-item>
        <text:list-item>
          <text:p text:style-name="P11">sprostredkovateľská činnosť v oblasti služieb</text:p>
        </text:list-item>
        <text:list-item>
          <text:p text:style-name="P11">nákladná cestná doprava vykonávaná vozidlami s celkovou hmotnosťou do 3,5 t</text:p>
        </text:list-item>
        <text:list-item>
          <text:p text:style-name="P11">prenájom nehnuteľností spojený s poskytovaním iných než základných služieb spojených s prenájmom</text:p>
        </text:list-item>
        <text:list-item>
          <text:p text:style-name="P11">prenájom hnuteľných vecí</text:p>
        </text:list-item>
        <text:list-item>
          <text:p text:style-name="P11">reklamné a marketingové služby</text:p>
        </text:list-item>
        <text:list-item>
          <text:p text:style-name="P11">čistiace a upratovacie služby</text:p>
        </text:list-item>
        <text:list-item>
          <text:p text:style-name="P11">počítačové služby</text:p>
        </text:list-item>
        <text:list-item>
          <text:p text:style-name="P11">uskutočňovanie stavieb a ich zmien</text:p>
        </text:list-item>
      </text:list>
      <text:p text:style-name="P8"/>
      <text:list xml:id="list6967757464678140628" text:style-name="L1">
        <text:list-header>
          <text:p text:style-name="P14">3. <text:tab/>Účtovná závierka je zostavená ako riadna účtovná závierka za obdobie od 01.01.2020 do 31.12.2020 za predpokladu nepretržitého pokračovania vo svojej činnosti.</text:p>
        </text:list-header>
      </text:list>
      <text:p text:style-name="P15"/>
      <text:list xml:id="list362744990037888472" text:style-name="L2">
        <text:list-item>
          <text:p text:style-name="P16">Účtovná závierka za predchádzajúce zdaňovacie obdobie, t.j. roka 2019 bola schválená valným zhromaždením dňa 17.02.2020</text:p>
          <text:p text:style-name="P16"/>
        </text:list-item>
        <text:list-item>
          <text:p text:style-name="P16">Účtovná jednotka nakúpila dlhodobý hmotný majetok: osobný automobil BMW X5, ktoré zaradila do 1. odpisovej skupiny a bude ho odpisovať 4 po sebe nasledujúce roky</text:p>
        </text:list-item>
      </text:list>
      <text:p text:style-name="P9"/>
      <text:list xml:id="list31448818" text:continue-list="list6967757464678140628" text:style-name="L1">
        <text:list-header>
          <text:p text:style-name="P17"/>
        </text:list-header>
      </text:list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="100%"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19:42:00</meta:creation-date>
    <dc:date>2021-02-18T11:22:57.45</dc:date>
    <meta:print-date>2011-03-12T14:19:00</meta:print-date>
    <meta:editing-cycles>20</meta:editing-cycles>
    <meta:editing-duration>PT1H58M50S</meta:editing-duration>
    <meta:generator>OpenOffice/4.1.0$Win32 OpenOffice.org_project/410m18$Build-9764</meta:generator>
    <meta:document-statistic meta:table-count="0" meta:image-count="0" meta:object-count="0" meta:page-count="1" meta:paragraph-count="22" meta:word-count="202" meta:character-count="1449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