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Courier New CE" svg:font-family="'Courier New CE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0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Courier New C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font-name="Courier New C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ourier New CE" fo:font-size="11pt" fo:font-weight="bold" style:font-name-asian="Courier New CE" style:font-size-asian="11pt" style:font-weight-asian="bold" style:font-name-complex="Courier New CE" style:font-size-complex="6.30000019073486pt" style:font-weight-complex="bold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2"/>Poznámky Úè MÚJ 3 - 01 <text:s text:c="3"/>IÈO: 4 7 5 2 2 9 6 8 <text:s text:c="3"/>DIÈ: 2 0 2 3 9 5 9 7 8 4 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60"/>Strana: <text:s/>1 z <text:s/>4</text:p>
          </table:table-cell>
        </table:table-row>
        <table:table-row table:style-name="ro2">
          <table:table-cell table:style-name="ce2" office:value-type="string">
            <text:p><text:s text:c="16"/><text:span text:style-name="T1">IGNITA FORS s.r.o. <text:s text:c="2"/>Nobelovo nám. 10 <text:s/>BRATISLAVA</text:span> <text:s text:c="9"/></text:p>
          </table:table-cell>
        </table:table-row>
        <table:table-row table:style-name="ro1" table:number-rows-repeated="2">
          <table:table-cell/>
        </table:table-row>
        <table:table-row table:style-name="ro2">
          <table:table-cell table:style-name="ce2" office:value-type="string">
            <text:p><text:s text:c="23"/><text:span text:style-name="T1">POZNÁMKY K ÚÈTOVNEJ ZÁVIERKE</text:span></text:p>
          </table:table-cell>
        </table:table-row>
        <table:table-row table:style-name="ro1">
          <table:table-cell/>
        </table:table-row>
        <table:table-row table:style-name="ro2">
          <table:table-cell table:style-name="ce2" office:value-type="string">
            <text:p><text:s text:c="29"/><text:span text:style-name="T1">k <text:s/>31.12.2019</text:span>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>
            <text:p><text:s/>Èl. I <text:s text:c="2"/>VŠEOBECNÉ ÚDAJE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1) Názov právnickej osoby a jej sídlo:</text:p>
          </table:table-cell>
        </table:table-row>
        <table:table-row table:style-name="ro2">
          <table:table-cell table:style-name="ce2" office:value-type="string">
            <text:p><text:s/><text:span text:style-name="T1"><text:s/></text:span></text:p>
          </table:table-cell>
        </table:table-row>
        <table:table-row table:style-name="ro1">
          <table:table-cell table:style-name="ce3" office:value-type="string">
            <text:p><text:s text:c="15"/>IGNITA FORS s.r.o.</text:p>
          </table:table-cell>
        </table:table-row>
        <table:table-row table:style-name="ro1">
          <table:table-cell table:style-name="ce3" office:value-type="string">
            <text:p><text:s text:c="15"/>Nobelovo nám. 10</text:p>
          </table:table-cell>
        </table:table-row>
        <table:table-row table:style-name="ro1">
          <table:table-cell table:style-name="ce3" office:value-type="string">
            <text:p><text:s text:c="15"/>85101 BRATISLAVA</text:p>
          </table:table-cell>
        </table:table-row>
        <table:table-row table:style-name="ro1">
          <table:table-cell table:style-name="ce3" office:value-type="string">
            <text:p><text:s text:c="2"/></text:p>
          </table:table-cell>
        </table:table-row>
        <table:table-row table:style-name="ro1">
          <table:table-cell table:style-name="ce3"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2) Údaje o konsolidovanom celku: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a) obchodné meno a sídlo konsolidujúcej úètovnej jednotky, ktorá zostavuje</text:p>
          </table:table-cell>
        </table:table-row>
        <table:table-row table:style-name="ro1">
          <table:table-cell office:value-type="string">
            <text:p><text:s text:c="5"/>konsolidovanú úètovnú závierku za tú skupinu úètovných jednotiek</text:p>
          </table:table-cell>
        </table:table-row>
        <table:table-row table:style-name="ro3">
          <table:table-cell office:value-type="string">
            <text:p><text:s text:c="5"/>konsolidovaného celku, ktorého súèasﾝou je aj úètovná jednotka; uvádza sa</text:p>
          </table:table-cell>
        </table:table-row>
        <table:table-row table:style-name="ro1">
          <table:table-cell office:value-type="string">
            <text:p><text:s text:c="5"/>aj obchodné meno a sídlo úètovnej jednotky, ktorá je bezprostredne</text:p>
          </table:table-cell>
        </table:table-row>
        <table:table-row table:style-name="ro1">
          <table:table-cell office:value-type="string">
            <text:p><text:s text:c="5"/>konsolidujúcou úètovnou jednotkou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b) údaj, èi úètovná jednotka je materskou úètovnou jednotkou a údaj, èi je</text:p>
          </table:table-cell>
        </table:table-row>
        <table:table-row table:style-name="ro3">
          <table:table-cell office:value-type="string">
            <text:p><text:s text:c="5"/>oslobodená od povinnosti zostaviﾝ konsolidovanú úètovnú závierku a</text:p>
          </table:table-cell>
        </table:table-row>
        <table:table-row table:style-name="ro1">
          <table:table-cell office:value-type="string">
            <text:p><text:s text:c="5"/>konsolidovanú výroènú správu pod¾a § 22 zákona, prièom sa uvádzajú</text:p>
          </table:table-cell>
        </table:table-row>
        <table:table-row table:style-name="ro1">
          <table:table-cell office:value-type="string">
            <text:p><text:s text:c="5"/>1. pri oslobodení pod¾a § 22 ods. 8 zákona obchodné meno a sídlo materskej</text:p>
          </table:table-cell>
        </table:table-row>
        <table:table-row table:style-name="ro1">
          <table:table-cell office:value-type="string">
            <text:p><text:s text:c="8"/>úètovnej jednotky zostavujúcej konsolidovanú úètovnú závierku pod¾a</text:p>
          </table:table-cell>
        </table:table-row>
        <table:table-row table:style-name="ro1">
          <table:table-cell office:value-type="string">
            <text:p><text:s text:c="8"/>osobitných predpisov,</text:p>
          </table:table-cell>
        </table:table-row>
        <table:table-row table:style-name="ro1">
          <table:table-cell office:value-type="string">
            <text:p><text:s text:c="5"/>2. pri oslobodení pod¾a § 22 ods. 12 zákona obchodné meno a sídlo </text:p>
          </table:table-cell>
        </table:table-row>
        <table:table-row table:style-name="ro1">
          <table:table-cell office:value-type="string">
            <text:p><text:s text:c="8"/>dcérskych úètovných jednotiek.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3) Priemerný prepoèítaný poèet zamestnancov:</text:p>
          </table:table-cell>
        </table:table-row>
        <table:table-row table:style-name="ro2">
          <table:table-cell table:style-name="ce2" office:value-type="string">
            <text:p><text:s/><text:span text:style-name="T1"><text:s/></text:span></text:p>
          </table:table-cell>
        </table:table-row>
        <table:table-row table:style-name="ro1">
          <table:table-cell table:style-name="ce3" office:value-type="float" office:value="365">
            <text:p>365</text:p>
          </table:table-cell>
        </table:table-row>
        <table:table-row table:style-name="ro1">
          <table:table-cell table:style-name="ce3" office:value-type="string">
            <text:p><text:s text:c="13"/>1 * ---------------- = <text:s text:c="5"/>1.00 pracovníkov</text:p>
          </table:table-cell>
        </table:table-row>
        <table:table-row table:style-name="ro1">
          <table:table-cell table:style-name="ce3" office:value-type="string">
            <text:p><text:s text:c="20"/>365 <text:s/>* <text:s text:c="4"/>1 <text:s text:c="3"/></text:p>
          </table:table-cell>
        </table:table-row>
        <table:table-row table:style-name="ro1">
          <table:table-cell table:style-name="ce3" office:value-type="string">
            <text:p><text:s text:c="2"/></text:p>
          </table:table-cell>
        </table:table-row>
        <table:table-row table:style-name="ro1">
          <table:table-cell table:style-name="ce3"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Èl. II <text:s/>INFORMÁCIE O PRIJATÝCH POSTUPOCH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1) Informácia, èi je úètovná závierka zostavená za splnenia predpokladu, že</text:p>
          </table:table-cell>
        </table:table-row>
        <table:table-row table:style-name="ro3">
          <table:table-cell office:value-type="string">
            <text:p><text:s text:c="5"/>úètovná jednotka bude nepretržite pokraèovaﾝ vo svojej èinnosti: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2">
          <table:table-cell table:style-name="ce2" office:value-type="string">
            <text:p><text:s text:c="8"/><text:span text:style-name="T1">Úètovná jednotka bude pokraèova</text:span><text:span text:style-name="T1">ﾝ </text:span><text:span text:style-name="T1">vo svojej èinnosti.</text:span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2) Spôsob oceòovania jednotlivých položiek majetku a záväzkov: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a) dlhodobého nehmotného majetku, dlhodobého hmotného majetku a dlhodobého</text:p>
          </table:table-cell>
        </table:table-row>
        <table:table-row table:style-name="ro1">
          <table:table-cell office:value-type="string">
            <text:p><text:s text:c="8"/>finanèného majetku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3">
          <table:table-cell office:value-type="string">
            <text:p><text:s text:c="5"/>b) zásob obstaraných kúpou, zásob vytvorených vlastnou èinnosﾝou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c) poh¾adávok,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2"/>Poznámky Úè MÚJ 3 - 01 <text:s text:c="3"/>IÈO: 4 7 5 2 2 9 6 8 <text:s text:c="3"/>DIÈ: 2 0 2 3 9 5 9 7 8 4 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60"/>Strana: <text:s/>2 z <text:s/>4</text:p>
          </table:table-cell>
        </table:table-row>
        <table:table-row table:style-name="ro2">
          <table:table-cell table:style-name="ce2" office:value-type="string">
            <text:p><text:s text:c="16"/><text:span text:style-name="T1">IGNITA FORS s.r.o. <text:s text:c="2"/>Nobelovo nám. 10 <text:s/>BRATISLAVA</text:span> <text:s text:c="9"/>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d) krátkodobého finanèného majetku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e) záväzkov vrátane rezerv, dlhopisov, pôžièiek a úverov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f) derivátových operácií.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3) Spôsob zostavenia odpisového plánu pre jednotlivé druhy dlhodobého</text:p>
          </table:table-cell>
        </table:table-row>
        <table:table-row table:style-name="ro1">
          <table:table-cell office:value-type="string">
            <text:p><text:s text:c="5"/>hmotného majetku a dlhodobého nehmotného majetku, prièom sa uvádza doba</text:p>
          </table:table-cell>
        </table:table-row>
        <table:table-row table:style-name="ro1">
          <table:table-cell office:value-type="string">
            <text:p><text:s text:c="5"/>odpisovania, použité sadzby odpisov a odpisové metódy pri urèení odpisov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4) Zmeny úètovných zásad a zmeny úètovných metód s uvedením dôvodu týchto</text:p>
          </table:table-cell>
        </table:table-row>
        <table:table-row table:style-name="ro1">
          <table:table-cell office:value-type="string">
            <text:p><text:s text:c="5"/>zmien a vyèíslením ich vplyvu na finanènú hodnotu majetku, záväzkov,</text:p>
          </table:table-cell>
        </table:table-row>
        <table:table-row table:style-name="ro1">
          <table:table-cell office:value-type="string">
            <text:p><text:s text:c="5"/>základného imania a výsledku hospodárenia úètovnej jednotky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5) Informácie o dotáciách a ich oceòovanie v úètovníctve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6) Informácie o úètovaní významných opráv chýb minulých úètovných období v</text:p>
          </table:table-cell>
        </table:table-row>
        <table:table-row table:style-name="ro1">
          <table:table-cell office:value-type="string">
            <text:p><text:s text:c="5"/>bežnom úètovnom období s uvedením vplyvu na nerozdelený zisk minulých</text:p>
          </table:table-cell>
        </table:table-row>
        <table:table-row table:style-name="ro3">
          <table:table-cell office:value-type="string">
            <text:p><text:s text:c="5"/>rokov alebo neuhradenú stratu minulých rokov; súèasne sa môže uviesﾝ aj</text:p>
          </table:table-cell>
        </table:table-row>
        <table:table-row table:style-name="ro1">
          <table:table-cell office:value-type="string">
            <text:p><text:s text:c="5"/>úètovanie nevýznamných chýb minulých úètovných období v bežnom úètovnom</text:p>
          </table:table-cell>
        </table:table-row>
        <table:table-row table:style-name="ro1">
          <table:table-cell office:value-type="string">
            <text:p><text:s text:c="5"/>období s uvedením vplyvu na výsledok hospodárenia bežného úètovného</text:p>
          </table:table-cell>
        </table:table-row>
        <table:table-row table:style-name="ro1">
          <table:table-cell office:value-type="string">
            <text:p><text:s text:c="5"/>obdobia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Èl. III INFORMÁCIE, KTORÉ VYSVET¼UJÚ A DOPÅÒAJÚ SÚVAHU A VÝKAZ ZISKOV A STRÁT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1) Informácia o sume a dôvodoch vzniku jednotlivých položiek nákladov alebo</text:p>
          </table:table-cell>
        </table:table-row>
        <table:table-row table:style-name="ro1">
          <table:table-cell office:value-type="string">
            <text:p><text:s text:c="5"/>výnosov, ktoré majú výnimoèný rozsah alebo výskyt, napríklad výnosy z</text:p>
          </table:table-cell>
        </table:table-row>
        <table:table-row table:style-name="ro1">
          <table:table-cell office:value-type="string">
            <text:p><text:s text:c="5"/>predaja podniku alebo èasti podniku, náklady z dôvodu predaja podniku</text:p>
          </table:table-cell>
        </table:table-row>
        <table:table-row table:style-name="ro1">
          <table:table-cell office:value-type="string">
            <text:p><text:s text:c="5"/>alebo èasti podniku, škody z dôvodu živelných pohrôm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2) Informácie o záväzkoch:</text:p>
          </table:table-cell>
        </table:table-row>
        <table:table-row table:style-name="ro2">
          <table:table-cell table:style-name="ce2" office:value-type="string">
            <text:p><text:s/><text:span text:style-name="T1"><text:s/></text:span></text:p>
          </table:table-cell>
        </table:table-row>
        <table:table-row table:style-name="ro1">
          <table:table-cell table:style-name="ce3" office:value-type="string">
            <text:p><text:s text:c="2"/></text:p>
          </table:table-cell>
        </table:table-row>
        <table:table-row table:style-name="ro1">
          <table:table-cell table:style-name="ce3" office:value-type="string">
            <text:p><text:s text:c="4"/>do lehoty splatnosti: <text:s text:c="13"/>eur</text:p>
          </table:table-cell>
        </table:table-row>
        <table:table-row table:style-name="ro1">
          <table:table-cell table:style-name="ce3" office:value-type="string">
            <text:p><text:s text:c="4"/>po lehote splatnosti: <text:s text:c="12"/></text:p>
          </table:table-cell>
        </table:table-row>
        <table:table-row table:style-name="ro1">
          <table:table-cell table:style-name="ce3"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3) Informácie o vlastných akciách: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a) dôvode nadobudnutia vlastných akcií poèas úètovného obdobia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b) informáciách, ktorými sú</text:p>
          </table:table-cell>
        </table:table-row>
        <table:table-row table:style-name="ro1">
          <table:table-cell office:value-type="string">
            <text:p><text:s text:c="8"/>1. poèet a menovitá hodnota nadobudnutých vlastných akcií poèas</text:p>
          </table:table-cell>
        </table:table-row>
        <table:table-row table:style-name="ro1">
          <table:table-cell office:value-type="string">
            <text:p><text:s text:c="11"/>úètovného obdobia a poèet a menovitá hodnota prevedených vlastných</text:p>
          </table:table-cell>
        </table:table-row>
        <table:table-row table:style-name="ro1">
          <table:table-cell office:value-type="string">
            <text:p><text:s text:c="11"/>akcií poèas úètovného obdobia, prièom sa uvádza percentuálna hodnota</text:p>
          </table:table-cell>
        </table:table-row>
        <table:table-row table:style-name="ro1">
          <table:table-cell office:value-type="string">
            <text:p><text:s text:c="11"/>týchto vlastných akcií na upísanom základnom imaní,</text:p>
          </table:table-cell>
        </table:table-row>
        <table:table-row table:style-name="ro1">
          <table:table-cell office:value-type="string">
            <text:p><text:s text:c="8"/>2. poèet a hodnota, za ktorú sa vlastné akcie poèas úètovného obdobia</text:p>
          </table:table-cell>
        </table:table-row>
        <table:table-row table:style-name="ro1">
          <table:table-cell office:value-type="string">
            <text:p><text:s text:c="11"/>nadobudli a poèet a hodnota, za ktorú sa vlastné akcie poèas</text:p>
          </table:table-cell>
        </table:table-row>
        <table:table-row table:style-name="ro1">
          <table:table-cell office:value-type="string">
            <text:p><text:s text:c="11"/>úètovného obdobia previedli na inú osobu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c) poète, menovitej hodnote a hodnote, za ktorú sa vlastné akcie nadobudli</text:p>
          </table:table-cell>
        </table:table-row>
        <table:table-row table:style-name="ro1">
          <table:table-cell office:value-type="string">
            <text:p><text:s text:c="8"/>a ktoré úètovná jednotka má v držbe k poslednému dòu úètovného obdobia;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2"/>Poznámky Úè MÚJ 3 - 01 <text:s text:c="3"/>IÈO: 4 7 5 2 2 9 6 8 <text:s text:c="3"/>DIÈ: 2 0 2 3 9 5 9 7 8 4 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60"/>Strana: <text:s/>3 z <text:s/>4</text:p>
          </table:table-cell>
        </table:table-row>
        <table:table-row table:style-name="ro2">
          <table:table-cell table:style-name="ce2" office:value-type="string">
            <text:p><text:s text:c="16"/><text:span text:style-name="T1">IGNITA FORS s.r.o. <text:s text:c="2"/>Nobelovo nám. 10 <text:s/>BRATISLAVA</text:span> <text:s text:c="9"/>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8"/>uvádza sa aj ich percentuálny podiel na upísanom základnom imaní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4) Informácie o orgánoch úètovnej jednotky: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a) výške jednotlivých druhov záruk alebo iných zabezpeèení poskytnutých</text:p>
          </table:table-cell>
        </table:table-row>
        <table:table-row table:style-name="ro1">
          <table:table-cell office:value-type="string">
            <text:p><text:s text:c="8"/>pre èlenov štatutárneho orgánu, dozorného orgánu a iného orgánu</text:p>
          </table:table-cell>
        </table:table-row>
        <table:table-row table:style-name="ro1">
          <table:table-cell office:value-type="string">
            <text:p><text:s text:c="8"/>úètovnej jednotky, a to v èlenení za jednotlivé orgány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b) pôžièkách poskytnutých èlenom štatutárneho orgánu, dozorného orgánu a</text:p>
          </table:table-cell>
        </table:table-row>
        <table:table-row table:style-name="ro1">
          <table:table-cell office:value-type="string">
            <text:p><text:s text:c="8"/>iného orgánu úètovnej jednotky a to</text:p>
          </table:table-cell>
        </table:table-row>
        <table:table-row table:style-name="ro1">
          <table:table-cell office:value-type="string">
            <text:p><text:s text:c="8"/>1. celková suma poskytnutých pôžièiek k poslednému dòu úètovného</text:p>
          </table:table-cell>
        </table:table-row>
        <table:table-row table:style-name="ro1">
          <table:table-cell office:value-type="string">
            <text:p><text:s text:c="11"/>obdobia v èlenení za jednotlivé orgány,</text:p>
          </table:table-cell>
        </table:table-row>
        <table:table-row table:style-name="ro1">
          <table:table-cell office:value-type="string">
            <text:p><text:s text:c="8"/>2. celková suma splatených pôžièiek k poslednému dòu úètovného obdobia</text:p>
          </table:table-cell>
        </table:table-row>
        <table:table-row table:style-name="ro1">
          <table:table-cell office:value-type="string">
            <text:p><text:s text:c="11"/>v èlenení za jednotlivé orgány,</text:p>
          </table:table-cell>
        </table:table-row>
        <table:table-row table:style-name="ro1">
          <table:table-cell office:value-type="string">
            <text:p><text:s text:c="8"/>3. celková suma odpustených pôžièiek a odpísaných pôžièiek k poslednému</text:p>
          </table:table-cell>
        </table:table-row>
        <table:table-row table:style-name="ro1">
          <table:table-cell office:value-type="string">
            <text:p><text:s text:c="11"/>dòu úètovného obdobia v èlenení za jednotlivé orgány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c) hlavných podmienkach, na základe ktorých im boli záruky alebo iné</text:p>
          </table:table-cell>
        </table:table-row>
        <table:table-row table:style-name="ro1">
          <table:table-cell office:value-type="string">
            <text:p><text:s text:c="8"/>zabezpeèenie a pôžièky poskytnuté; pri pôžièkách sa uvádzajú úrokové</text:p>
          </table:table-cell>
        </table:table-row>
        <table:table-row table:style-name="ro1">
          <table:table-cell office:value-type="string">
            <text:p><text:s text:c="8"/>sadzby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d) celkovej sume použitých finanèných prostriedkov alebo iného plnenia na</text:p>
          </table:table-cell>
        </table:table-row>
        <table:table-row table:style-name="ro1">
          <table:table-cell office:value-type="string">
            <text:p><text:s text:c="8"/>súkromné úèely èlenmi štatutárneho orgánu, dozorného orgánu a iného</text:p>
          </table:table-cell>
        </table:table-row>
        <table:table-row table:style-name="ro3">
          <table:table-cell office:value-type="string">
            <text:p><text:s text:c="8"/>orgánu úètovnej jednotky, ktoré je potrebné vyúètovaﾝ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/>(5) Informácie o povinnostiach úètovnej jednotky: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a) celkovej sume finanèných povinností, ktoré sa nevykazujú v súvahe, ale</text:p>
          </table:table-cell>
        </table:table-row>
        <table:table-row table:style-name="ro1">
          <table:table-cell office:value-type="string">
            <text:p><text:s text:c="8"/>sú významné na posúdenie finanènej situácie úètovnej jednotky,</text:p>
          </table:table-cell>
        </table:table-row>
        <table:table-row table:style-name="ro1">
          <table:table-cell office:value-type="string">
            <text:p><text:s text:c="8"/>napríklad povinnosti nájomcu vyplývajúce z operatívneho prenájmu,</text:p>
          </table:table-cell>
        </table:table-row>
        <table:table-row table:style-name="ro1">
          <table:table-cell office:value-type="string">
            <text:p><text:s text:c="8"/>z uzatvorených zmlúv na poskytnutie úveru alebo pôžièky, ktoré ešte</text:p>
          </table:table-cell>
        </table:table-row>
        <table:table-row table:style-name="ro1">
          <table:table-cell office:value-type="string">
            <text:p><text:s text:c="8"/>neboli poskytnuté, finanèné povinnosti vyplývajúce z licenèných a</text:p>
          </table:table-cell>
        </table:table-row>
        <table:table-row table:style-name="ro1">
          <table:table-cell office:value-type="string">
            <text:p><text:s text:c="8"/>koncesionárskych zmlúv s uvedením sumy poplatku za celé zostávajúce</text:p>
          </table:table-cell>
        </table:table-row>
        <table:table-row table:style-name="ro1">
          <table:table-cell office:value-type="string">
            <text:p><text:s text:c="8"/>obdobie platnosti zmluvy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b) celkovej sume významných podmienených záväzkov, ktorými sa rozumie</text:p>
          </table:table-cell>
        </table:table-row>
        <table:table-row table:style-name="ro3">
          <table:table-cell office:value-type="string">
            <text:p><text:s text:c="8"/>1. možná povinnosﾝ, ktorá vznikla ako dôsledok minulej udalosti a</text:p>
          </table:table-cell>
        </table:table-row>
        <table:table-row table:style-name="ro1">
          <table:table-cell office:value-type="string">
            <text:p><text:s text:c="11"/>ktorej existencia závisí od toho, èi nastane alebo nenastane jedna</text:p>
          </table:table-cell>
        </table:table-row>
        <table:table-row table:style-name="ro1">
          <table:table-cell office:value-type="string">
            <text:p><text:s text:c="11"/>alebo viac neistých udalostí v budúcnosti, ktorých vznik nezávisí od</text:p>
          </table:table-cell>
        </table:table-row>
        <table:table-row table:style-name="ro1">
          <table:table-cell office:value-type="string">
            <text:p><text:s text:c="11"/>úètovnej jednotky, alebo </text:p>
          </table:table-cell>
        </table:table-row>
        <table:table-row table:style-name="ro3">
          <table:table-cell office:value-type="string">
            <text:p><text:s text:c="8"/>2. existujúca povinnosﾝ, ktorá vznikla ako dôsledok minulej udalosti,</text:p>
          </table:table-cell>
        </table:table-row>
        <table:table-row table:style-name="ro1">
          <table:table-cell office:value-type="string">
            <text:p><text:s text:c="11"/>ale ktorá sa nevykazuje v súvahe, pretože</text:p>
          </table:table-cell>
        </table:table-row>
        <table:table-row table:style-name="ro1">
          <table:table-cell office:value-type="string">
            <text:p><text:s text:c="11"/>2a. nie je pravdepodobné, že na splnenie tejto povinnosti bude</text:p>
          </table:table-cell>
        </table:table-row>
        <table:table-row table:style-name="ro1">
          <table:table-cell office:value-type="string">
            <text:p><text:s text:c="15"/>potrebný úbytok ekonomických úžitkov, alebo</text:p>
          </table:table-cell>
        </table:table-row>
        <table:table-row table:style-name="ro3">
          <table:table-cell office:value-type="string">
            <text:p><text:s text:c="11"/>2b. výška tejto povinnosti sa nedá spo¾ahlivo oceniﾝ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c) opise významných finanèných povinností a významných podmienených</text:p>
          </table:table-cell>
        </table:table-row>
        <table:table-row table:style-name="ro1">
          <table:table-cell office:value-type="string">
            <text:p><text:s text:c="8"/>záväzkov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d) celkovej sume významných finanèných povinností a významných</text:p>
          </table:table-cell>
        </table:table-row>
        <table:table-row table:style-name="ro1">
          <table:table-cell office:value-type="string">
            <text:p><text:s text:c="8"/>podmienených záväzkoch voèi dcérskej úètovnej jednotke a úètovnej</text:p>
          </table:table-cell>
        </table:table-row>
        <table:table-row table:style-name="ro1">
          <table:table-cell office:value-type="string">
            <text:p><text:s text:c="8"/>jednotke s podstatným vplyvom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e) opise významných povinností úètovnej jednotky vyplývajúcich z</text:p>
          </table:table-cell>
        </table:table-row>
        <table:table-row table:style-name="ro1">
          <table:table-cell office:value-type="string">
            <text:p><text:s text:c="8"/>dôchodkových programov pre zamestnancov. 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2"/>Poznámky Úè MÚJ 3 - 01 <text:s text:c="3"/>IÈO: 4 7 5 2 2 9 6 8 <text:s text:c="3"/>DIÈ: 2 0 2 3 9 5 9 7 8 4 </text:p>
          </table:table-cell>
        </table:table-row>
        <table:table-row table:style-name="ro1">
          <table:table-cell office:value-type="string">
            <text:p><text:s text:c="2"/>----------------------- <text:s text:c="7"/>- - - - - - - - <text:s text:c="8"/>- - - - - - - - - - </text:p>
          </table:table-cell>
        </table:table-row>
        <table:table-row table:style-name="ro1">
          <table:table-cell office:value-type="string">
            <text:p><text:s text:c="60"/>Strana: <text:s/>4 z <text:s/>4</text:p>
          </table:table-cell>
        </table:table-row>
        <table:table-row table:style-name="ro2">
          <table:table-cell table:style-name="ce2" office:value-type="string">
            <text:p><text:s text:c="16"/><text:span text:style-name="T1">IGNITA FORS s.r.o. <text:s text:c="2"/>Nobelovo nám. 10 <text:s/>BRATISLAVA</text:span> <text:s text:c="9"/>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/>(6) Informácie o udelení výluèného práva alebo osobitného práva, ktorým sa</text:p>
          </table:table-cell>
        </table:table-row>
        <table:table-row table:style-name="ro3">
          <table:table-cell office:value-type="string">
            <text:p><text:s text:c="5"/>udelilo právo poskytovaﾝ služby vo verejnom záujme, prièom sa uvádza</text:p>
          </table:table-cell>
        </table:table-row>
        <table:table-row table:style-name="ro3">
          <table:table-cell office:value-type="string">
            <text:p><text:s text:c="5"/>náhrada za túto èinnosﾝ v akejko¾vek forme, a ak sa zároveò vykonávajú aj</text:p>
          </table:table-cell>
        </table:table-row>
        <table:table-row table:style-name="ro1">
          <table:table-cell office:value-type="string">
            <text:p><text:s text:c="5"/>iné èinnosti, uvádzajú sa aj informácie </text:p>
          </table:table-cell>
        </table:table-row>
        <table:table-row table:style-name="ro1">
          <table:table-cell office:value-type="string">
            <text:p><text:s text:c="5"/>o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a) všetkých formách prijatej náhrady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b) úètovných zásadách použitých pri pride¾ovaní nákladov a výnosov,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  <table:table-row table:style-name="ro1">
          <table:table-cell office:value-type="string">
            <text:p><text:s text:c="5"/>c) všetkých druhoch èinností úètovnej jednotky.</text:p>
          </table:table-cell>
        </table:table-row>
        <table:table-row table:style-name="ro1">
          <table:table-cell office:value-type="string">
            <text:p><text:s text:c="2"/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Courier New CE" svg:font-family="'Courier New CE'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30">30.06.2020</text:date>, <text:time>21:01:49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Zuzana Buzgovicova</meta:printed-by>
    <meta:print-date>2020-06-30T13:24:44.40</meta:print-date>
    <dc:date>2020-06-30T21:01:49.08</dc:date>
    <dc:creator>Zuzana Buzgovicova</dc:creator>
    <meta:document-statistic meta:table-count="1" meta:cell-count="205" meta:object-count="0"/>
    <meta:generator>OpenOffice/4.1.1$Win32 OpenOffice.org_project/411m6$Build-9775</meta:generator>
  </office:meta>
</office:document-meta>
</file>