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fo:language="sk" fo:country="SK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language="sk" fo:country="SK" fo:font-weight="bold" style:font-name-asian="Albany WT J" style:font-size-asian="12pt" style:font-weight-asian="bold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language="sk" fo:country="SK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sk" fo:country="SK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" fo:font-size="10pt" fo:language="sk" fo:country="SK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Header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-left="0.141cm" fo:padding-right="0.141cm" fo:padding-top="0.035cm" fo:padding-bottom="0.035cm" fo:border="0.51pt solid #000000"/>
      <style:text-properties style:font-name="Arial" fo:font-size="20pt" fo:language="sk" fo:country="SK" fo:font-weight="bold" style:font-size-asian="20pt" style:font-weight-asian="bold" style:font-name-complex="Arial" style:font-size-complex="20pt"/>
    </style:style>
    <style:style style:name="T1" style:family="text"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sk" fo:country="SK" fo:font-weight="bold" officeooo:rsid="00216518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sk" fo:country="SK" fo:font-weight="bold" officeooo:rsid="00219ec5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sk" fo:country="SK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sk" fo:country="SK" style:font-size-asian="10pt" style:font-name-complex="Arial" style:font-size-complex="10pt"/>
    </style:style>
    <style:style style:name="T7" style:family="text">
      <style:text-properties style:font-name="Arial" fo:font-size="10pt" fo:language="sk" fo:country="SK" officeooo:rsid="00216518" style:font-size-asian="10pt" style:font-name-complex="Arial" style:font-size-complex="10pt"/>
    </style:style>
    <style:style style:name="T8" style:family="text">
      <style:text-properties style:font-name="Arial" fo:font-size="10pt" fo:language="sk" fo:country="SK" officeooo:rsid="00219ec5" style:font-size-asian="10pt" style:font-name-complex="Arial" style:font-size-complex="10pt"/>
    </style:style>
    <style:style style:name="T9" style:family="text">
      <style:text-properties style:font-name="Arial" fo:font-size="10pt" fo:language="sk" fo:country="SK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Albany WT J" style:font-size-asian="10pt" style:font-name-complex="Arial" style:font-size-complex="10pt"/>
    </style:style>
    <style:style style:name="T11" style:family="text">
      <style:text-properties style:font-name="Arial" fo:font-size="10pt" fo:font-weight="bold" style:font-name-asian="Albany WT J" style:font-size-asian="10pt" style:font-weight-asian="bold" style:font-name-complex="Arial" style:font-size-complex="10pt"/>
    </style:style>
    <style:style style:name="T12" style:family="text">
      <style:text-properties style:font-name="Arial" fo:font-size="12pt" fo:language="sk" fo:country="SK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sk" fo:country="SK" fo:font-weight="bold" style:font-name-asian="Albany WT J" style:font-size-asian="12pt" style:font-weight-asian="bold" style:font-name-complex="Arial" style:font-size-complex="12pt"/>
    </style:style>
    <style:style style:name="T14" style:family="text">
      <style:text-properties style:font-name="Arial" fo:font-size="12pt" fo:language="sk" fo:country="SK" style:font-size-asian="12pt" style:font-name-complex="Arial" style:font-size-complex="12pt"/>
    </style:style>
    <style:style style:name="T15" style:family="text">
      <style:text-properties style:font-name="Arial" fo:font-size="12pt" fo:language="sk" fo:country="SK" style:font-name-asian="Albany WT J" style:font-size-asian="12pt" style:font-name-complex="Arial" style:font-size-complex="12pt"/>
    </style:style>
    <style:style style:name="T16" style:family="text">
      <style:text-properties officeooo:rsid="00216518"/>
    </style:style>
    <style:style style:name="T17" style:family="text">
      <style:text-properties officeooo:rsid="00219e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POZNÁMKY </text:p>
      <text:p text:style-name="P5">individuálnej účtovnej závierky</text:p>
      <text:p text:style-name="P9">mikro účtovnej jednotky</text:p>
      <text:p text:style-name="P9"/>
      <text:p text:style-name="P8"/>
      <text:p text:style-name="P1"><text:span text:style-name="T14">Daňové identifikačné číslo: </text:span><text:span text:style-name="T13">2120257689</text:span></text:p>
      <text:p text:style-name="P1"><text:span text:style-name="T14">IČO: </text:span><text:span text:style-name="T13">50270141</text:span></text:p>
      <text:p text:style-name="P1"><text:span text:style-name="T15">SK NACE:</text:span><text:span text:style-name="T13"> 62.02.2</text:span></text:p>
      <text:p text:style-name="P7"/>
      <text:p text:style-name="P1"><text:span text:style-name="T14">Obchodné meno (názov) účtovnej jednotky: </text:span><text:span text:style-name="T12">IMRICH, s. r. o.</text:span></text:p>
      <text:p text:style-name="P8">Sídlo účtovnej jednotky: <text:span text:style-name="T16">Karpatské námestie 10A</text:span>, <text:span text:style-name="T16">831 06 <text:s/>Bratislava</text:span>, Slovenská republika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7">2. Informácie o konsolidovanom celku</text:p>
      <text:p text:style-name="P10">Účtovná jednotka nie je súčasťou konsolidovaného celk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3. Priemerný prepočítaný počet zamestnancov</text:p>
      <text:p text:style-name="P18">Priemerný prepočítaný počet zamestnancov ............<text:span text:style-name="T16">0</text:span>...............</text:p>
      <text:p text:style-name="P2"><text:span text:style-name="T6">Účtovná jednotka k </text:span><text:span text:style-name="T1">31.12.20</text:span><text:span text:style-name="T3">20</text:span><text:span text:style-name="T6"> </text:span><text:span text:style-name="T7">ne</text:span><text:span text:style-name="T6">zamestnáva </text:span><text:span text:style-name="T7">žiadneho</text:span><text:span text:style-name="T6"> zamestnanc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>4. Informácie o prijatých postupoch</text:p>
      <text:p text:style-name="P10">Účtovná závierka bola zostavená za predpokladu nepretržitého trvania spoločnosti.</text:p>
      <text:p text:style-name="P2"><text:span text:style-name="T6">Účtovné metódy a všeobecné účtovné zásady boli účtovnou jednotkou konzistentne aplikované.</text:span><text:span text:style-name="T1"> <text:s/></text:span></text:p>
      <text:p text:style-name="P12">Náklady a výnosy</text:p>
      <text:p text:style-name="P10">O nákladoch a výnosoch sa účtuje v momente ich vzniku, bez ohľadu na dátum úhrady, inkasa alebo deň vyrovnania iným spôsobom. Dodržuje sa zásada časovej a vecnej súvislosti nákladov a výnosov.</text:p>
      <text:p text:style-name="P12">Majetok</text:p>
      <text:p text:style-name="P10">Dlhodobý majetok nakupovaný sa oceňuje obstarávacou cenou, ktorá zahŕňa cenu obstarania a náklady súvisiace s obstaraním (clo, prepravu, poistne a pod.).</text:p>
      <text:p text:style-name="P12">Zásoby</text:p>
      <text:p text:style-name="P10">Pri účtovaní zásob sa aplikuje spôsob účtovania B. Zásoby sa oceňujú nižšou z nasledujúcich hodnôt: obstarávacou cenou (nakupované zásoby) alebo vlastnými nákladmi (zásoby vytvorené vlastnou činnosťou) alebo čistou realizačnou hodnotou.</text:p>
      <text:p text:style-name="P12">Pohľadávky</text:p>
      <text:p text:style-name="P10">Pohľadávky pri ich vzniku sa oceňujú ich menovitou hodnotou; postúpené pohľadávky a pohľadávky nadobudnuté vkladom do základného imania sa oceňujú obstarávacou cenou vrátané nákladov súvisiacich s obstaraním. Toto ocenenie sa znižuje o pochybné a nevymožiteľné pohľadávky.</text:p>
      <text:p text:style-name="P12">Peňažné prostriedky a ceniny</text:p>
      <text:p text:style-name="P10">Peňažné prostriedky a ceniny sa oceňujú ich menovitou hodnotou. Zníženie ich hodnoty sa vyjadruje opravnou položkou.</text:p>
      <text:p text:style-name="P12">Náklady budúcich období a príjmy budúcich období</text:p>
      <text:p text:style-name="P10">Náklady budúcich období a príjmy budúcich období sa vykazujú vo výške, ktorá je potrebná na dodržanie zásady vecnej a časovej súvislosti s účtovným obdobím. </text:p>
      <text:p text:style-name="P12">Rezervy</text:p>
      <text:p text:style-name="P10">Rezervy sú záväzky s neurčitým časovým vymedzením alebo výškou; tvoria sa na krytie známych rizík alebo strát z podnikania. Oceňujú sa v očakávanej výške záväzku.</text:p>
      <text:p text:style-name="P12">Záväzky</text:p>
      <text:p text:style-name="P10">Záväzky pri ich vzniku sa oceňujú menovitou hodnotou. Záväzky pri ich prevzatí sa oceňujú obstarávacou cenou. Ak sa pri inventarizácii zisti, že suma záväzkov je iná ako ich výška v účtovníctve, uvedú sa záväzky v účtovníctve a v účtovnej závierke v tomto zistenom ocenení.</text:p>
      <text:p text:style-name="P10">Účtovná jednotka v účtovnom období neúčtovala o odpisoch k dlhodobému majetku ani o dotáciách.</text:p>
      <text:p text:style-name="P10">Počas účtovného obdobia nedošlo ku zmene účtovných metód ani účtovných zásad spoločnosti.</text:p>
      <text:p text:style-name="P10">Účtovná jednotka počas účtovného obdobia neúčtovala o významných ani nevýznamných opravách chýb minulých období.</text:p>
      <text:p text:style-name="P10"><text:soft-page-break/></text:p>
      <text:p text:style-name="P17">5. Informácie, ktoré vysvetľujú a dopĺňajú súvahu a výkaz ziskov a strát</text:p>
      <text:p text:style-name="P13"/>
      <text:p text:style-name="P2"><text:span text:style-name="T6"><text:tab/></text:span><text:span text:style-name="T1">Tržby</text:span><text:span text:style-name="T6"> účtovnej jednotky sú tvorené </text:span><text:span text:style-name="T7">výlučne</text:span><text:span text:style-name="T6"> z </text:span><text:span text:style-name="T9">Tržieb z predaja služieb – Konzultačné služby</text:span><text:span text:style-name="T6">.</text:span></text:p>
      <text:p text:style-name="P10"/>
      <text:p text:style-name="P2"><text:span text:style-name="T6"><text:tab/></text:span><text:span text:style-name="T1">Náklady</text:span><text:span text:style-name="T6"> účtovnej jednotky sú tvorené najmä:</text:span></text:p>
      <text:p text:style-name="P14">Spotreba materiálu:</text:p>
      <text:p text:style-name="P3"><text:span text:style-name="T6">- drobný hmotný majetok – </text:span><text:span text:style-name="T7">4 </text:span><text:span text:style-name="T8">115</text:span><text:span text:style-name="T6">,- EUR</text:span></text:p>
      <text:p text:style-name="P14">Cestovné:</text:p>
      <text:p text:style-name="P11">- cestovné – <text:span text:style-name="T17">8 483</text:span>,- EUR</text:p>
      <text:p text:style-name="P14">Ostatné služby:</text:p>
      <text:p text:style-name="P3"><text:span text:style-name="T6">- ostatné – <text:s/></text:span><text:span text:style-name="T8">2 967</text:span><text:span text:style-name="T6">,- EUR</text:span></text:p>
      <text:p text:style-name="P14">Osobné náklady:</text:p>
      <text:p text:style-name="P11">- príjmy spoločníkov a členov zo závislej činnosti – <text:span text:style-name="T17">1 350</text:span>,- EUR</text:p>
      <text:p text:style-name="P11">- zákonné sociálne poistenie – <text:span text:style-name="T17">494</text:span>,- EUR</text:p>
      <text:p text:style-name="P11"/>
      <text:p text:style-name="P3"><text:span text:style-name="T5"><text:s text:c="14"/></text:span><text:span text:style-name="T1">Záväzky </text:span><text:span text:style-name="T6">– účtovná jednotka nevykazuje záväzky so zostatkovou dobou splatnosti dlhšou ako päť rokov ani záväzky so zabezpečením.</text:span></text:p>
      <text:p text:style-name="P11"/>
      <text:p text:style-name="P3"><text:span text:style-name="T5"><text:s text:c="14"/></text:span><text:span text:style-name="T1">Vlastné akcie </text:span><text:span text:style-name="T6">– účtovná jednotka nevykazuje vlastné akcie.</text:span></text:p>
      <text:p text:style-name="P11"/>
      <text:p text:style-name="P3"><text:span text:style-name="T5"><text:s text:c="14"/></text:span><text:span text:style-name="T1">Záruky, zabezpečenia a pôžičky pre členov Orgánov účtovnej jednotky </text:span><text:span text:style-name="T6">– účtovná jednotka nevykazuje žiadne záruky ani iné zabezpečenia a pôžičky poskytnuté pre členov štatutárnych orgánov, dozorného orgánu a iného orgánu účtovnej jednotky.</text:span></text:p>
      <text:p text:style-name="P11"/>
      <text:p text:style-name="P3"><text:span text:style-name="T5"><text:s text:c="14"/></text:span><text:span text:style-name="T1">Finančné povinnosti účtovnej jednotky <text:s/></text:span><text:span text:style-name="T6">– účtovná jednotka neeviduje žiadne finančné povinnosti, ktoré sa nevykazujú v súvahe ani žiadne podmienené záväzky.</text:span></text:p>
      <text:p text:style-name="P13"/>
      <text:p text:style-name="P3"><text:span text:style-name="T5"><text:s text:c="14"/></text:span><text:span text:style-name="T1">Informácie o udelení výlučného práva alebo osobitného práva, ktorým sa udelilo právo poskytovať služby vo verejnom záujme <text:s/></text:span><text:span text:style-name="T6">– netýka sa účtovnej jednotky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MP2" style:family="paragraph" style:parent-style-name="Header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language="sk" fo:country="SK" fo:font-weight="bold" style:font-name-asian="Albany WT J" style:font-size-asian="10pt" style:font-weight-asian="bold" style:font-name-complex="Arial" style:font-size-complex="10pt"/>
    </style:style>
    <style:style style:name="MT3" style:family="text">
      <style:text-properties style:font-name="Arial" fo:font-size="10pt" style:font-name-asian="Albany WT J" style:font-size-asian="10pt" style:font-name-complex="Arial" style:font-size-complex="10pt"/>
    </style:style>
    <style:style style:name="MT4" style:family="text">
      <style:text-properties style:font-name="Arial" fo:font-size="10pt" fo:font-weight="bold" style:font-name-asian="Albany WT J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MÚJ 3 – </text:span><text:span text:style-name="MT2">01 <text:s text:c="60"/></text:span><text:span text:style-name="MT3">DIČ: </text:span><text:span text:style-name="MT4">2120257689</text:span><text:span text:style-name="MT3"> <text:s text:c="2"/>IČO: </text:span><text:span text:style-name="MT4">50270141</text:span></text:p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URILOVA - U454354</meta:initial-creator>
    <meta:creation-date>2019-03-22T13:58:00</meta:creation-date>
    <dc:date>2021-02-22T10:23:51.303000000</dc:date>
    <meta:print-date>2016-03-13T17:09:00</meta:print-date>
    <meta:editing-cycles>6</meta:editing-cycles>
    <meta:editing-duration>PT56M30S</meta:editing-duration>
    <meta:generator>LibreOffice/6.2.0.3$Windows_X86_64 LibreOffice_project/98c6a8a1c6c7b144ce3cc729e34964b47ce25d62</meta:generator>
    <meta:document-statistic meta:table-count="0" meta:image-count="0" meta:object-count="0" meta:page-count="4" meta:paragraph-count="54" meta:word-count="553" meta:character-count="4105" meta:non-whitespace-character-count="3452"/>
  </office:meta>
</office:document-meta>
</file>