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8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073fb4"/>
    </style:style>
    <style:style style:name="P2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073fb4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073fb4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073fb4" style:font-size-asian="11pt" style:font-name-complex="Arial2" style:font-size-complex="11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officeooo:paragraph-rsid="00073fb4" style:font-name-complex="Arial2"/>
    </style:style>
    <style:style style:name="P6" style:family="paragraph" style:parent-style-name="Standard">
      <style:paragraph-properties fo:line-height="0.459cm"/>
      <style:text-properties style:font-name="Arial" officeooo:paragraph-rsid="00073fb4" style:font-name-complex="Arial2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rsid="0009fee9" officeooo:paragraph-rsid="0009fee9" style:font-name-complex="Arial2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officeooo:paragraph-rsid="00073fb4" style:font-weight-asian="bold" style:font-name-complex="Arial2"/>
    </style:style>
    <style:style style:name="P9" style:family="paragraph" style:parent-style-name="Standard">
      <style:paragraph-properties fo:line-height="0.459cm" fo:text-align="justify" style:justify-single-word="false"/>
      <style:text-properties officeooo:paragraph-rsid="00073fb4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73fb4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073fb4"/>
    </style:style>
    <style:style style:name="P1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073fb4" style:font-name-complex="Arial2"/>
    </style:style>
    <style:style style:name="P1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073fb4" style:font-name-complex="Arial2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073fb4"/>
    </style:style>
    <style:style style:name="P1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073fb4" style:font-name-complex="Arial2"/>
    </style:style>
    <style:style style:name="P16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073fb4" style:font-name-complex="Arial2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73fb4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b9094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c6c16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73fb4" style:font-size-asian="11pt" style:font-name-complex="Arial2" style:font-size-complex="11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0b9094" officeooo:paragraph-rsid="000b9094" style:font-size-asian="11pt" style:font-name-complex="Arial2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941a0" officeooo:paragraph-rsid="001941a0" style:font-size-asian="11pt" style:font-name-complex="Arial2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073fb4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073fb4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font-style="normal" officeooo:paragraph-rsid="00073fb4" style:font-size-asian="11pt" style:font-style-asian="normal" style:font-name-complex="Arial2" style:font-size-complex="11pt" style:font-style-complex="normal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officeooo:paragraph-rsid="00073fb4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officeooo:paragraph-rsid="00073fb4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073fb4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0b9094" officeooo:paragraph-rsid="000b9094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0b9094" officeooo:paragraph-rsid="001a8fb2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4a5a7" officeooo:paragraph-rsid="0014a5a7"/>
    </style:style>
    <style:style style:name="P3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073fb4"/>
    </style:style>
    <style:style style:name="P3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73fb4" style:font-size-asian="11pt" style:font-name-complex="Arial2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73fb4" style:font-size-asian="11pt" style:font-name-complex="Arial2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073fb4" style:font-size-asian="11pt" style:font-name-complex="Arial2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073fb4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073fb4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officeooo:paragraph-rsid="00073fb4" style:font-size-asian="11pt" style:font-weight-asian="bold" style:font-name-complex="Arial2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73fb4"/>
    </style:style>
    <style:style style:name="P40" style:family="paragraph" style:parent-style-name="Text_20_body">
      <style:paragraph-properties fo:margin-left="1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73fb4" style:font-size-asian="11pt" style:font-name-complex="Arial2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073fb4" style:font-size-asian="11pt" style:font-name-complex="Arial2" style:font-size-complex="11pt"/>
    </style:style>
    <style:style style:name="P42" style:family="paragraph" style:parent-style-name="Standard">
      <style:paragraph-properties fo:margin-top="0.004cm" fo:margin-bottom="0cm" loext:contextual-spacing="false" fo:line-height="0.247cm"/>
      <style:text-properties style:font-name="Arial" fo:font-size="11pt" fo:language="en" fo:country="US" officeooo:paragraph-rsid="00073fb4" style:font-size-asian="11pt" style:font-name-complex="Arial2" style:font-size-complex="11pt" loext:padding="0cm" loext:border="0.51pt solid #000000"/>
    </style:style>
    <style:style style:name="P43" style:family="paragraph" style:parent-style-name="Standard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73fb4"/>
    </style:style>
    <style:style style:name="P45" style:family="paragraph" style:parent-style-name="Header" style:master-page-name="Standard">
      <style:paragraph-properties fo:margin-top="0.004cm" fo:margin-bottom="0cm" loext:contextual-spacing="false" fo:line-height="0.247cm" style:page-number="auto"/>
      <style:text-properties style:font-name="Arial" fo:font-size="11pt" fo:language="en" fo:country="US" officeooo:paragraph-rsid="00073fb4" style:font-size-asian="11pt" style:font-name-complex="Arial2" style:font-size-complex="11pt" loext:padding="0cm" loext:border="0.51pt solid #000000"/>
    </style:style>
    <style:style style:name="P46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073fb4" style:font-size-asian="11pt" style:font-name-complex="Arial2" style:font-size-complex="11pt"/>
    </style:style>
    <style:style style:name="P47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officeooo:paragraph-rsid="00073fb4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c6c16" officeooo:paragraph-rsid="001c6c16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officeooo:rsid="0009fee9" style:font-weight-asian="bold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T6" style:family="text">
      <style:text-properties style:font-name="Arial" fo:font-size="11pt" officeooo:rsid="0009de83" style:font-size-asian="11pt" style:font-name-complex="Arial2" style:font-size-complex="11pt" loext:padding="0cm" loext:border="0.51pt solid #000000"/>
    </style:style>
    <style:style style:name="T7" style:family="text">
      <style:text-properties style:font-name="Arial" fo:font-size="11pt" officeooo:rsid="000b9094" style:font-size-asian="11pt" style:font-name-complex="Arial2" style:font-size-complex="11pt"/>
    </style:style>
    <style:style style:name="T8" style:family="text">
      <style:text-properties style:font-name="Arial" fo:font-size="11pt" officeooo:rsid="001a8fb2" style:font-size-asian="11pt" style:font-name-complex="Arial2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" fo:font-size="11pt" fo:letter-spacing="-0.004cm" style:font-size-asian="11pt" style:font-name-complex="Arial2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" fo:font-size="11pt" fo:letter-spacing="-0.002cm" style:font-size-asian="11pt" style:font-name-complex="Arial2" style:font-size-complex="11pt"/>
    </style:style>
    <style:style style:name="T15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T16" style:family="text">
      <style:text-properties style:font-name="Arial" fo:font-size="11pt" fo:letter-spacing="-0.002cm" officeooo:rsid="000b9094" style:font-size-asian="11pt" style:font-name-complex="Arial2" style:font-size-complex="11pt"/>
    </style:style>
    <style:style style:name="T17" style:family="text">
      <style:text-properties style:font-name="Arial" fo:font-size="11pt" fo:letter-spacing="-0.002cm" officeooo:rsid="000bed93" style:font-size-asian="11pt" style:font-name-complex="Arial2" style:font-size-complex="11pt"/>
    </style:style>
    <style:style style:name="T18" style:family="text">
      <style:text-properties style:font-name="Arial" fo:font-size="11pt" fo:letter-spacing="-0.002cm" officeooo:rsid="0015cf83" style:font-size-asian="11pt" style:font-name-complex="Arial2" style:font-size-complex="11pt"/>
    </style:style>
    <style:style style:name="T19" style:family="text">
      <style:text-properties style:font-name="Arial" fo:font-size="11pt" fo:letter-spacing="-0.002cm" officeooo:rsid="001a8fb2" style:font-size-asian="11pt" style:font-name-complex="Arial2" style:font-size-complex="11pt"/>
    </style:style>
    <style:style style:name="T20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21" style:family="text">
      <style:text-properties style:font-name="Arial" fo:font-size="11pt" fo:letter-spacing="-0.002cm" fo:font-weight="bold" officeooo:rsid="000b9094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" fo:font-size="11pt" fo:letter-spacing="0.002cm" style:font-size-asian="11pt" style:font-name-complex="Arial2" style:font-size-complex="11pt"/>
    </style:style>
    <style:style style:name="T24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T25" style:family="text">
      <style:text-properties style:font-name="Arial" fo:font-size="11pt" fo:letter-spacing="0.069cm" style:font-size-asian="11pt" style:font-name-complex="Arial2" style:font-size-complex="11pt"/>
    </style:style>
    <style:style style:name="T26" style:family="text">
      <style:text-properties style:font-name="Arial" fo:font-size="11pt" fo:letter-spacing="0.074cm" style:font-size-asian="11pt" style:font-name-complex="Arial2" style:font-size-complex="11pt"/>
    </style:style>
    <style:style style:name="T27" style:family="text">
      <style:text-properties style:font-name="Arial" fo:font-size="11pt" fo:letter-spacing="0.005cm" style:font-size-asian="11pt" style:font-name-complex="Arial2" style:font-size-complex="11pt"/>
    </style:style>
    <style:style style:name="T28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" fo:font-size="11pt" fo:letter-spacing="0.071cm" style:font-size-asian="11pt" style:font-name-complex="Arial2" style:font-size-complex="11pt"/>
    </style:style>
    <style:style style:name="T30" style:family="text">
      <style:text-properties style:font-name="Arial" fo:font-size="11pt" fo:letter-spacing="0.072cm" style:font-size-asian="11pt" style:font-name-complex="Arial2" style:font-size-complex="11pt"/>
    </style:style>
    <style:style style:name="T31" style:family="text">
      <style:text-properties style:font-name="Arial" fo:font-size="11pt" fo:letter-spacing="0.004cm" style:font-size-asian="11pt" style:font-name-complex="Arial2" style:font-size-complex="11pt"/>
    </style:style>
    <style:style style:name="T32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T3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35" style:family="text">
      <style:text-properties style:font-name="Arial" fo:font-size="11pt" fo:letter-spacing="0.004cm" fo:font-style="italic" style:font-size-asian="11pt" style:font-style-asian="italic" style:font-name-complex="Arial2" style:font-size-complex="11pt" style:font-style-complex="italic"/>
    </style:style>
    <style:style style:name="T36" style:family="text">
      <style:text-properties style:font-name="Arial" fo:font-size="11pt" fo:letter-spacing="0.004cm" fo:font-style="normal" style:font-size-asian="11pt" style:font-style-asian="normal" style:font-name-complex="Arial2" style:font-size-complex="11pt" style:font-style-complex="normal"/>
    </style:style>
    <style:style style:name="T37" style:family="text">
      <style:text-properties style:font-name="Arial" fo:font-size="11pt" fo:letter-spacing="0.007cm" style:font-size-asian="11pt" style:font-name-complex="Arial2" style:font-size-complex="11pt"/>
    </style:style>
    <style:style style:name="T3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" fo:font-size="11pt" fo:letter-spacing="-0.009cm" style:font-size-asian="11pt" style:font-name-complex="Arial2" style:font-size-complex="11pt"/>
    </style:style>
    <style:style style:name="T4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42" style:family="text">
      <style:text-properties style:font-name="Arial" fo:font-size="11pt" fo:letter-spacing="-0.007cm" style:font-size-asian="11pt" style:font-name-complex="Arial2" style:font-size-complex="11pt"/>
    </style:style>
    <style:style style:name="T43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44" style:family="text">
      <style:text-properties style:font-name="Arial" fo:font-size="11pt" fo:letter-spacing="0.009cm" style:font-size-asian="11pt" style:font-name-complex="Arial2" style:font-size-complex="11pt"/>
    </style:style>
    <style:style style:name="T4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" fo:font-size="11pt" fo:letter-spacing="0.014cm" style:font-size-asian="11pt" style:font-name-complex="Arial2" style:font-size-complex="11pt"/>
    </style:style>
    <style:style style:name="T4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9" style:family="text">
      <style:text-properties style:font-name="Arial" fo:font-size="11pt" fo:letter-spacing="0.034cm" style:font-size-asian="11pt" style:font-name-complex="Arial2" style:font-size-complex="11pt"/>
    </style:style>
    <style:style style:name="T50" style:family="text">
      <style:text-properties style:font-name="Arial" fo:font-size="11pt" fo:letter-spacing="-0.005cm" style:font-size-asian="11pt" style:font-name-complex="Arial2" style:font-size-complex="11pt"/>
    </style:style>
    <style:style style:name="T5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" fo:font-size="11pt" fo:letter-spacing="0.032cm" style:font-size-asian="11pt" style:font-name-complex="Arial2" style:font-size-complex="11pt"/>
    </style:style>
    <style:style style:name="T5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54" style:family="text">
      <style:text-properties style:font-name="Arial" fo:font-size="11pt" fo:letter-spacing="0.025cm" style:font-size-asian="11pt" style:font-name-complex="Arial2" style:font-size-complex="11pt"/>
    </style:style>
    <style:style style:name="T55" style:family="text">
      <style:text-properties style:font-name="Arial" fo:font-size="11pt" fo:letter-spacing="0.053cm" style:font-size-asian="11pt" style:font-name-complex="Arial2" style:font-size-complex="11pt"/>
    </style:style>
    <style:style style:name="T56" style:family="text">
      <style:text-properties style:font-name="Arial" fo:font-size="11pt" fo:letter-spacing="0.055cm" style:font-size-asian="11pt" style:font-name-complex="Arial2" style:font-size-complex="11pt"/>
    </style:style>
    <style:style style:name="T57" style:family="text">
      <style:text-properties style:font-name="Arial" fo:font-size="11pt" fo:letter-spacing="0.056cm" style:font-size-asian="11pt" style:font-name-complex="Arial2" style:font-size-complex="11pt"/>
    </style:style>
    <style:style style:name="T5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" fo:font-size="11pt" fo:letter-spacing="0.011cm" style:font-size-asian="11pt" style:font-name-complex="Arial2" style:font-size-complex="11pt"/>
    </style:style>
    <style:style style:name="T6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" fo:font-size="11pt" fo:letter-spacing="0.104cm" style:font-size-asian="11pt" style:font-name-complex="Arial2" style:font-size-complex="11pt"/>
    </style:style>
    <style:style style:name="T62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63" style:family="text">
      <style:text-properties style:font-name="Arial" fo:font-size="11pt" fo:letter-spacing="0.012cm" style:font-size-asian="11pt" style:font-name-complex="Arial2" style:font-size-complex="11pt"/>
    </style:style>
    <style:style style:name="T6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65" style:family="text">
      <style:text-properties style:font-name="Arial" fo:font-size="11pt" fo:letter-spacing="0.021cm" style:font-size-asian="11pt" style:font-name-complex="Arial2" style:font-size-complex="11pt"/>
    </style:style>
    <style:style style:name="T66" style:family="text">
      <style:text-properties style:font-name="Arial" fo:font-size="11pt" fo:letter-spacing="0.019cm" style:font-size-asian="11pt" style:font-name-complex="Arial2" style:font-size-complex="11pt"/>
    </style:style>
    <style:style style:name="T67" style:family="text">
      <style:text-properties style:font-name="Arial" fo:font-size="11pt" fo:letter-spacing="0.023cm" style:font-size-asian="11pt" style:font-name-complex="Arial2" style:font-size-complex="11pt"/>
    </style:style>
    <style:style style:name="T68" style:family="text">
      <style:text-properties style:font-name="Arial" fo:font-size="11pt" fo:letter-spacing="0.018cm" style:font-size-asian="11pt" style:font-name-complex="Arial2" style:font-size-complex="11pt"/>
    </style:style>
    <style:style style:name="T69" style:family="text">
      <style:text-properties style:font-name="Arial" fo:font-size="11pt" fo:letter-spacing="0.09cm" style:font-size-asian="11pt" style:font-name-complex="Arial2" style:font-size-complex="11pt"/>
    </style:style>
    <style:style style:name="T70" style:family="text">
      <style:text-properties style:font-name="Arial" fo:font-size="11pt" fo:letter-spacing="0.093cm" style:font-size-asian="11pt" style:font-name-complex="Arial2" style:font-size-complex="11pt"/>
    </style:style>
    <style:style style:name="T71" style:family="text">
      <style:text-properties style:font-name="Arial" fo:font-size="11pt" fo:letter-spacing="0.092cm" style:font-size-asian="11pt" style:font-name-complex="Arial2" style:font-size-complex="11pt"/>
    </style:style>
    <style:style style:name="T7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73" style:family="text">
      <style:text-properties style:font-name="Arial" fo:font-size="11pt" fo:letter-spacing="0.095cm" style:font-size-asian="11pt" style:font-name-complex="Arial2" style:font-size-complex="11pt"/>
    </style:style>
    <style:style style:name="T7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75" style:family="text">
      <style:text-properties style:font-name="Arial" fo:font-size="11pt" fo:letter-spacing="0.067cm" style:font-size-asian="11pt" style:font-name-complex="Arial2" style:font-size-complex="11pt"/>
    </style:style>
    <style:style style:name="T76" style:family="text">
      <style:text-properties style:font-name="Arial" fo:font-size="11pt" fo:letter-spacing="0.03cm" style:font-size-asian="11pt" style:font-name-complex="Arial2" style:font-size-complex="11pt"/>
    </style:style>
    <style:style style:name="T77" style:family="text">
      <style:text-properties style:font-name="Arial" fo:font-size="11pt" fo:letter-spacing="0.058cm" style:font-size-asian="11pt" style:font-name-complex="Arial2" style:font-size-complex="11pt"/>
    </style:style>
    <style:style style:name="T78" style:family="text">
      <style:text-properties style:font-name="Arial" fo:font-size="11pt" fo:letter-spacing="0.062cm" style:font-size-asian="11pt" style:font-name-complex="Arial2" style:font-size-complex="11pt"/>
    </style:style>
    <style:style style:name="T79" style:family="text">
      <style:text-properties style:font-name="Arial" fo:font-size="11pt" fo:letter-spacing="0.065cm" style:font-size-asian="11pt" style:font-name-complex="Arial2" style:font-size-complex="11pt"/>
    </style:style>
    <style:style style:name="T80" style:family="text">
      <style:text-properties style:font-name="Arial" fo:font-size="11pt" fo:letter-spacing="-0.014cm" style:font-size-asian="11pt" style:font-name-complex="Arial2" style:font-size-complex="11pt"/>
    </style:style>
    <style:style style:name="T81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T8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83" style:family="text">
      <style:text-properties style:font-name="Arial" fo:font-size="11pt" fo:letter-spacing="0.016cm" style:font-size-asian="11pt" style:font-name-complex="Arial2" style:font-size-complex="11pt"/>
    </style:style>
    <style:style style:name="T84" style:family="text">
      <style:text-properties style:font-name="Arial" fo:font-size="11pt" fo:letter-spacing="0.081cm" style:font-size-asian="11pt" style:font-name-complex="Arial2" style:font-size-complex="11pt"/>
    </style:style>
    <style:style style:name="T85" style:family="text">
      <style:text-properties style:font-name="Arial" fo:font-size="11pt" fo:letter-spacing="0.083cm" style:font-size-asian="11pt" style:font-name-complex="Arial2" style:font-size-complex="11pt"/>
    </style:style>
    <style:style style:name="T86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87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88" style:family="text">
      <style:text-properties style:font-name="Arial" fo:font-size="11pt" fo:letter-spacing="0.079cm" style:font-size-asian="11pt" style:font-name-complex="Arial2" style:font-size-complex="11pt"/>
    </style:style>
    <style:style style:name="T89" style:family="text">
      <style:text-properties style:font-name="Arial" fo:font-size="11pt" fo:letter-spacing="0.085cm" style:font-size-asian="11pt" style:font-name-complex="Arial2" style:font-size-complex="11pt"/>
    </style:style>
    <style:style style:name="T90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91" style:family="text">
      <style:text-properties style:font-name="Arial" fo:font-size="11pt" fo:font-style="normal" officeooo:rsid="000b9094" style:font-size-asian="11pt" style:font-style-asian="normal" style:font-name-complex="Arial2" style:font-size-complex="11pt" style:font-style-complex="normal"/>
    </style:style>
    <style:style style:name="T92" style:family="text">
      <style:text-properties style:font-name="Arial" fo:font-size="11pt" fo:letter-spacing="0.046cm" style:font-size-asian="11pt" style:font-name-complex="Arial2" style:font-size-complex="11pt"/>
    </style:style>
    <style:style style:name="T93" style:family="text">
      <style:text-properties style:font-name="Arial" fo:font-size="11pt" fo:letter-spacing="0.044cm" style:font-size-asian="11pt" style:font-name-complex="Arial2" style:font-size-complex="11pt"/>
    </style:style>
    <style:style style:name="T94" style:family="text">
      <style:text-properties style:font-name="Arial" fo:font-size="11pt" fo:letter-spacing="0.049cm" style:font-size-asian="11pt" style:font-name-complex="Arial2" style:font-size-complex="11pt"/>
    </style:style>
    <style:style style:name="T95" style:family="text">
      <style:text-properties style:font-name="Arial" fo:font-size="11pt" fo:letter-spacing="0.037cm" style:font-size-asian="11pt" style:font-name-complex="Arial2" style:font-size-complex="11pt"/>
    </style:style>
    <style:style style:name="T96" style:family="text">
      <style:text-properties style:font-name="Arial" fo:font-size="11pt" fo:letter-spacing="0.035cm" style:font-size-asian="11pt" style:font-name-complex="Arial2" style:font-size-complex="11pt"/>
    </style:style>
    <style:style style:name="T97" style:family="text">
      <style:text-properties style:font-name="Arial" fo:font-size="11pt" fo:letter-spacing="0.097cm" style:font-size-asian="11pt" style:font-name-complex="Arial2" style:font-size-complex="11pt"/>
    </style:style>
    <style:style style:name="T98" style:family="text">
      <style:text-properties style:font-name="Arial" fo:font-size="11pt" fo:letter-spacing="0.101cm" style:font-size-asian="11pt" style:font-name-complex="Arial2" style:font-size-complex="11pt"/>
    </style:style>
    <style:style style:name="T99" style:family="text">
      <style:text-properties style:font-name="Arial" fo:font-size="11pt" fo:letter-spacing="0.028cm" style:font-size-asian="11pt" style:font-name-complex="Arial2" style:font-size-complex="11pt"/>
    </style:style>
    <style:style style:name="T100" style:family="text">
      <style:text-properties style:font-name="Arial" fo:font-size="11pt" fo:letter-spacing="0.041cm" style:font-size-asian="11pt" style:font-name-complex="Arial2" style:font-size-complex="11pt"/>
    </style:style>
    <style:style style:name="T101" style:family="text">
      <style:text-properties style:font-name="Arial" fo:font-size="11pt" fo:letter-spacing="0.039cm" style:font-size-asian="11pt" style:font-name-complex="Arial2" style:font-size-complex="11pt"/>
    </style:style>
    <style:style style:name="T102" style:family="text">
      <style:text-properties style:font-name="Arial" fo:font-size="11pt" fo:letter-spacing="0.042cm" style:font-size-asian="11pt" style:font-name-complex="Arial2" style:font-size-complex="11pt"/>
    </style:style>
    <style:style style:name="T103" style:family="text">
      <style:text-properties style:font-name="Arial" fo:font-size="11pt" fo:letter-spacing="0.06cm" style:font-size-asian="11pt" style:font-name-complex="Arial2" style:font-size-complex="11pt"/>
    </style:style>
    <style:style style:name="T104" style:family="text">
      <style:text-properties style:font-name="Arial" fo:font-size="11pt" fo:letter-spacing="0.088cm" style:font-size-asian="11pt" style:font-name-complex="Arial2" style:font-size-complex="11pt"/>
    </style:style>
    <style:style style:name="T10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106" style:family="text">
      <style:text-properties style:font-name="Arial" fo:font-size="11pt" fo:letter-spacing="0.086cm" style:font-size-asian="11pt" style:font-name-complex="Arial2" style:font-size-complex="11pt"/>
    </style:style>
    <style:style style:name="T107" style:family="text">
      <style:text-properties style:font-name="Arial" fo:font-size="11pt" fo:letter-spacing="0.026cm" style:font-size-asian="11pt" style:font-name-complex="Arial2" style:font-size-complex="11pt"/>
    </style:style>
    <style:style style:name="T108" style:family="text">
      <style:text-properties style:font-name="Arial" fo:font-size="11pt" fo:letter-spacing="0.048cm" style:font-size-asian="11pt" style:font-name-complex="Arial2" style:font-size-complex="11pt"/>
    </style:style>
    <style:style style:name="T109" style:family="text">
      <style:text-properties style:font-name="Arial" fo:font-size="11pt" fo:letter-spacing="0.076cm" style:font-size-asian="11pt" style:font-name-complex="Arial2" style:font-size-complex="11pt"/>
    </style:style>
    <style:style style:name="T110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T111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12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13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14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15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16" style:family="text">
      <style:text-properties style:font-name="Arial" style:font-name-complex="Arial2"/>
    </style:style>
    <style:style style:name="T117" style:family="text">
      <style:text-properties style:font-name="Arial" style:text-underline-style="solid" style:text-underline-width="auto" style:text-underline-color="font-color" style:font-name-complex="Arial2"/>
    </style:style>
    <style:style style:name="T118" style:family="text">
      <style:text-properties style:font-name="Arial" style:text-underline-style="solid" style:text-underline-width="auto" style:text-underline-color="font-color" officeooo:rsid="000eaa0c" style:font-name-complex="Arial2"/>
    </style:style>
    <style:style style:name="T119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20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21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22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23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24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25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26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27" style:family="text">
      <style:text-properties officeooo:rsid="0009fee9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officeooo:rsid="000ca0d3"/>
    </style:style>
    <style:style style:name="T130" style:family="text">
      <style:text-properties officeooo:rsid="0010a3c1"/>
    </style:style>
    <style:style style:name="T131" style:family="text">
      <style:text-properties officeooo:rsid="001a8fb2"/>
    </style:style>
    <style:style style:name="T132" style:family="text">
      <style:text-properties fo:letter-spacing="0.002cm"/>
    </style:style>
    <style:style style:name="T133" style:family="text">
      <style:text-properties fo:letter-spacing="0.004cm"/>
    </style:style>
    <style:style style:name="T134" style:family="text">
      <style:text-properties fo:letter-spacing="-0.009cm"/>
    </style:style>
    <style:style style:name="T135" style:family="text">
      <style:text-properties officeooo:rsid="001c6c16"/>
    </style:style>
    <style:style style:name="T136" style:family="text">
      <style:text-properties officeooo:rsid="001de34f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3"><text:span text:style-name="T5">Po</text:span><text:span text:style-name="T24">z</text:span><text:span text:style-name="T5">n</text:span><text:span text:style-name="T15">á</text:span><text:span text:style-name="T5">m</text:span><text:span text:style-name="T32">k</text:span><text:span text:style-name="T5">y</text:span><text:span text:style-name="T81"> </text:span><text:span text:style-name="T24">Ú</text:span><text:span text:style-name="T5">č MÚJ 3 –</text:span><text:span text:style-name="T15"> </text:span><text:span text:style-name="T5">01</text:span><text:span text:style-name="T4"> <text:s text:c="25"/></text:span><text:span text:style-name="T5"><text:s/></text:span><text:span text:style-name="T110">I</text:span><text:span text:style-name="T5">ČO:36421910 <text:s text:c="5"/></text:span><text:span text:style-name="T4"><text:s/></text:span><text:span text:style-name="T5"><text:s/></text:span><text:span text:style-name="T24">D</text:span><text:span text:style-name="T110">I</text:span><text:span text:style-name="T5">Č:</text:span><text:span text:style-name="T6">2021869938</text:span></text:p>
      <text:p text:style-name="P42"/>
      <text:p text:style-name="P42"/>
      <text:p text:style-name="P42"/>
      <text:p text:style-name="P42"/>
      <text:p text:style-name="P44"><text:span text:style-name="T2">Poznámky k mikro účtovnej závierke za rok </text:span><text:span text:style-name="T3">2020</text:span>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2" text:outline-level="1">Článok I</text:h>
      <text:p text:style-name="P14"><text:span text:style-name="T111">Vš</text:span><text:span text:style-name="T112">e</text:span><text:span text:style-name="T111">ob</text:span><text:span text:style-name="T114">ec</text:span><text:span text:style-name="T111">né</text:span><text:span text:style-name="T114"> </text:span><text:span text:style-name="T111">úda</text:span><text:span text:style-name="T114">j</text:span><text:span text:style-name="T111">e</text:span></text:p>
      <text:p text:style-name="P13"/>
      <text:p text:style-name="P32"><text:span text:style-name="T4">1. </text:span><text:span text:style-name="T9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dvokátska kancelária, Mestická , Slovíková 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42191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Hviezdoslavova 6 , 010 01 Žilina</text:p>
          </table:table-cell>
        </table:table-row>
      </table:table>
      <text:p text:style-name="P5"/>
      <text:p text:style-name="P5"/>
      <text:p text:style-name="P32"><text:span text:style-name="T4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22">u</text:span><text:span text:style-name="T23"> - </text:span><text:span text:style-name="T4">ob</text:span><text:span text:style-name="T14">c</text:span><text:span text:style-name="T4">hodné</text:span><text:span text:style-name="T25"> </text:span><text:span text:style-name="T4">meno</text:span><text:span text:style-name="T26"> </text:span><text:span text:style-name="T4">a síd</text:span><text:span text:style-name="T27">l</text:span><text:span text:style-name="T4">o</text:span><text:span text:style-name="T29"> </text:span><text:span text:style-name="T4">konsolidujú</text:span><text:span text:style-name="T14">ce</text:span><text:span text:style-name="T4">j</text:span><text:span text:style-name="T30"> </text:span><text:span text:style-name="T4">ú</text:span><text:span text:style-name="T14">č</text:span><text:span text:style-name="T4">t</text:span><text:span text:style-name="T31">o</text:span><text:span text:style-name="T4">vn</text:span><text:span text:style-name="T14">e</text:span><text:span text:style-name="T4">j</text:span><text:span text:style-name="T30"> </text:span><text:span text:style-name="T4">jednot</text:span><text:span text:style-name="T37">k</text:span><text:span text:style-name="T39">y:</text:span></text:p>
      <text:p text:style-name="P37">Účtovná jednotka nemá náplň pre túto položku</text:p>
      <text:p text:style-name="P33"/>
      <text:p text:style-name="P9"><text:span text:style-name="T116">3. </text:span><text:span text:style-name="T117">Pri</text:span><text:span text:style-name="T113">e</text:span><text:span text:style-name="T117">me</text:span><text:span text:style-name="T113">r</text:span><text:span text:style-name="T119">n</text:span><text:span text:style-name="T117">ý</text:span><text:span text:style-name="T120"> </text:span><text:span text:style-name="T117">pr</text:span><text:span text:style-name="T113">e</text:span><text:span text:style-name="T117">p</text:span><text:span text:style-name="T121">o</text:span><text:span text:style-name="T115">č</text:span><text:span text:style-name="T117">ít</text:span><text:span text:style-name="T115">a</text:span><text:span text:style-name="T119">n</text:span><text:span text:style-name="T117">ý</text:span><text:span text:style-name="T120"> </text:span><text:span text:style-name="T121">p</text:span><text:span text:style-name="T117">o</text:span><text:span text:style-name="T115">če</text:span><text:span text:style-name="T117">t </text:span><text:span text:style-name="T123">z</text:span><text:span text:style-name="T115">a</text:span><text:span text:style-name="T117">mestn</text:span><text:span text:style-name="T115">a</text:span><text:span text:style-name="T117">n</text:span><text:span text:style-name="T115">c</text:span><text:span text:style-name="T117">ov </text:span><text:span text:style-name="T118">k 31.12.2020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A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  <text:p text:style-name="P6">Dohoda o brigádnickej činnosti <text:s text:c="55"/></text:p>
          </table:table-cell>
          <table:table-cell table:style-name="Tabuľka2.A1" office:value-type="string">
            <text:p text:style-name="P7">3</text:p>
            <text:p text:style-name="P5"/>
            <text:p text:style-name="P7">0</text:p>
          </table:table-cell>
          <table:table-cell table:style-name="Tabuľka2.A1" office:value-type="string">
            <text:p text:style-name="P5">1</text:p>
            <text:p text:style-name="P5"/>
            <text:p text:style-name="P5">0</text:p>
          </table:table-cell>
        </table:table-row>
      </table:table>
      <text:p text:style-name="P5"/>
      <text:p text:style-name="P15"/>
      <text:h text:style-name="P41" text:outline-level="1">Článok II</text:h>
      <text:p text:style-name="P1"><text:span text:style-name="T111">In</text:span><text:span text:style-name="T124">f</text:span><text:span text:style-name="T111">o</text:span><text:span text:style-name="T114">r</text:span><text:span text:style-name="T125">m</text:span><text:span text:style-name="T111">á</text:span><text:span text:style-name="T114">c</text:span><text:span text:style-name="T111">ie o p</text:span><text:span text:style-name="T114">r</text:span><text:span text:style-name="T111">ij</text:span><text:span text:style-name="T124">a</text:span><text:span text:style-name="T111">tý</text:span><text:span text:style-name="T112">c</text:span><text:span text:style-name="T111">h</text:span><text:span text:style-name="T122"> </text:span><text:span text:style-name="T111">postu</text:span><text:span text:style-name="T124">p</text:span><text:span text:style-name="T111">o</text:span><text:span text:style-name="T114">c</text:span><text:span text:style-name="T111">h</text:span></text:p>
      <text:p text:style-name="P16"/>
      <text:p text:style-name="P39"><text:span text:style-name="T42">1. I</text:span><text:span text:style-name="T31">n</text:span><text:span text:style-name="T4">fo</text:span><text:span text:style-name="T12">r</text:span><text:span text:style-name="T4">má</text:span><text:span text:style-name="T12">c</text:span><text:span text:style-name="T31">i</text:span><text:span text:style-name="T14">a</text:span><text:span text:style-name="T4">,</text:span><text:span text:style-name="T37"> </text:span><text:span text:style-name="T14">č</text:span><text:span text:style-name="T4">i</text:span><text:span text:style-name="T44"> </text:span><text:span text:style-name="T4">je</text:span><text:span text:style-name="T37"> </text:span><text:span text:style-name="T31">ú</text:span><text:span text:style-name="T14">č</text:span><text:span text:style-name="T4">tovná</text:span><text:span text:style-name="T46"> </text:span><text:span text:style-name="T23">z</text:span><text:span text:style-name="T14">á</text:span><text:span text:style-name="T4">vie</text:span><text:span text:style-name="T12">r</text:span><text:span text:style-name="T4">ka</text:span><text:span text:style-name="T27"> </text:span><text:span text:style-name="T23">z</text:span><text:span text:style-name="T4">ostav</text:span><text:span text:style-name="T12">e</text:span><text:span text:style-name="T4">ná</text:span><text:span text:style-name="T27"> </text:span><text:span text:style-name="T23">z</text:span><text:span text:style-name="T4">a s</text:span><text:span text:style-name="T31">p</text:span><text:span text:style-name="T4">lnenia</text:span><text:span text:style-name="T27"> </text:span><text:span text:style-name="T4">p</text:span><text:span text:style-name="T14">re</text:span><text:span text:style-name="T4">dpokladu,</text:span><text:span text:style-name="T37"> </text:span><text:span text:style-name="T23">ž</text:span><text:span text:style-name="T4">e</text:span><text:span text:style-name="T27"> </text:span><text:span text:style-name="T31">ú</text:span><text:span text:style-name="T14">č</text:span><text:span text:style-name="T4">tovná</text:span><text:span text:style-name="T37"> </text:span><text:span text:style-name="T4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33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33">o</text:span><text:span text:style-name="T9">v</text:span><text:span text:style-name="T13">a</text:span><text:span text:style-name="T9">ť</text:span><text:span text:style-name="T4"> vo svojej </text:span><text:span text:style-name="T14">č</text:span><text:span text:style-name="T4">innosti:</text:span></text:p>
      <text:p text:style-name="P35"/>
      <text:p text:style-name="P35">Účtovná závierka je zostavená v zmysle zákonných predpisov a bude <text:s/>pokračovať v nasledujúcich rokov vo svojej činnosti .</text:p>
      <text:p text:style-name="P35"/>
      <text:p text:style-name="P39"><text:span text:style-name="T4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4">jedn</text:span><text:span text:style-name="T23">o</text:span><text:span text:style-name="T4">tli</text:span><text:span text:style-name="T31">v</text:span><text:span text:style-name="T39">ý</text:span><text:span text:style-name="T14">c</text:span><text:span text:style-name="T4">h</text:span><text:span text:style-name="T23"> </text:span><text:span text:style-name="T4">polo</text:span><text:span text:style-name="T23">ž</text:span><text:span text:style-name="T4">iek m</text:span><text:span text:style-name="T14">a</text:span><text:span text:style-name="T4">jetku a</text:span><text:span text:style-name="T14"> </text:span><text:span text:style-name="T23">z</text:span><text:span text:style-name="T14">á</text:span><text:span text:style-name="T4">v</text:span><text:span text:style-name="T14">ä</text:span><text:span text:style-name="T23">z</text:span><text:span text:style-name="T4">kov, a</text:span><text:span text:style-name="T14"> </text:span><text:span text:style-name="T4">to:</text:span></text:p>
      <text:p text:style-name="P3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38">Spôsob oceňovani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Dlhodobý n</text:span><text:span text:style-name="T14">e</text:span><text:span text:style-name="T4">hmotný maj</text:span><text:span text:style-name="T14">e</text:span><text:span text:style-name="T4">tok:</text:span></text:p>
          </table:table-cell>
          <table:table-cell table:style-name="Tabuľka3.A1" office:value-type="string">
            <text:p text:style-name="P35">Obstarávacia cena<text:soft-page-break/>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Dlhodobý hmotný maj</text:span><text:span text:style-name="T14">e</text:span><text:span text:style-name="T4">tok:</text:span></text:p>
          </table:table-cell>
          <table:table-cell table:style-name="Tabuľka3.A1" office:value-type="string">
            <text:p text:style-name="P35">Obstarávacia cen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Dlhodobý fin</text:span><text:span text:style-name="T12">a</text:span><text:span text:style-name="T4">n</text:span><text:span text:style-name="T14">č</text:span><text:span text:style-name="T4">ný ma</text:span><text:span text:style-name="T31">j</text:span><text:span text:style-name="T14">e</text:span><text:span text:style-name="T4">tok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Zásoby obst</text:span><text:span text:style-name="T14">a</text:span><text:span text:style-name="T4">r</text:span><text:span text:style-name="T12">a</text:span><text:span text:style-name="T37">né </text:span><text:span text:style-name="T4">kúpo</text:span><text:span text:style-name="T31">u:</text:span></text:p>
          </table:table-cell>
          <table:table-cell table:style-name="Tabuľka3.A1" office:value-type="string">
            <text:p text:style-name="P35">Obstarávacia cen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23">Z</text:span><text:span text:style-name="T14">á</text:span><text:span text:style-name="T4">soby </text:span><text:span text:style-name="T31">v</text:span><text:span text:style-name="T39">y</text:span><text:span text:style-name="T4">tvor</text:span><text:span text:style-name="T12">e</text:span><text:span text:style-name="T37">né </text:span><text:span text:style-name="T4">vlastnou činnosťou:</text:span></text:p>
          </table:table-cell>
          <table:table-cell table:style-name="Tabuľka3.A1" office:value-type="string">
            <text:p text:style-name="P35">Vlastné náklady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Vlastné pohľ</text:span><text:span text:style-name="T14">a</text:span><text:span text:style-name="T4">d</text:span><text:span text:style-name="T14">á</text:span><text:span text:style-name="T4">vky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Kúpené pohľ</text:span><text:span text:style-name="T14">a</text:span><text:span text:style-name="T4">d</text:span><text:span text:style-name="T14">á</text:span><text:span text:style-name="T4">vky:</text:span></text:p>
          </table:table-cell>
          <table:table-cell table:style-name="Tabuľka3.A1" office:value-type="string">
            <text:p text:style-name="P35">Obstarávacia cen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K</text:span><text:span text:style-name="T14">rá</text:span><text:span text:style-name="T4">tkodobý </text:span><text:span text:style-name="T12">f</text:span><text:span text:style-name="T4">ina</text:span><text:span text:style-name="T23">n</text:span><text:span text:style-name="T14">č</text:span><text:span text:style-name="T4">ný maj</text:span><text:span text:style-name="T14">e</text:span><text:span text:style-name="T4">tok:</text:span></text:p>
          </table:table-cell>
          <table:table-cell table:style-name="Tabuľka3.A1" office:value-type="string">
            <text:p text:style-name="P35">Menovita hodnot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14">Zá</text:span><text:span text:style-name="T4">v</text:span><text:span text:style-name="T14">ä</text:span><text:span text:style-name="T23">z</text:span><text:span text:style-name="T4">ky v</text:span><text:span text:style-name="T14">rá</text:span><text:span text:style-name="T4">tane</text:span><text:span text:style-name="T12"> </text:span><text:span text:style-name="T23">r</text:span><text:span text:style-name="T14">e</text:span><text:span text:style-name="T23">z</text:span><text:span text:style-name="T14">e</text:span><text:span text:style-name="T4">rv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5">Dlhopisy: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Pô</text:span><text:span text:style-name="T23">ž</text:span><text:span text:style-name="T4">ičky a</text:span><text:span text:style-name="T23"> </text:span><text:span text:style-name="T4">úv</text:span><text:span text:style-name="T14">e</text:span><text:span text:style-name="T4">ry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4">D</text:span><text:span text:style-name="T14">e</text:span><text:span text:style-name="T4">riv</text:span><text:span text:style-name="T12">á</text:span><text:span text:style-name="T4">to</text:span><text:span text:style-name="T44">vé </text:span><text:span text:style-name="T4">op</text:span><text:span text:style-name="T23">e</text:span><text:span text:style-name="T4">rá</text:span><text:span text:style-name="T14">c</text:span><text:span text:style-name="T4">ie:</text:span></text:p>
          </table:table-cell>
          <table:table-cell table:style-name="Tabuľka3.A1" office:value-type="string">
            <text:p text:style-name="P35">Menovitá hodnota</text:p>
          </table:table-cell>
        </table:table-row>
      </table:table>
      <text:p text:style-name="P35"/>
      <text:p text:style-name="P35"/>
      <text:p text:style-name="P39"><text:span text:style-name="T4">3. Spôsob</text:span><text:span text:style-name="T49"> </text:span><text:span text:style-name="T23">z</text:span><text:span text:style-name="T4">o</text:span><text:span text:style-name="T50">s</text:span><text:span text:style-name="T4">tav</text:span><text:span text:style-name="T12">e</text:span><text:span text:style-name="T4">nia</text:span><text:span text:style-name="T52"> </text:span><text:span text:style-name="T9">odpisov</text:span><text:span text:style-name="T13">é</text:span><text:span text:style-name="T9">ho</text:span><text:span text:style-name="T53"> </text:span><text:span text:style-name="T9">plánu</text:span><text:span text:style-name="T52"> </text:span><text:span text:style-name="T4">p</text:span><text:span text:style-name="T14">r</text:span><text:span text:style-name="T4">e</text:span><text:span text:style-name="T52"> </text:span><text:span text:style-name="T4">jednotlivé</text:span><text:span text:style-name="T52"> </text:span><text:span text:style-name="T4">d</text:span><text:span text:style-name="T14">r</text:span><text:span text:style-name="T27">u</text:span><text:span text:style-name="T31">h</text:span><text:span text:style-name="T4">y</text:span><text:span text:style-name="T54"> </text:span><text:span text:style-name="T4">dlhodobého</text:span><text:span text:style-name="T52"> </text:span><text:span text:style-name="T31">h</text:span><text:span text:style-name="T4">motn</text:span><text:span text:style-name="T14">é</text:span><text:span text:style-name="T4">ho</text:span><text:span text:style-name="T52"> </text:span><text:span text:style-name="T4">maj</text:span><text:span text:style-name="T14">e</text:span><text:span text:style-name="T4">tku a</text:span><text:span text:style-name="T14"> </text:span><text:span text:style-name="T4">dlhodobého</text:span><text:span text:style-name="T55"> </text:span><text:span text:style-name="T4">n</text:span><text:span text:style-name="T14">e</text:span><text:span text:style-name="T4">hmotn</text:span><text:span text:style-name="T23">é</text:span><text:span text:style-name="T4">ho</text:span><text:span text:style-name="T55"> </text:span><text:span text:style-name="T4">maj</text:span><text:span text:style-name="T14">e</text:span><text:span text:style-name="T4">tku,</text:span><text:span text:style-name="T56"> </text:span><text:span text:style-name="T4">p</text:span><text:span text:style-name="T14">r</text:span><text:span text:style-name="T4">ičom</text:span><text:span text:style-name="T55"> </text:span><text:span text:style-name="T4">sa</text:span><text:span text:style-name="T55"> </text:span><text:span text:style-name="T31">u</text:span><text:span text:style-name="T4">v</text:span><text:span text:style-name="T14">á</text:span><text:span text:style-name="T4">d</text:span><text:span text:style-name="T23">z</text:span><text:span text:style-name="T4">a</text:span><text:span text:style-name="T55"> </text:span><text:span text:style-name="T4">doba</text:span><text:span text:style-name="T55"> </text:span><text:span text:style-name="T4">odpisov</text:span><text:span text:style-name="T14">a</text:span><text:span text:style-name="T4">nia,</text:span><text:span text:style-name="T57"> </text:span><text:span text:style-name="T4">pou</text:span><text:span text:style-name="T23">ž</text:span><text:span text:style-name="T4">ité</text:span><text:span text:style-name="T55"> </text:span><text:span text:style-name="T4">s</text:span><text:span text:style-name="T14">a</text:span><text:span text:style-name="T4">d</text:span><text:span text:style-name="T23">z</text:span><text:span text:style-name="T31">b</text:span><text:span text:style-name="T4">y odpisov a</text:span><text:span text:style-name="T14"> </text:span><text:span text:style-name="T4">odpisové</text:span><text:span text:style-name="T14"> </text:span><text:span text:style-name="T4">metó</text:span><text:span text:style-name="T31">d</text:span><text:span text:style-name="T4">y</text:span><text:span text:style-name="T39"> </text:span><text:span text:style-name="T4">pri u</text:span><text:span text:style-name="T23">r</text:span><text:span text:style-name="T14">če</text:span><text:span text:style-name="T4">ní odpisov:</text:span></text:p>
      <text:p text:style-name="P35"/>
      <text:list xml:id="list2110061851" text:style-name="WWNum1">
        <text:list-item>
          <text:p text:style-name="P46">Dopravn<text:span text:style-name="T127">é</text:span> prostried<text:span text:style-name="T127">ky</text:span> <text:s/><text:span text:style-name="T127">sú</text:span> <text:s/>zaraden<text:span text:style-name="T127">é</text:span> do odpisovej skupiny 1 v zmysle zákona o dani z príjmu, daňové odpisy sa rovnajú účtovným odpisom . Nakúpený majetok do 1700 EUR účtuje účtovná jednotka do spotreby účet 501/AE. </text:p>
        </text:list-item>
        <text:list-item>
          <text:p text:style-name="P46"/>
        </text:list-item>
        <text:list-item>
          <text:p text:style-name="P47"><text:span text:style-name="T4"><text:s/></text:span><text:span text:style-name="T51">Z</text:span><text:span text:style-name="T9">me</text:span><text:span text:style-name="T38">n</text:span><text:span text:style-name="T9">y</text:span><text:span text:style-name="T33"> </text:span><text:span text:style-name="T9">ú</text:span><text:span text:style-name="T13">č</text:span><text:span text:style-name="T9">tov</text:span><text:span text:style-name="T45">n</text:span><text:span text:style-name="T40">ý</text:span><text:span text:style-name="T13">c</text:span><text:span text:style-name="T9">h </text:span><text:span text:style-name="T58"><text:s/></text:span><text:span text:style-name="T22">z</text:span><text:span text:style-name="T13">á</text:span><text:span text:style-name="T9">s</text:span><text:span text:style-name="T22">a</text:span><text:span text:style-name="T9">d </text:span><text:span text:style-name="T58"><text:s/></text:span><text:span text:style-name="T9">a</text:span><text:span text:style-name="T22"> z</text:span><text:span text:style-name="T9">me</text:span><text:span text:style-name="T22">n</text:span><text:span text:style-name="T9">y</text:span><text:span text:style-name="T60"> </text:span><text:span text:style-name="T9">ú</text:span><text:span text:style-name="T13">č</text:span><text:span text:style-name="T9">tov</text:span><text:span text:style-name="T45">n</text:span><text:span text:style-name="T40">ý</text:span><text:span text:style-name="T22">c</text:span><text:span text:style-name="T9">h </text:span><text:span text:style-name="T58"><text:s/></text:span><text:span text:style-name="T9">metód</text:span><text:span text:style-name="T4"> </text:span><text:span text:style-name="T59"><text:s/></text:span><text:span text:style-name="T4">s</text:span><text:span text:style-name="T31"> </text:span><text:span text:style-name="T4">uv</text:span><text:span text:style-name="T14">e</text:span><text:span text:style-name="T4">d</text:span><text:span text:style-name="T14">e</text:span><text:span text:style-name="T4">ním </text:span><text:span text:style-name="T63"><text:s/></text:span><text:span text:style-name="T4">dôv</text:span><text:span text:style-name="T50">o</text:span><text:span text:style-name="T4">du </text:span><text:span text:style-name="T59"><text:s/></text:span><text:span text:style-name="T31">t</text:span><text:span text:style-name="T39">ý</text:span><text:span text:style-name="T14">c</text:span><text:span text:style-name="T4">hto </text:span><text:span text:style-name="T63"><text:s/></text:span><text:span text:style-name="T23">z</text:span><text:span text:style-name="T4">mi</text:span><text:span text:style-name="T14">e</text:span><text:span text:style-name="T4">n a</text:span><text:span text:style-name="T14"> </text:span><text:span text:style-name="T31">v</text:span><text:span text:style-name="T39">y</text:span><text:span text:style-name="T23">č</text:span><text:span text:style-name="T4">ísl</text:span><text:span text:style-name="T14">e</text:span><text:span text:style-name="T4">ním</text:span><text:span text:style-name="T65"> </text:span><text:span text:style-name="T23">i</text:span><text:span text:style-name="T14">c</text:span><text:span text:style-name="T4">h </text:span><text:span text:style-name="T66"><text:s/></text:span><text:span text:style-name="T4">vp</text:span><text:span text:style-name="T31">l</text:span><text:span text:style-name="T39">y</text:span><text:span text:style-name="T4">vu </text:span><text:span text:style-name="T67"><text:s/></text:span><text:span text:style-name="T4">na </text:span><text:span text:style-name="T68"><text:s/></text:span><text:span text:style-name="T4">fin</text:span><text:span text:style-name="T12">a</text:span><text:span text:style-name="T4">n</text:span><text:span text:style-name="T14">č</text:span><text:span text:style-name="T4">nú </text:span><text:span text:style-name="T66"><text:s/></text:span><text:span text:style-name="T4">hodnotu </text:span><text:span text:style-name="T65"><text:s/></text:span><text:span text:style-name="T4">maj</text:span><text:span text:style-name="T14">e</text:span><text:span text:style-name="T4">tku, </text:span><text:span text:style-name="T65"><text:s/></text:span><text:span text:style-name="T23">z</text:span><text:span text:style-name="T14">á</text:span><text:span text:style-name="T4">v</text:span><text:span text:style-name="T14">ä</text:span><text:span text:style-name="T23">z</text:span><text:span text:style-name="T4">kov, </text:span><text:span text:style-name="T66"><text:s/></text:span><text:span text:style-name="T23">z</text:span><text:span text:style-name="T14">á</text:span><text:span text:style-name="T50">k</text:span><text:span text:style-name="T4">ladn</text:span><text:span text:style-name="T12">é</text:span><text:span text:style-name="T4">ho </text:span><text:span text:style-name="T66"><text:s/></text:span><text:span text:style-name="T4">im</text:span><text:span text:style-name="T14">a</text:span><text:span text:style-name="T4">nia a</text:span><text:span text:style-name="T14"> </text:span><text:span text:style-name="T31">v</text:span><text:span text:style-name="T39">ý</text:span><text:span text:style-name="T4">sled</text:span><text:span text:style-name="T23">k</text:span><text:span text:style-name="T4">u hospod</text:span><text:span text:style-name="T14">á</text:span><text:span text:style-name="T23">r</text:span><text:span text:style-name="T14">e</text:span><text:span text:style-name="T4">nia</text:span><text:span text:style-name="T23"> </text:span><text:span text:style-name="T4">ú</text:span><text:span text:style-name="T14">č</text:span><text:span text:style-name="T4">tovnej jednot</text:span><text:span text:style-name="T31">k</text:span><text:span text:style-name="T39">y:</text:span></text:p>
        </text:list-item>
      </text:list>
      <text:p text:style-name="P34"/>
      <text:p text:style-name="P34">-V priebehu účtovného obdobia účtovná jednotka nemenila účtovné metódy ani zásady, ktoré by mali vplyv na hodnotu majetku, základné imanie a hospodársky výsledok</text:p>
      <text:p text:style-name="P34"/>
      <text:p text:style-name="P39"><text:span text:style-name="T39">5. </text:span><text:span text:style-name="T43">I</text:span><text:span text:style-name="T33">n</text:span><text:span text:style-name="T9">fo</text:span><text:span text:style-name="T11">r</text:span><text:span text:style-name="T9">má</text:span><text:span text:style-name="T11">c</text:span><text:span text:style-name="T33">i</text:span><text:span text:style-name="T9">e</text:span><text:span text:style-name="T13"> </text:span><text:span text:style-name="T9">o dotá</text:span><text:span text:style-name="T11">c</text:span><text:span text:style-name="T9">i</text:span><text:span text:style-name="T22">á</text:span><text:span text:style-name="T13">c</text:span><text:span text:style-name="T9">h</text:span><text:span text:style-name="T4"> a</text:span><text:span text:style-name="T31"> </text:span><text:span text:style-name="T4">ich o</text:span><text:span text:style-name="T12">c</text:span><text:span text:style-name="T14">e</text:span><text:span text:style-name="T4">ňov</text:span><text:span text:style-name="T14">a</text:span><text:span text:style-name="T4">n</text:span><text:span text:style-name="T31">i</text:span><text:span text:style-name="T4">e</text:span><text:span text:style-name="T61"> </text:span><text:span text:style-name="T4">v ú</text:span><text:span text:style-name="T14">č</text:span><text:span text:style-name="T4">tov</text:span><text:span text:style-name="T31">n</text:span><text:span text:style-name="T4">íctv</text:span><text:span text:style-name="T14">e:</text:span></text:p>
      <text:p text:style-name="P36"/>
      <text:p text:style-name="P36">Účtovná jednotka nemá náplň pre túto položku</text:p>
      <text:p text:style-name="P35"/>
      <text:p text:style-name="P39"><text:span text:style-name="T4">6. </text:span><text:span text:style-name="T42">I</text:span><text:span text:style-name="T31">n</text:span><text:span text:style-name="T4">fo</text:span><text:span text:style-name="T12">r</text:span><text:span text:style-name="T4">má</text:span><text:span text:style-name="T12">c</text:span><text:span text:style-name="T31">i</text:span><text:span text:style-name="T4">e</text:span><text:span text:style-name="T69"> </text:span><text:span text:style-name="T4">o</text:span><text:span text:style-name="T70"> </text:span><text:span text:style-name="T4">ú</text:span><text:span text:style-name="T14">č</text:span><text:span text:style-name="T4">tovaní</text:span><text:span text:style-name="T71"> </text:span><text:span text:style-name="T9">v</text:span><text:span text:style-name="T40">ý</text:span><text:span text:style-name="T22">z</text:span><text:span text:style-name="T33">n</text:span><text:span text:style-name="T13">a</text:span><text:span text:style-name="T9">m</text:span><text:span text:style-name="T45">n</text:span><text:span text:style-name="T40">ý</text:span><text:span text:style-name="T13">c</text:span><text:span text:style-name="T9">h</text:span><text:span text:style-name="T72"> </text:span><text:span text:style-name="T9">opr</text:span><text:span text:style-name="T11">á</text:span><text:span text:style-name="T9">v</text:span><text:span text:style-name="T72"> </text:span><text:span text:style-name="T13">c</text:span><text:span text:style-name="T38">h</text:span><text:span text:style-name="T40">ý</text:span><text:span text:style-name="T9">b</text:span><text:span text:style-name="T73"> </text:span><text:span text:style-name="T4">minu</text:span><text:span text:style-name="T31">l</text:span><text:span text:style-name="T39">ý</text:span><text:span text:style-name="T14">c</text:span><text:span text:style-name="T4">h</text:span><text:span text:style-name="T71"> </text:span><text:span text:style-name="T4">ú</text:span><text:span text:style-name="T14">č</text:span><text:span text:style-name="T4">tov</text:span><text:span text:style-name="T44">n</text:span><text:span text:style-name="T39">ý</text:span><text:span text:style-name="T14">c</text:span><text:span text:style-name="T4">h</text:span><text:span text:style-name="T71"> </text:span><text:span text:style-name="T4">o</text:span><text:span text:style-name="T31">b</text:span><text:span text:style-name="T4">dobí</text:span><text:span text:style-name="T70"> </text:span><text:span text:style-name="T4">v</text:span><text:span text:style-name="T44"> </text:span><text:span text:style-name="T4">b</text:span><text:span text:style-name="T14">e</text:span><text:span text:style-name="T23">ž</text:span><text:span text:style-name="T4">nom ú</text:span><text:span text:style-name="T14">č</text:span><text:span text:style-name="T4">tovnom</text:span><text:span text:style-name="T25"> </text:span><text:span text:style-name="T4">období</text:span><text:span text:style-name="T75"> </text:span><text:span text:style-name="T4">s</text:span><text:span text:style-name="T23"> </text:span><text:span text:style-name="T4">uv</text:span><text:span text:style-name="T23">e</text:span><text:span text:style-name="T4">d</text:span><text:span text:style-name="T14">e</text:span><text:span text:style-name="T4">ním</text:span><text:span text:style-name="T76"> </text:span><text:span text:style-name="T4">vp</text:span><text:span text:style-name="T44">l</text:span><text:span text:style-name="T39">y</text:span><text:span text:style-name="T4">vu</text:span><text:span text:style-name="T75"> </text:span><text:span text:style-name="T4">na</text:span><text:span text:style-name="T25"> </text:span><text:span text:style-name="T4">n</text:span><text:span text:style-name="T23">er</text:span><text:span text:style-name="T4">o</text:span><text:span text:style-name="T23">z</text:span><text:span text:style-name="T4">d</text:span><text:span text:style-name="T14">e</text:span><text:span text:style-name="T4">le</text:span><text:span text:style-name="T23">n</text:span><text:span text:style-name="T4">ý</text:span><text:span text:style-name="T77"> </text:span><text:span text:style-name="T23">z</text:span><text:span text:style-name="T4">isk</text:span><text:span text:style-name="T75"> </text:span><text:span text:style-name="T4">minu</text:span><text:span text:style-name="T31">l</text:span><text:span text:style-name="T39">ý</text:span><text:span text:style-name="T27">c</text:span><text:span text:style-name="T4">h</text:span><text:span text:style-name="T75"> </text:span><text:span text:style-name="T4">rokov</text:span><text:span text:style-name="T25"> </text:span><text:span text:style-name="T14">a</text:span><text:span text:style-name="T4">lebo n</text:span><text:span text:style-name="T14">e</text:span><text:span text:style-name="T4">uhr</text:span><text:span text:style-name="T12">a</text:span><text:span text:style-name="T4">d</text:span><text:span text:style-name="T14">e</text:span><text:span text:style-name="T4">nú</text:span><text:span text:style-name="T78"> </text:span><text:span text:style-name="T4">str</text:span><text:span text:style-name="T14">a</text:span><text:span text:style-name="T4">tu</text:span><text:span text:style-name="T77"> </text:span><text:span text:style-name="T4">minul</text:span><text:span text:style-name="T50">ý</text:span><text:span text:style-name="T23">c</text:span><text:span text:style-name="T4">h</text:span><text:span text:style-name="T78"> </text:span><text:span text:style-name="T4">roko</text:span><text:span text:style-name="T14">v</text:span><text:span text:style-name="T4">;</text:span><text:span text:style-name="T77"> </text:span><text:span text:style-name="T4">súč</text:span><text:span text:style-name="T12">a</text:span><text:span text:style-name="T4">s</text:span><text:span text:style-name="T31">n</text:span><text:span text:style-name="T4">e</text:span><text:span text:style-name="T57"> </text:span><text:span text:style-name="T4">sa</text:span><text:span text:style-name="T79"> </text:span><text:span text:style-name="T4">mô</text:span><text:span text:style-name="T23">ž</text:span><text:span text:style-name="T4">e</text:span><text:span text:style-name="T57"> </text:span><text:span text:style-name="T4">uviesť</text:span><text:span text:style-name="T77"> </text:span><text:span text:style-name="T14">a</text:span><text:span text:style-name="T4">j</text:span><text:span text:style-name="T77"> </text:span><text:span text:style-name="T4">ú</text:span><text:span text:style-name="T14">č</text:span><text:span text:style-name="T4">tovanie</text:span><text:span text:style-name="T57"> </text:span><text:span text:style-name="T4">n</text:span><text:span text:style-name="T14">e</text:span><text:span text:style-name="T37">v</text:span><text:span text:style-name="T80">ý</text:span><text:span text:style-name="T23">z</text:span><text:span text:style-name="T31">n</text:span><text:span text:style-name="T14">a</text:span><text:span text:style-name="T4">m</text:span><text:span text:style-name="T31">n</text:span><text:span text:style-name="T39">ý</text:span><text:span text:style-name="T27">c</text:span><text:span text:style-name="T4">h </text:span><text:span text:style-name="T14">c</text:span><text:span text:style-name="T31">h</text:span><text:span text:style-name="T39">ý</text:span><text:span text:style-name="T4">b</text:span><text:span text:style-name="T83"> </text:span><text:span text:style-name="T4">minu</text:span><text:span text:style-name="T31">l</text:span><text:span text:style-name="T39">ý</text:span><text:span text:style-name="T23">c</text:span><text:span text:style-name="T4">h</text:span><text:span text:style-name="T83"> </text:span><text:span text:style-name="T4">ú</text:span><text:span text:style-name="T14">č</text:span><text:span text:style-name="T4">tov</text:span><text:span text:style-name="T44">n</text:span><text:span text:style-name="T50">ý</text:span><text:span text:style-name="T14">c</text:span><text:span text:style-name="T4">h</text:span><text:span text:style-name="T83"> </text:span><text:span text:style-name="T4">období</text:span><text:span text:style-name="T83"> </text:span><text:span text:style-name="T4">v</text:span><text:span text:style-name="T31"> </text:span><text:span text:style-name="T4">b</text:span><text:span text:style-name="T14">e</text:span><text:span text:style-name="T23">ž</text:span><text:span text:style-name="T4">nom</text:span><text:span text:style-name="T83"> </text:span><text:span text:style-name="T4">ú</text:span><text:span text:style-name="T42">č</text:span><text:span text:style-name="T4">tovnom</text:span><text:span text:style-name="T68"> </text:span><text:span text:style-name="T4">období</text:span><text:span text:style-name="T83"> </text:span><text:span text:style-name="T4">s</text:span><text:span text:style-name="T23"> </text:span><text:span text:style-name="T4">uv</text:span><text:span text:style-name="T14">e</text:span><text:span text:style-name="T4">d</text:span><text:span text:style-name="T14">e</text:span><text:span text:style-name="T4">ním</text:span><text:span text:style-name="T68"> </text:span><text:span text:style-name="T4">vp</text:span><text:span text:style-name="T31">l</text:span><text:span text:style-name="T80">y</text:span><text:span text:style-name="T4">vu</text:span><text:span text:style-name="T83"> </text:span><text:span text:style-name="T4">na </text:span><text:span text:style-name="T31">v</text:span><text:span text:style-name="T39">ý</text:span><text:span text:style-name="T4">sledok hospod</text:span><text:span text:style-name="T23">á</text:span><text:span text:style-name="T4">r</text:span><text:span text:style-name="T12">e</text:span><text:span text:style-name="T4">nia </text:span><text:span text:style-name="T23">b</text:span><text:span text:style-name="T14">e</text:span><text:span text:style-name="T23">ž</text:span><text:span text:style-name="T4">n</text:span><text:span text:style-name="T14">é</text:span><text:span text:style-name="T4">ho</text:span><text:span text:style-name="T23"> </text:span><text:span text:style-name="T4">ú</text:span><text:span text:style-name="T14">č</text:span><text:span text:style-name="T4">tovného obdo</text:span><text:span text:style-name="T23">b</text:span><text:span text:style-name="T4">ia:</text:span></text:p>
      <text:p text:style-name="P35"><text:soft-page-break/></text:p>
      <text:p text:style-name="P36">Účtovná jednotka nemá náplň pre túto položku</text:p>
      <text:p text:style-name="P15"/>
      <text:h text:style-name="P4" text:outline-level="1">Článok III</text:h>
      <text:p text:style-name="P3"><text:span text:style-name="T111">In</text:span><text:span text:style-name="T124">f</text:span><text:span text:style-name="T111">o</text:span><text:span text:style-name="T114">r</text:span><text:span text:style-name="T125">m</text:span><text:span text:style-name="T111">á</text:span><text:span text:style-name="T114">c</text:span><text:span text:style-name="T111">ie, ktoré</text:span><text:span text:style-name="T114"> </text:span><text:span text:style-name="T111">vysv</text:span><text:span text:style-name="T124">e</text:span><text:span text:style-name="T111">tľujú a</text:span><text:span text:style-name="T124"> </text:span><text:span text:style-name="T111">dop</text:span><text:span text:style-name="T112">ĺ</text:span><text:span text:style-name="T111">ňa</text:span><text:span text:style-name="T114">j</text:span><text:span text:style-name="T111">ú súv</text:span><text:span text:style-name="T126">a</text:span><text:span text:style-name="T112">h</text:span><text:span text:style-name="T111">u a</text:span><text:span text:style-name="T124"> </text:span><text:span text:style-name="T111">výkaz</text:span><text:span text:style-name="T114"> z</text:span><text:span text:style-name="T111">is</text:span><text:span text:style-name="T124">k</text:span><text:span text:style-name="T111">ov a</text:span><text:span text:style-name="T124"> </text:span><text:span text:style-name="T111">st</text:span><text:span text:style-name="T112">r</text:span><text:span text:style-name="T111">át</text:span></text:p>
      <text:p text:style-name="P16"/>
      <text:p text:style-name="P17"><text:span text:style-name="T42">1. I</text:span><text:span text:style-name="T31">n</text:span><text:span text:style-name="T4">fo</text:span><text:span text:style-name="T12">r</text:span><text:span text:style-name="T4">má</text:span><text:span text:style-name="T12">c</text:span><text:span text:style-name="T31">i</text:span><text:span text:style-name="T4">a</text:span><text:span text:style-name="T61"> </text:span><text:span text:style-name="T4">o sume</text:span><text:span text:style-name="T61"> </text:span><text:span text:style-name="T4">a</text:span><text:span text:style-name="T14"> </text:span><text:span text:style-name="T4">d</text:span><text:span text:style-name="T31">ô</text:span><text:span text:style-name="T4">vodo</text:span><text:span text:style-name="T14">c</text:span><text:span text:style-name="T4">h</text:span><text:span text:style-name="T61"> </text:span><text:span text:style-name="T4">v</text:span><text:span text:style-name="T23">z</text:span><text:span text:style-name="T4">niku jednotli</text:span><text:span text:style-name="T50">v</text:span><text:span text:style-name="T39">ý</text:span><text:span text:style-name="T23">c</text:span><text:span text:style-name="T4">h</text:span><text:span text:style-name="T61"> </text:span><text:span text:style-name="T4">polo</text:span><text:span text:style-name="T23">ž</text:span><text:span text:style-name="T4">iek</text:span><text:span text:style-name="T61"> </text:span><text:span text:style-name="T47">n</text:span><text:span text:style-name="T20">á</text:span><text:span text:style-name="T47">kladov</text:span><text:span text:style-name="T62"> </text:span><text:span text:style-name="T20">a</text:span><text:span text:style-name="T47">lebo</text:span><text:span text:style-name="T62"> </text:span><text:span text:style-name="T34">v</text:span><text:span text:style-name="T41">ý</text:span><text:span text:style-name="T47">nosov</text:span><text:span text:style-name="T4">, ktoré</text:span><text:span text:style-name="T84"> </text:span><text:span text:style-name="T4">majú</text:span><text:span text:style-name="T85"> </text:span><text:span text:style-name="T38">v</text:span><text:span text:style-name="T40">ý</text:span><text:span text:style-name="T9">nimo</text:span><text:span text:style-name="T13">č</text:span><text:span text:style-name="T38">n</text:span><text:span text:style-name="T9">ý</text:span><text:span text:style-name="T87"> </text:span><text:span text:style-name="T9">rozs</text:span><text:span text:style-name="T13">a</text:span><text:span text:style-name="T9">h</text:span><text:span text:style-name="T86"> </text:span><text:span text:style-name="T13">a</text:span><text:span text:style-name="T9">lebo</text:span><text:span text:style-name="T86"> </text:span><text:span text:style-name="T38">v</text:span><text:span text:style-name="T40">ý</text:span><text:span text:style-name="T9">s</text:span><text:span text:style-name="T38">k</text:span><text:span text:style-name="T82">y</text:span><text:span text:style-name="T9">t</text:span><text:span text:style-name="T4">,</text:span><text:span text:style-name="T89"> </text:span><text:span text:style-name="T31">n</text:span><text:span text:style-name="T23">a</text:span><text:span text:style-name="T4">p</text:span><text:span text:style-name="T14">r</text:span><text:span text:style-name="T4">íkl</text:span><text:span text:style-name="T14">a</text:span><text:span text:style-name="T4">d</text:span><text:span text:style-name="T85"> </text:span><text:span text:style-name="T31">v</text:span><text:span text:style-name="T39">ý</text:span><text:span text:style-name="T4">no</text:span><text:span text:style-name="T37">s</text:span><text:span text:style-name="T4">y</text:span><text:span text:style-name="T26"> </text:span><text:span text:style-name="T4">z</text:span><text:span text:style-name="T59"> </text:span><text:span text:style-name="T4">p</text:span><text:span text:style-name="T14">re</text:span><text:span text:style-name="T31">d</text:span><text:span text:style-name="T14">a</text:span><text:span text:style-name="T31">j</text:span><text:span text:style-name="T4">a</text:span><text:span text:style-name="T84"> </text:span><text:span text:style-name="T4">podn</text:span><text:span text:style-name="T23">i</text:span><text:span text:style-name="T4">ku</text:span><text:span text:style-name="T85"> </text:span><text:span text:style-name="T14">a</text:span><text:span text:style-name="T4">lebo </text:span><text:span text:style-name="T14">ča</text:span><text:span text:style-name="T4">sti</text:span><text:span text:style-name="T84"> </text:span><text:span text:style-name="T4">podniku,</text:span><text:span text:style-name="T88"> </text:span><text:span text:style-name="T4">n</text:span><text:span text:style-name="T14">á</text:span><text:span text:style-name="T4">k</text:span><text:span text:style-name="T31">l</text:span><text:span text:style-name="T14">a</text:span><text:span text:style-name="T37">d</text:span><text:span text:style-name="T4">y</text:span><text:span text:style-name="T26"> </text:span><text:span text:style-name="T4">z</text:span><text:span text:style-name="T27"> </text:span><text:span text:style-name="T4">dôvodu</text:span><text:span text:style-name="T88"> </text:span><text:span text:style-name="T4">p</text:span><text:span text:style-name="T14">re</text:span><text:span text:style-name="T4">d</text:span><text:span text:style-name="T14">a</text:span><text:span text:style-name="T4">ja</text:span><text:span text:style-name="T85"> </text:span><text:span text:style-name="T4">podniku</text:span><text:span text:style-name="T88"> </text:span><text:span text:style-name="T14">a</text:span><text:span text:style-name="T4">lebo</text:span><text:span text:style-name="T85"> </text:span><text:span text:style-name="T14">ča</text:span><text:span text:style-name="T4">sti</text:span><text:span text:style-name="T84"> </text:span><text:span text:style-name="T4">podniku,</text:span><text:span text:style-name="T89"> </text:span><text:span text:style-name="T4">ško</text:span><text:span text:style-name="T31">d</text:span><text:span text:style-name="T4">y</text:span><text:span text:style-name="T29"> </text:span><text:span text:style-name="T4">z</text:span><text:span text:style-name="T44"> </text:span><text:span text:style-name="T4">dôvo</text:span><text:span text:style-name="T31">du </text:span><text:span text:style-name="T23">ž</text:span><text:span text:style-name="T4">ivel</text:span><text:span text:style-name="T31">n</text:span><text:span text:style-name="T39">ý</text:span><text:span text:style-name="T14">c</text:span><text:span text:style-name="T4">h poh</text:span><text:span text:style-name="T14">r</text:span><text:span text:style-name="T4">ôm:</text:span></text:p>
      <text:p text:style-name="P20"/>
      <text:p text:style-name="P28">Účtovná jednotka nemá náplň pre túto položku</text:p>
      <text:p text:style-name="P23"/>
      <text:p text:style-name="P17"><text:span text:style-name="T42">2. </text:span><text:span text:style-name="T43">I</text:span><text:span text:style-name="T33">n</text:span><text:span text:style-name="T9">fo</text:span><text:span text:style-name="T11">r</text:span><text:span text:style-name="T9">má</text:span><text:span text:style-name="T11">c</text:span><text:span text:style-name="T33">i</text:span><text:span text:style-name="T9">e</text:span><text:span text:style-name="T13"> </text:span><text:span text:style-name="T9">o </text:span><text:span text:style-name="T22">z</text:span><text:span text:style-name="T13">á</text:span><text:span text:style-name="T9">v</text:span><text:span text:style-name="T13">ä</text:span><text:span text:style-name="T22">z</text:span><text:span text:style-name="T9">ko</text:span><text:span text:style-name="T13">c</text:span><text:span text:style-name="T9">h</text:span><text:span text:style-name="T4">,</text:span><text:span text:style-name="T31"> </text:span><text:span text:style-name="T4">a to:</text:span></text:p>
      <text:p text:style-name="P20"/>
      <text:p text:style-name="P17"><text:span text:style-name="T14">- ce</text:span><text:span text:style-name="T4">lkovej sume</text:span><text:span text:style-name="T14"> </text:span><text:span text:style-name="T23">z</text:span><text:span text:style-name="T14">á</text:span><text:span text:style-name="T4">v</text:span><text:span text:style-name="T14">ä</text:span><text:span text:style-name="T23">z</text:span><text:span text:style-name="T4">kov so </text:span><text:span text:style-name="T23">z</text:span><text:span text:style-name="T4">ostatkovou dobou sp</text:span><text:span text:style-name="T12">l</text:span><text:span text:style-name="T18">átnosti do </text:span><text:span text:style-name="T4">p</text:span><text:span text:style-name="T14">ä</text:span><text:span text:style-name="T4">ť rokov:</text:span></text:p>
      <text:p text:style-name="P20"/>
      <text:p text:style-name="P20">dlhodobé záväzky účet 472/AE zostatok sociálneho fondu : <text:span text:style-name="T130">325,28 EUR</text:span></text:p>
      <text:p text:style-name="P20"/>
      <text:p text:style-name="P17"><text:span text:style-name="T48">účet 479100 </text:span><text:span text:style-name="T4">– <text:s/>Zostatok úveru : <text:s/></text:span><text:span text:style-name="T7">9 327,24</text:span><text:span text:style-name="T4"> EUR</text:span></text:p>
      <text:p text:style-name="P17"><text:span text:style-name="T14"><text:s/>-</text:span><text:span text:style-name="T4">opis</text:span><text:span text:style-name="T23"> </text:span><text:span text:style-name="T4">a</text:span><text:span text:style-name="T14"> </text:span><text:span text:style-name="T4">spôso</text:span><text:span text:style-name="T31">b</text:span><text:span text:style-name="T4">y</text:span><text:span text:style-name="T39"> </text:span><text:span text:style-name="T23">z</text:span><text:span text:style-name="T14">a</text:span><text:span text:style-name="T4">b</text:span><text:span text:style-name="T14">e</text:span><text:span text:style-name="T23">z</text:span><text:span text:style-name="T4">p</text:span><text:span text:style-name="T14">e</text:span><text:span text:style-name="T23">č</text:span><text:span text:style-name="T14">e</text:span><text:span text:style-name="T4">nia z</text:span><text:span text:style-name="T14">á</text:span><text:span text:style-name="T4">v</text:span><text:span text:style-name="T23">äz</text:span><text:span text:style-name="T4">kov </text:span><text:span text:style-name="T8">sú v úverovej zmluve</text:span></text:p>
      <text:p text:style-name="P17"><text:span text:style-name="T4"><text:s text:c="2"/>auto Škoda KODIAQ OC: 26776,67 EUR <text:s/></text:span><text:span text:style-name="T90">kúpa -čiastočne </text:span><text:span text:style-name="T91">financované z úveru</text:span></text:p>
      <text:p text:style-name="P21"><text:span text:style-name="T128">účet 479200</text:span> – Zostatok úveru : 12727,34 EUR</text:p>
      <text:p text:style-name="P29">auto Škoda SUPERB OC : 23283,84 EUR kúpa čiastočne financované <text:s/>z úveru </text:p>
      <text:p text:style-name="P30"><text:s/>-opis<text:span text:style-name="T132"> </text:span>a spôso<text:span text:style-name="T133">b</text:span>y<text:span text:style-name="T134"> </text:span><text:span text:style-name="T132">z</text:span>abe<text:span text:style-name="T132">z</text:span>pe<text:span text:style-name="T132">č</text:span>enia záv<text:span text:style-name="T132">äz</text:span>kov <text:span text:style-name="T131">sú v úverovej zmluve</text:span></text:p>
      <text:p text:style-name="P18"><text:span text:style-name="T21">479300</text:span><text:span text:style-name="T16"> - Ostatné dlhodobé záväzky Marta Mestická pôžička FO: </text:span><text:span text:style-name="T17">100000EUR</text:span><text:span text:style-name="T16"> – použitie na bežnú prevádzku, </text:span><text:span text:style-name="T19">zmluva o pôžičke</text:span></text:p>
      <text:p text:style-name="P20">Záväzky voči konateľke JUDr. Zuzane Slovíkovej:</text:p>
      <text:p text:style-name="P20">účet 365100 -Záväzky voči spoločníkovi -pôžička JUDr. Zuzana Slovíková <text:s/>22.833,50 EUR</text:p>
      <text:p text:style-name="P20">účet 365101 – Záväzky voči spoločníkovi – nevyplatené úroky rok 20<text:span text:style-name="T129">20: 1141,36 EUR</text:span> Judr. Zuzana Slovíková</text:p>
      <text:p text:style-name="P22">celkom dlhodobé záväzky : 122379,86 EUR</text:p>
      <text:p text:style-name="P22">Krátkodobé záväzky : 30237,34 EUR</text:p>
      <text:p text:style-name="P17"><text:span text:style-name="T4">3. </text:span><text:span text:style-name="T43">I</text:span><text:span text:style-name="T33">n</text:span><text:span text:style-name="T9">fo</text:span><text:span text:style-name="T11">r</text:span><text:span text:style-name="T9">má</text:span><text:span text:style-name="T11">c</text:span><text:span text:style-name="T33">i</text:span><text:span text:style-name="T9">e</text:span><text:span text:style-name="T13"> </text:span><text:span text:style-name="T9">o vlast</text:span><text:span text:style-name="T38">n</text:span><text:span text:style-name="T40">ý</text:span><text:span text:style-name="T13">c</text:span><text:span text:style-name="T9">h </text:span><text:span text:style-name="T22">a</text:span><text:span text:style-name="T9">k</text:span><text:span text:style-name="T13">c</text:span><text:span text:style-name="T9">iá</text:span><text:span text:style-name="T11">c</text:span><text:span text:style-name="T9">h</text:span><text:span text:style-name="T4">, a to najmä – dôvod n</text:span><text:span text:style-name="T14">a</text:span><text:span text:style-name="T4">dobudnutia</text:span><text:span text:style-name="T14"> </text:span><text:span text:style-name="T4">vl</text:span><text:span text:style-name="T23">a</text:span><text:span text:style-name="T4">st</text:span><text:span text:style-name="T31">n</text:span><text:span text:style-name="T39">ý</text:span><text:span text:style-name="T14">c</text:span><text:span text:style-name="T4">h </text:span><text:span text:style-name="T14">a</text:span><text:span text:style-name="T31">k</text:span><text:span text:style-name="T14">c</text:span><text:span text:style-name="T4">ií, po</text:span><text:span text:style-name="T14">če</text:span><text:span text:style-name="T4">t</text:span><text:span text:style-name="T65"> </text:span><text:span text:style-name="T4">a</text:span><text:span text:style-name="T65"> </text:span><text:span text:style-name="T4">menovitá</text:span><text:span text:style-name="T66"> </text:span><text:span text:style-name="T4">hod</text:span><text:span text:style-name="T31">n</text:span><text:span text:style-name="T4">ota</text:span><text:span text:style-name="T66"> </text:span><text:span text:style-name="T4">n</text:span><text:span text:style-name="T14">a</text:span><text:span text:style-name="T4">dobudnu</text:span><text:span text:style-name="T44">t</text:span><text:span text:style-name="T39">ý</text:span><text:span text:style-name="T14">c</text:span><text:span text:style-name="T4">h</text:span><text:span text:style-name="T66"> </text:span><text:span text:style-name="T4">v</text:span><text:span text:style-name="T31">l</text:span><text:span text:style-name="T14">a</text:span><text:span text:style-name="T31">s</text:span><text:span text:style-name="T4">t</text:span><text:span text:style-name="T31">n</text:span><text:span text:style-name="T39">ý</text:span><text:span text:style-name="T14">c</text:span><text:span text:style-name="T4">h</text:span><text:span text:style-name="T67"> </text:span><text:span text:style-name="T14">a</text:span><text:span text:style-name="T4">k</text:span><text:span text:style-name="T14">c</text:span><text:span text:style-name="T4">ií a</text:span><text:span text:style-name="T14"> </text:span><text:span text:style-name="T4">po</text:span><text:span text:style-name="T23">č</text:span><text:span text:style-name="T14">e</text:span><text:span text:style-name="T4">t</text:span><text:span text:style-name="T63"> </text:span><text:span text:style-name="T4">a</text:span><text:span text:style-name="T14"> </text:span><text:span text:style-name="T4">me</text:span><text:span text:style-name="T23">n</text:span><text:span text:style-name="T4">ovitá</text:span><text:span text:style-name="T59"> </text:span><text:span text:style-name="T4">hodnota</text:span><text:span text:style-name="T59"> </text:span><text:span text:style-name="T4">p</text:span><text:span text:style-name="T23">r</text:span><text:span text:style-name="T14">e</text:span><text:span text:style-name="T4">v</text:span><text:span text:style-name="T14">e</text:span><text:span text:style-name="T4">d</text:span><text:span text:style-name="T23">e</text:span><text:span text:style-name="T31">n</text:span><text:span text:style-name="T39">ý</text:span><text:span text:style-name="T14">c</text:span><text:span text:style-name="T4">h</text:span><text:span text:style-name="T83"> </text:span><text:span text:style-name="T4">vlast</text:span><text:span text:style-name="T37">n</text:span><text:span text:style-name="T39">ý</text:span><text:span text:style-name="T14">c</text:span><text:span text:style-name="T4">h</text:span><text:span text:style-name="T83"> </text:span><text:span text:style-name="T14">a</text:span><text:span text:style-name="T4">k</text:span><text:span text:style-name="T14">c</text:span><text:span text:style-name="T4">ií, p</text:span><text:span text:style-name="T14">r</text:span><text:span text:style-name="T4">ičom</text:span><text:span text:style-name="T85"> </text:span><text:span text:style-name="T4">sa</text:span><text:span text:style-name="T85"> </text:span><text:span text:style-name="T4">uv</text:span><text:span text:style-name="T14">á</text:span><text:span text:style-name="T4">d</text:span><text:span text:style-name="T23">z</text:span><text:span text:style-name="T4">a</text:span><text:span text:style-name="T84"> </text:span><text:span text:style-name="T4">p</text:span><text:span text:style-name="T14">e</text:span><text:span text:style-name="T4">r</text:span><text:span text:style-name="T12">c</text:span><text:span text:style-name="T14">e</text:span><text:span text:style-name="T4">ntu</text:span><text:span text:style-name="T23">á</text:span><text:span text:style-name="T4">lna</text:span><text:span text:style-name="T85"> </text:span><text:span text:style-name="T4">hodnota</text:span><text:span text:style-name="T85"> </text:span><text:span text:style-name="T31">t</text:span><text:span text:style-name="T39">ý</text:span><text:span text:style-name="T14">c</text:span><text:span text:style-name="T4">hto</text:span><text:span text:style-name="T89"> </text:span><text:span text:style-name="T4">vlast</text:span><text:span text:style-name="T31">n</text:span><text:span text:style-name="T39">ý</text:span><text:span text:style-name="T14">c</text:span><text:span text:style-name="T4">h </text:span><text:span text:style-name="T14">a</text:span><text:span text:style-name="T4">k</text:span><text:span text:style-name="T14">c</text:span><text:span text:style-name="T4">ií na</text:span><text:span text:style-name="T14"> </text:span><text:span text:style-name="T4">upísanom </text:span><text:span text:style-name="T23">z</text:span><text:span text:style-name="T14">á</text:span><text:span text:style-name="T4">kla</text:span><text:span text:style-name="T23">d</text:span><text:span text:style-name="T4">nom imaní. Po</text:span><text:span text:style-name="T14">če</text:span><text:span text:style-name="T4">t</text:span><text:span text:style-name="T92"> </text:span><text:span text:style-name="T4">a</text:span><text:span text:style-name="T14"> </text:span><text:span text:style-name="T4">hodnota,</text:span><text:span text:style-name="T93"> </text:span><text:span text:style-name="T23">z</text:span><text:span text:style-name="T4">a</text:span><text:span text:style-name="T93"> </text:span><text:span text:style-name="T4">kto</text:span><text:span text:style-name="T23">r</text:span><text:span text:style-name="T4">ú</text:span><text:span text:style-name="T92"> </text:span><text:span text:style-name="T4">sa</text:span><text:span text:style-name="T93"> </text:span><text:span text:style-name="T4">vlastné</text:span><text:span text:style-name="T93"> </text:span><text:span text:style-name="T14">a</text:span><text:span text:style-name="T4">k</text:span><text:span text:style-name="T14">c</text:span><text:span text:style-name="T4">ie</text:span><text:span text:style-name="T93"> </text:span><text:span text:style-name="T4">p</text:span><text:span text:style-name="T31">o</text:span><text:span text:style-name="T14">ča</text:span><text:span text:style-name="T4">s</text:span><text:span text:style-name="T94"> </text:span><text:span text:style-name="T4">ú</text:span><text:span text:style-name="T14">č</text:span><text:span text:style-name="T4">tovného</text:span><text:span text:style-name="T93"> </text:span><text:span text:style-name="T4">obdobia</text:span><text:span text:style-name="T93"> </text:span><text:span text:style-name="T4">n</text:span><text:span text:style-name="T14">a</text:span><text:span text:style-name="T31">d</text:span><text:span text:style-name="T4">obudli a</text:span><text:span text:style-name="T14"> </text:span><text:span text:style-name="T4">po</text:span><text:span text:style-name="T14">če</text:span><text:span text:style-name="T4">t</text:span><text:span text:style-name="T95"> </text:span><text:span text:style-name="T4">a</text:span><text:span text:style-name="T14"> </text:span><text:span text:style-name="T4">hodnota,</text:span><text:span text:style-name="T52"> </text:span><text:span text:style-name="T23">z</text:span><text:span text:style-name="T4">a</text:span><text:span text:style-name="T96"> </text:span><text:span text:style-name="T4">kt</text:span><text:span text:style-name="T31">o</text:span><text:span text:style-name="T4">rú</text:span><text:span text:style-name="T52"> </text:span><text:span text:style-name="T4">sa</text:span><text:span text:style-name="T96"> </text:span><text:span text:style-name="T4">vlastné</text:span><text:span text:style-name="T96"> </text:span><text:span text:style-name="T14">a</text:span><text:span text:style-name="T4">k</text:span><text:span text:style-name="T14">c</text:span><text:span text:style-name="T4">ie</text:span><text:span text:style-name="T96"> </text:span><text:span text:style-name="T4">po</text:span><text:span text:style-name="T14">ča</text:span><text:span text:style-name="T4">s</text:span><text:span text:style-name="T95"> </text:span><text:span text:style-name="T4">ú</text:span><text:span text:style-name="T14">č</text:span><text:span text:style-name="T4">tovného</text:span><text:span text:style-name="T96"> </text:span><text:span text:style-name="T4">obdobia</text:span><text:span text:style-name="T52"> </text:span><text:span text:style-name="T4">p</text:span><text:span text:style-name="T23">r</text:span><text:span text:style-name="T14">e</text:span><text:span text:style-name="T31">v</text:span><text:span text:style-name="T4">iedli na</text:span><text:span text:style-name="T14"> </text:span><text:span text:style-name="T4">inú osobu. Po</text:span><text:span text:style-name="T14">čet a </text:span><text:span text:style-name="T4">menovitá hodnota a hodnote,</text:span><text:span text:style-name="T73"> </text:span><text:span text:style-name="T23">z</text:span><text:span text:style-name="T4">a</text:span><text:span text:style-name="T73"> </text:span><text:span text:style-name="T4">ktorú</text:span><text:span text:style-name="T73"> </text:span><text:span text:style-name="T31">s</text:span><text:span text:style-name="T4">a</text:span><text:span text:style-name="T73"> </text:span><text:span text:style-name="T4">vlastné</text:span><text:span text:style-name="T73"> </text:span><text:span text:style-name="T14">a</text:span><text:span text:style-name="T31">k</text:span><text:span text:style-name="T14">c</text:span><text:span text:style-name="T4">ie</text:span><text:span text:style-name="T73"> </text:span><text:span text:style-name="T4">n</text:span><text:span text:style-name="T14">a</text:span><text:span text:style-name="T4">dob</text:span><text:span text:style-name="T31">u</text:span><text:span text:style-name="T4">dli</text:span><text:span text:style-name="T97"> </text:span><text:span text:style-name="T4">a</text:span><text:span text:style-name="T73"> </text:span><text:span text:style-name="T4">ktoré </text:span><text:soft-page-break/><text:span text:style-name="T4">ú</text:span><text:span text:style-name="T14">č</text:span><text:span text:style-name="T4">tovná</text:span><text:span text:style-name="T55"> </text:span><text:span text:style-name="T4">jednotka</text:span><text:span text:style-name="T55"> </text:span><text:span text:style-name="T4">má</text:span><text:span text:style-name="T57"> </text:span><text:span text:style-name="T4">v</text:span><text:span text:style-name="T77"> </text:span><text:span text:style-name="T4">d</text:span><text:span text:style-name="T14">r</text:span><text:span text:style-name="T23">ž</text:span><text:span text:style-name="T4">be</text:span><text:span text:style-name="T55"> </text:span><text:span text:style-name="T4">k</text:span><text:span text:style-name="T31"> </text:span><text:span text:style-name="T4">posl</text:span><text:span text:style-name="T14">e</text:span><text:span text:style-name="T4">dn</text:span><text:span text:style-name="T14">é</text:span><text:span text:style-name="T4">mu</text:span><text:span text:style-name="T56"> </text:span><text:span text:style-name="T4">dňu</text:span><text:span text:style-name="T77"> </text:span><text:span text:style-name="T4">ú</text:span><text:span text:style-name="T14">č</text:span><text:span text:style-name="T4">tovného</text:span><text:span text:style-name="T55"> </text:span><text:span text:style-name="T4">obdobia;</text:span><text:span text:style-name="T77"> </text:span><text:span text:style-name="T4">u</text:span><text:span text:style-name="T31">v</text:span><text:span text:style-name="T14">á</text:span><text:span text:style-name="T4">d</text:span><text:span text:style-name="T23">z</text:span><text:span text:style-name="T4">a</text:span><text:span text:style-name="T55"> </text:span><text:span text:style-name="T4">sa</text:span><text:span text:style-name="T55"> </text:span><text:span text:style-name="T14">a</text:span><text:span text:style-name="T4">j ich p</text:span><text:span text:style-name="T12">e</text:span><text:span text:style-name="T4">rc</text:span><text:span text:style-name="T14">e</text:span><text:span text:style-name="T4">ntuál</text:span><text:span text:style-name="T37">n</text:span><text:span text:style-name="T4">y</text:span><text:span text:style-name="T39"> </text:span><text:span text:style-name="T4">po</text:span><text:span text:style-name="T23">d</text:span><text:span text:style-name="T4">iel </text:span><text:span text:style-name="T31">n</text:span><text:span text:style-name="T4">a</text:span><text:span text:style-name="T14"> </text:span><text:span text:style-name="T4">upísanom </text:span><text:span text:style-name="T23">z</text:span><text:span text:style-name="T14">á</text:span><text:span text:style-name="T4">kladnom im</text:span><text:span text:style-name="T14">a</text:span><text:span text:style-name="T4">ní:</text:span></text:p>
      <text:p text:style-name="P20"/>
      <text:p text:style-name="P28">Účtovná jednotka nemá náplň pre túto položku</text:p>
      <text:p text:style-name="P20"/>
      <text:p text:style-name="P17"><text:span text:style-name="T4">4. </text:span><text:span text:style-name="T43">I</text:span><text:span text:style-name="T33">n</text:span><text:span text:style-name="T9">fo</text:span><text:span text:style-name="T11">r</text:span><text:span text:style-name="T9">má</text:span><text:span text:style-name="T11">c</text:span><text:span text:style-name="T33">i</text:span><text:span text:style-name="T9">e</text:span><text:span text:style-name="T13"> </text:span><text:span text:style-name="T9">o o</text:span><text:span text:style-name="T22">r</text:span><text:span text:style-name="T51">g</text:span><text:span text:style-name="T13">á</text:span><text:span text:style-name="T9">n</text:span><text:span text:style-name="T33">o</text:span><text:span text:style-name="T13">c</text:span><text:span text:style-name="T9">h </text:span><text:span text:style-name="T33">ú</text:span><text:span text:style-name="T13">č</text:span><text:span text:style-name="T9">tovnej jednot</text:span><text:span text:style-name="T33">k</text:span><text:span text:style-name="T40">y</text:span><text:span text:style-name="T4">,</text:span></text:p>
      <text:p text:style-name="P24"/>
      <text:p text:style-name="P17"><text:span text:style-name="T31">Spoločníci : JUDr. Zuzana Slovíková <text:s/>50% <text:s/>podiel na ZI <text:s text:c="4"/>/</text:span><text:span text:style-name="T35">konateľka</text:span><text:span text:style-name="T36">/</text:span></text:p>
      <text:p text:style-name="P25"><text:s text:c="20"/>JUDr. Mária Mestická 50 % podiel na ZI <text:s text:c="4"/>/ konateľka/</text:p>
      <text:p text:style-name="P24"><text:s text:c="15"/></text:p>
      <text:p text:style-name="P40"/>
      <text:p text:style-name="P17"><text:span text:style-name="T4">a) </text:span><text:span text:style-name="T31">v</text:span><text:span text:style-name="T39">ý</text:span><text:span text:style-name="T4">ške</text:span><text:span text:style-name="T25"> </text:span><text:span text:style-name="T4">jednotli</text:span><text:span text:style-name="T31">v</text:span><text:span text:style-name="T39">ý</text:span><text:span text:style-name="T23">c</text:span><text:span text:style-name="T4">h</text:span><text:span text:style-name="T29"> </text:span><text:span text:style-name="T4">d</text:span><text:span text:style-name="T14">r</text:span><text:span text:style-name="T4">u</text:span><text:span text:style-name="T31">h</text:span><text:span text:style-name="T4">ov</text:span><text:span text:style-name="T29"> </text:span><text:span text:style-name="T23">z</text:span><text:span text:style-name="T14">á</text:span><text:span text:style-name="T4">ruk</text:span><text:span text:style-name="T26"> </text:span><text:span text:style-name="T14">a</text:span><text:span text:style-name="T4">lebo</text:span><text:span text:style-name="T29"> </text:span><text:span text:style-name="T4">i</text:span><text:span text:style-name="T31">n</text:span><text:span text:style-name="T80">ý</text:span><text:span text:style-name="T14">c</text:span><text:span text:style-name="T4">h</text:span><text:span text:style-name="T29"> </text:span><text:span text:style-name="T23">za</text:span><text:span text:style-name="T4">b</text:span><text:span text:style-name="T14">e</text:span><text:span text:style-name="T23">z</text:span><text:span text:style-name="T4">p</text:span><text:span text:style-name="T14">eče</text:span><text:span text:style-name="T4">ní</text:span><text:span text:style-name="T30"> </text:span><text:span text:style-name="T4">pos</text:span><text:span text:style-name="T31">k</text:span><text:span text:style-name="T39">y</text:span><text:span text:style-name="T4">tnu</text:span><text:span text:style-name="T44">t</text:span><text:span text:style-name="T39">ý</text:span><text:span text:style-name="T14">c</text:span><text:span text:style-name="T4">h</text:span><text:span text:style-name="T26"> </text:span><text:span text:style-name="T4">p</text:span><text:span text:style-name="T14">r</text:span><text:span text:style-name="T4">e</text:span><text:span text:style-name="T25"> </text:span><text:span text:style-name="T14">č</text:span><text:span text:style-name="T4">lenov štatutá</text:span><text:span text:style-name="T12">r</text:span><text:span text:style-name="T4">n</text:span><text:span text:style-name="T14">e</text:span><text:span text:style-name="T4">ho</text:span><text:span text:style-name="T55"> </text:span><text:span text:style-name="T4">o</text:span><text:span text:style-name="T23">r</text:span><text:span text:style-name="T4">g</text:span><text:span text:style-name="T14">á</text:span><text:span text:style-name="T4">nu, </text:span><text:span text:style-name="T55"><text:s/></text:span><text:span text:style-name="T4">d</text:span><text:span text:style-name="T31">o</text:span><text:span text:style-name="T23">z</text:span><text:span text:style-name="T4">o</text:span><text:span text:style-name="T14">r</text:span><text:span text:style-name="T4">n</text:span><text:span text:style-name="T14">é</text:span><text:span text:style-name="T4">ho </text:span><text:span text:style-name="T55"><text:s/></text:span><text:span text:style-name="T4">o</text:span><text:span text:style-name="T23">r</text:span><text:span text:style-name="T50">g</text:span><text:span text:style-name="T14">á</text:span><text:span text:style-name="T4">nu </text:span><text:span text:style-name="T77"><text:s/></text:span><text:span text:style-name="T4">a </text:span><text:span text:style-name="T55"><text:s/></text:span><text:span text:style-name="T4">i</text:span><text:span text:style-name="T31">n</text:span><text:span text:style-name="T14">é</text:span><text:span text:style-name="T31">h</text:span><text:span text:style-name="T4">o </text:span><text:span text:style-name="T55"><text:s/></text:span><text:span text:style-name="T4">o</text:span><text:span text:style-name="T23">r</text:span><text:span text:style-name="T50">g</text:span><text:span text:style-name="T14">á</text:span><text:span text:style-name="T4">nu </text:span><text:span text:style-name="T77"><text:s/></text:span><text:span text:style-name="T4">ú</text:span><text:span text:style-name="T14">č</text:span><text:span text:style-name="T4">tovnej </text:span><text:span text:style-name="T55"><text:s/></text:span><text:span text:style-name="T4">je</text:span><text:span text:style-name="T23">d</text:span><text:span text:style-name="T4">not</text:span><text:span text:style-name="T31">k</text:span><text:span text:style-name="T39">y</text:span><text:span text:style-name="T4">, </text:span><text:span text:style-name="T77"><text:s/></text:span><text:span text:style-name="T4">a</text:span><text:span text:style-name="T44"> </text:span><text:span text:style-name="T4">to v </text:span><text:span text:style-name="T14">č</text:span><text:span text:style-name="T4">len</text:span><text:span text:style-name="T12">e</text:span><text:span text:style-name="T4">ní </text:span><text:span text:style-name="T23">z</text:span><text:span text:style-name="T4">a</text:span><text:span text:style-name="T14"> </text:span><text:span text:style-name="T4">jednotlivé</text:span><text:span text:style-name="T14"> </text:span><text:span text:style-name="T4">o</text:span><text:span text:style-name="T23">r</text:span><text:span text:style-name="T50">g</text:span><text:span text:style-name="T14">á</text:span><text:span text:style-name="T37">n</text:span><text:span text:style-name="T39">y:</text:span></text:p>
      <text:p text:style-name="P20"/>
      <text:p text:style-name="P28">Účtovná jednotka nemá náplň pre túto položku</text:p>
      <text:p text:style-name="P20"/>
      <text:p text:style-name="P17"><text:span text:style-name="T4">b) pô</text:span><text:span text:style-name="T23">ž</text:span><text:span text:style-name="T4">ičk</text:span><text:span text:style-name="T12">á</text:span><text:span text:style-name="T14">c</text:span><text:span text:style-name="T4">h </text:span><text:span text:style-name="T77"><text:s/></text:span><text:span text:style-name="T4">pos</text:span><text:span text:style-name="T37">k</text:span><text:span text:style-name="T39">y</text:span><text:span text:style-name="T4">tnu</text:span><text:span text:style-name="T27">t</text:span><text:span text:style-name="T39">ý</text:span><text:span text:style-name="T23">c</text:span><text:span text:style-name="T4">h </text:span><text:span text:style-name="T79"><text:s/></text:span><text:span text:style-name="T14">č</text:span><text:span text:style-name="T4">lenom </text:span><text:span text:style-name="T77"><text:s/></text:span><text:span text:style-name="T4">štatut</text:span><text:span text:style-name="T23">á</text:span><text:span text:style-name="T4">rn</text:span><text:span text:style-name="T12">e</text:span><text:span text:style-name="T4">ho </text:span><text:span text:style-name="T79"><text:s/></text:span><text:span text:style-name="T4">o</text:span><text:span text:style-name="T14">r</text:span><text:span text:style-name="T4">g</text:span><text:span text:style-name="T14">á</text:span><text:span text:style-name="T4">nu, </text:span><text:span text:style-name="T77"><text:s/></text:span><text:span text:style-name="T4">do</text:span><text:span text:style-name="T23">z</text:span><text:span text:style-name="T4">o</text:span><text:span text:style-name="T14">r</text:span><text:span text:style-name="T4">n</text:span><text:span text:style-name="T14">é</text:span><text:span text:style-name="T4">ho </text:span><text:span text:style-name="T78"><text:s/></text:span><text:span text:style-name="T4">o</text:span><text:span text:style-name="T23">r</text:span><text:span text:style-name="T4">g</text:span><text:span text:style-name="T14">á</text:span><text:span text:style-name="T4">nu </text:span><text:span text:style-name="T79"><text:s/></text:span><text:span text:style-name="T4">a</text:span><text:span text:style-name="T14"> </text:span><text:span text:style-name="T4">iného o</text:span><text:span text:style-name="T14">r</text:span><text:span text:style-name="T4">g</text:span><text:span text:style-name="T14">á</text:span><text:span text:style-name="T4">nu ú</text:span><text:span text:style-name="T14">č</text:span><text:span text:style-name="T4">tovnej jednot</text:span><text:span text:style-name="T37">k</text:span><text:span text:style-name="T4">y</text:span><text:span text:style-name="T50"> </text:span><text:span text:style-name="T4">a</text:span><text:span text:style-name="T14"> </text:span><text:span text:style-name="T4">to - </text:span><text:span text:style-name="T14">ce</text:span><text:span text:style-name="T4">lková </text:span><text:span text:style-name="T73"><text:s/></text:span><text:span text:style-name="T4">suma </text:span><text:span text:style-name="T73"><text:s/></text:span><text:span text:style-name="T4">pos</text:span><text:span text:style-name="T31">k</text:span><text:span text:style-name="T39">y</text:span><text:span text:style-name="T4">t</text:span><text:span text:style-name="T31">n</text:span><text:span text:style-name="T4">u</text:span><text:span text:style-name="T31">t</text:span><text:span text:style-name="T39">ý</text:span><text:span text:style-name="T14">c</text:span><text:span text:style-name="T4">h </text:span><text:span text:style-name="T73"><text:s/></text:span><text:span text:style-name="T4">pô</text:span><text:span text:style-name="T23">ž</text:span><text:span text:style-name="T4">iči</text:span><text:span text:style-name="T14">e</text:span><text:span text:style-name="T4">k </text:span><text:span text:style-name="T98"><text:s/></text:span><text:span text:style-name="T4">k posl</text:span><text:span text:style-name="T14">e</text:span><text:span text:style-name="T4">dn</text:span><text:span text:style-name="T14">é</text:span><text:span text:style-name="T4">mu </text:span><text:span text:style-name="T97"><text:s/></text:span><text:span text:style-name="T4">dňu </text:span><text:span text:style-name="T73"><text:s/></text:span><text:span text:style-name="T4">ú</text:span><text:span text:style-name="T14">č</text:span><text:span text:style-name="T4">tovného </text:span><text:span text:style-name="T73"><text:s/></text:span><text:span text:style-name="T4">obdobia v </text:span><text:span text:style-name="T14">č</text:span><text:span text:style-name="T4">len</text:span><text:span text:style-name="T12">e</text:span><text:span text:style-name="T4">ní </text:span><text:span text:style-name="T23">z</text:span><text:span text:style-name="T4">a</text:span><text:span text:style-name="T14"> </text:span><text:span text:style-name="T4">jednotl</text:span><text:span text:style-name="T23">i</text:span><text:span text:style-name="T4">vé</text:span><text:span text:style-name="T14"> </text:span><text:span text:style-name="T4">o</text:span><text:span text:style-name="T23">r</text:span><text:span text:style-name="T50">g</text:span><text:span text:style-name="T14">á</text:span><text:span text:style-name="T37">n</text:span><text:span text:style-name="T39">y a </text:span><text:span text:style-name="T14">ce</text:span><text:span text:style-name="T4">lková</text:span><text:span text:style-name="T99"> </text:span><text:span text:style-name="T4">suma</text:span><text:span text:style-name="T99"> </text:span><text:span text:style-name="T4">splat</text:span><text:span text:style-name="T14">e</text:span><text:span text:style-name="T37">n</text:span><text:span text:style-name="T39">ý</text:span><text:span text:style-name="T23">c</text:span><text:span text:style-name="T4">h</text:span><text:span text:style-name="T52"> </text:span><text:span text:style-name="T4">pô</text:span><text:span text:style-name="T23">ž</text:span><text:span text:style-name="T4">iči</text:span><text:span text:style-name="T14">e</text:span><text:span text:style-name="T4">k</text:span><text:span text:style-name="T49"> </text:span><text:span text:style-name="T4">k posl</text:span><text:span text:style-name="T14">e</text:span><text:span text:style-name="T4">dn</text:span><text:span text:style-name="T14">é</text:span><text:span text:style-name="T4">mu</text:span><text:span text:style-name="T76"> </text:span><text:span text:style-name="T4">dňu</text:span><text:span text:style-name="T99"> </text:span><text:span text:style-name="T4">ú</text:span><text:span text:style-name="T14">č</text:span><text:span text:style-name="T4">tovného</text:span><text:span text:style-name="T99"> </text:span><text:span text:style-name="T4">obdobia</text:span><text:span text:style-name="T99"> </text:span><text:span text:style-name="T4">v</text:span><text:span text:style-name="T31"> </text:span><text:span text:style-name="T14">č</text:span><text:span text:style-name="T4">len</text:span><text:span text:style-name="T12">e</text:span><text:span text:style-name="T4">ní </text:span><text:span text:style-name="T23">z</text:span><text:span text:style-name="T4">a</text:span><text:span text:style-name="T14"> </text:span><text:span text:style-name="T4">jednotlivé</text:span><text:span text:style-name="T14"> </text:span><text:span text:style-name="T4">or</text:span><text:span text:style-name="T42">g</text:span><text:span text:style-name="T14">á</text:span><text:span text:style-name="T37">n</text:span><text:span text:style-name="T39">y a </text:span><text:span text:style-name="T14">ce</text:span><text:span text:style-name="T4">lková </text:span><text:span text:style-name="T96"><text:s/></text:span><text:span text:style-name="T4">su</text:span><text:span text:style-name="T31">m</text:span><text:span text:style-name="T4">a </text:span><text:span text:style-name="T96"><text:s/></text:span><text:span text:style-name="T4">odpust</text:span><text:span text:style-name="T14">e</text:span><text:span text:style-name="T31">n</text:span><text:span text:style-name="T39">ý</text:span><text:span text:style-name="T23">c</text:span><text:span text:style-name="T4">h </text:span><text:span text:style-name="T100"><text:s/></text:span><text:span text:style-name="T4">pô</text:span><text:span text:style-name="T23">ž</text:span><text:span text:style-name="T4">iči</text:span><text:span text:style-name="T14">e</text:span><text:span text:style-name="T4">k </text:span><text:span text:style-name="T95"><text:s/></text:span><text:span text:style-name="T4">a</text:span><text:span text:style-name="T31"> </text:span><text:span text:style-name="T4">odpí</text:span><text:span text:style-name="T31">s</text:span><text:span text:style-name="T14">a</text:span><text:span text:style-name="T31">n</text:span><text:span text:style-name="T39">ý</text:span><text:span text:style-name="T23">c</text:span><text:span text:style-name="T4">h </text:span><text:span text:style-name="T100"><text:s/></text:span><text:span text:style-name="T4">pô</text:span><text:span text:style-name="T23">ž</text:span><text:span text:style-name="T4">iči</text:span><text:span text:style-name="T14">e</text:span><text:span text:style-name="T4">k </text:span><text:span text:style-name="T100"><text:s/></text:span><text:span text:style-name="T4">k posl</text:span><text:span text:style-name="T14">e</text:span><text:span text:style-name="T4">d</text:span><text:span text:style-name="T31">n</text:span><text:span text:style-name="T14">é</text:span><text:span text:style-name="T4">mu </text:span><text:span text:style-name="T95"><text:s/></text:span><text:span text:style-name="T4">dňu ú</text:span><text:span text:style-name="T14">č</text:span><text:span text:style-name="T4">tovného obdobia</text:span><text:span text:style-name="T14"> </text:span><text:span text:style-name="T4">v </text:span><text:span text:style-name="T14">č</text:span><text:span text:style-name="T4">l</text:span><text:span text:style-name="T23">e</text:span><text:span text:style-name="T4">n</text:span><text:span text:style-name="T14">e</text:span><text:span text:style-name="T4">ní </text:span><text:span text:style-name="T23">z</text:span><text:span text:style-name="T4">a</text:span><text:span text:style-name="T14"> </text:span><text:span text:style-name="T4">jednotlivé</text:span><text:span text:style-name="T14"> </text:span><text:span text:style-name="T4">org</text:span><text:span text:style-name="T12">á</text:span><text:span text:style-name="T37">n</text:span><text:span text:style-name="T12">y:</text:span></text:p>
      <text:p text:style-name="P20"/>
      <text:p text:style-name="P28">Účtovná jednotka nemá náplň pre túto položku</text:p>
      <text:p text:style-name="P20"/>
      <text:p text:style-name="P17"><text:span text:style-name="T4">c) hlav</text:span><text:span text:style-name="T23">n</text:span><text:span text:style-name="T39">ý</text:span><text:span text:style-name="T23">c</text:span><text:span text:style-name="T4">h</text:span><text:span text:style-name="T100"> </text:span><text:span text:style-name="T4">podmi</text:span><text:span text:style-name="T14">e</text:span><text:span text:style-name="T4">nk</text:span><text:span text:style-name="T23">a</text:span><text:span text:style-name="T14">c</text:span><text:span text:style-name="T4">h,</text:span><text:span text:style-name="T94"> </text:span><text:span text:style-name="T4">na</text:span><text:span text:style-name="T100"> </text:span><text:span text:style-name="T23">z</text:span><text:span text:style-name="T14">á</text:span><text:span text:style-name="T4">klade</text:span><text:span text:style-name="T101"> </text:span><text:span text:style-name="T4">kto</text:span><text:span text:style-name="T37">r</text:span><text:span text:style-name="T39">ý</text:span><text:span text:style-name="T23">c</text:span><text:span text:style-name="T4">h</text:span><text:span text:style-name="T100"> </text:span><text:span text:style-name="T4">im</text:span><text:span text:style-name="T102"> </text:span><text:span text:style-name="T31">b</text:span><text:span text:style-name="T4">oli</text:span><text:span text:style-name="T102"> </text:span><text:span text:style-name="T23">z</text:span><text:span text:style-name="T14">á</text:span><text:span text:style-name="T4">ru</text:span><text:span text:style-name="T23">k</text:span><text:span text:style-name="T4">y</text:span><text:span text:style-name="T95"> </text:span><text:span text:style-name="T14">a</text:span><text:span text:style-name="T4">lebo</text:span><text:span text:style-name="T100"> </text:span><text:span text:style-name="T4">iné</text:span><text:span text:style-name="T100"> </text:span><text:span text:style-name="T23">z</text:span><text:span text:style-name="T14">a</text:span><text:span text:style-name="T31">b</text:span><text:span text:style-name="T14">e</text:span><text:span text:style-name="T23">z</text:span><text:span text:style-name="T4">p</text:span><text:span text:style-name="T14">eče</text:span><text:span text:style-name="T4">nie</text:span><text:span text:style-name="T93"> </text:span><text:span text:style-name="T4">a pô</text:span><text:span text:style-name="T23">ž</text:span><text:span text:style-name="T4">ič</text:span><text:span text:style-name="T23">k</text:span><text:span text:style-name="T4">y</text:span><text:span text:style-name="T39"> </text:span><text:span text:style-name="T4">pos</text:span><text:span text:style-name="T37">k</text:span><text:span text:style-name="T80">y</text:span><text:span text:style-name="T4">tnut</text:span><text:span text:style-name="T14">é</text:span><text:span text:style-name="T4">; </text:span><text:span text:style-name="T31">p</text:span><text:span text:style-name="T4">ri pôžičk</text:span><text:span text:style-name="T12">á</text:span><text:span text:style-name="T14">c</text:span><text:span text:style-name="T4">h sa </text:span><text:span text:style-name="T14">u</text:span><text:span text:style-name="T4">v</text:span><text:span text:style-name="T14">á</text:span><text:span text:style-name="T4">d</text:span><text:span text:style-name="T23">z</text:span><text:span text:style-name="T14">a</text:span><text:span text:style-name="T4">jú úr</text:span><text:span text:style-name="T23">o</text:span><text:span text:style-name="T4">kové</text:span><text:span text:style-name="T14"> </text:span><text:span text:style-name="T4">sadz</text:span><text:span text:style-name="T31">b</text:span><text:span text:style-name="T39">y:</text:span></text:p>
      <text:p text:style-name="P26"/>
      <text:p text:style-name="P28">Účtovná jednotka nemá náplň pre túto položku</text:p>
      <text:p text:style-name="P26"/>
      <text:p text:style-name="P17"><text:span text:style-name="T39">d) </text:span><text:span text:style-name="T14">ce</text:span><text:span text:style-name="T4">lkovej</text:span><text:span text:style-name="T78"> </text:span><text:span text:style-name="T4">sume</text:span><text:span text:style-name="T78"> </text:span><text:span text:style-name="T4">pou</text:span><text:span text:style-name="T23">ž</text:span><text:span text:style-name="T4">i</text:span><text:span text:style-name="T27">t</text:span><text:span text:style-name="T39">ý</text:span><text:span text:style-name="T23">c</text:span><text:span text:style-name="T4">h</text:span><text:span text:style-name="T78"> </text:span><text:span text:style-name="T4">fin</text:span><text:span text:style-name="T12">a</text:span><text:span text:style-name="T4">n</text:span><text:span text:style-name="T14">č</text:span><text:span text:style-name="T37">n</text:span><text:span text:style-name="T39">ý</text:span><text:span text:style-name="T14">c</text:span><text:span text:style-name="T4">h</text:span><text:span text:style-name="T78"> </text:span><text:span text:style-name="T4">p</text:span><text:span text:style-name="T14">r</text:span><text:span text:style-name="T4">ostried</text:span><text:span text:style-name="T23">k</text:span><text:span text:style-name="T4">ov</text:span><text:span text:style-name="T78"> </text:span><text:span text:style-name="T14">a</text:span><text:span text:style-name="T4">lebo</text:span><text:span text:style-name="T78"> </text:span><text:span text:style-name="T4">iného</text:span><text:span text:style-name="T78"> </text:span><text:span text:style-name="T4">plnenia</text:span><text:span text:style-name="T103"> </text:span><text:span text:style-name="T4">na</text:span><text:span text:style-name="T103"> </text:span><text:span text:style-name="T4">súkromné ú</text:span><text:span text:style-name="T14">če</text:span><text:span text:style-name="T44">l</text:span><text:span text:style-name="T4">y</text:span><text:span text:style-name="T85"> </text:span><text:span text:style-name="T14">č</text:span><text:span text:style-name="T31">l</text:span><text:span text:style-name="T14">e</text:span><text:span text:style-name="T4">nmi</text:span><text:span text:style-name="T70"> </text:span><text:span text:style-name="T4">štatut</text:span><text:span text:style-name="T14">á</text:span><text:span text:style-name="T4">rne</text:span><text:span text:style-name="T23">h</text:span><text:span text:style-name="T4">o</text:span><text:span text:style-name="T71"> </text:span><text:span text:style-name="T4">o</text:span><text:span text:style-name="T23">r</text:span><text:span text:style-name="T50">g</text:span><text:span text:style-name="T14">á</text:span><text:span text:style-name="T4">nu,</text:span><text:span text:style-name="T97"> </text:span><text:span text:style-name="T4">do</text:span><text:span text:style-name="T23">z</text:span><text:span text:style-name="T4">o</text:span><text:span text:style-name="T14">r</text:span><text:span text:style-name="T4">n</text:span><text:span text:style-name="T14">é</text:span><text:span text:style-name="T4">ho</text:span><text:span text:style-name="T97"> </text:span><text:span text:style-name="T4">o</text:span><text:span text:style-name="T23">r</text:span><text:span text:style-name="T50">g</text:span><text:span text:style-name="T14">á</text:span><text:span text:style-name="T4">nu</text:span><text:span text:style-name="T73"> </text:span><text:span text:style-name="T4">a</text:span><text:span text:style-name="T14"> </text:span><text:span text:style-name="T4">iného</text:span><text:span text:style-name="T71"> </text:span><text:span text:style-name="T31">o</text:span><text:span text:style-name="T23">r</text:span><text:span text:style-name="T50">g</text:span><text:span text:style-name="T14">á</text:span><text:span text:style-name="T31">n</text:span><text:span text:style-name="T4">u</text:span><text:span text:style-name="T71"> </text:span><text:span text:style-name="T4">ú</text:span><text:span text:style-name="T14">č</text:span><text:span text:style-name="T4">tovnej jednot</text:span><text:span text:style-name="T31">k</text:span><text:span text:style-name="T39">y</text:span><text:span text:style-name="T4">, ktoré</text:span><text:span text:style-name="T12"> </text:span><text:span text:style-name="T31">j</text:span><text:span text:style-name="T4">e</text:span><text:span text:style-name="T14"> </text:span><text:span text:style-name="T4">potr</text:span><text:span text:style-name="T12">e</text:span><text:span text:style-name="T31">b</text:span><text:span text:style-name="T4">né</text:span><text:span text:style-name="T14"> </text:span><text:span text:style-name="T31">v</text:span><text:span text:style-name="T39">y</text:span><text:span text:style-name="T31">ú</text:span><text:span text:style-name="T14">č</text:span><text:span text:style-name="T4">tovať:</text:span></text:p>
      <text:p text:style-name="P20"/>
      <text:p text:style-name="P28">Účtovná jednotka nemá náplň pre túto položku</text:p>
      <text:p text:style-name="P20"/>
      <text:p text:style-name="P17"><text:soft-page-break/><text:span text:style-name="T4">5. </text:span><text:span text:style-name="T43">I</text:span><text:span text:style-name="T33">n</text:span><text:span text:style-name="T9">fo</text:span><text:span text:style-name="T11">r</text:span><text:span text:style-name="T9">má</text:span><text:span text:style-name="T11">c</text:span><text:span text:style-name="T33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4"> ú</text:span><text:span text:style-name="T14">č</text:span><text:span text:style-name="T4">tovnej jednot</text:span><text:span text:style-name="T37">k</text:span><text:span text:style-name="T39">y</text:span><text:span text:style-name="T4">, a </text:span><text:span text:style-name="T31">to:</text:span></text:p>
      <text:p text:style-name="P24"/>
      <text:p text:style-name="P17"><text:span text:style-name="T31">a) </text:span><text:span text:style-name="T14">ce</text:span><text:span text:style-name="T4">lkovej</text:span><text:span text:style-name="T104"> </text:span><text:span text:style-name="T4">sume</text:span><text:span text:style-name="T106"> </text:span><text:span text:style-name="T9">fin</text:span><text:span text:style-name="T11">a</text:span><text:span text:style-name="T33">n</text:span><text:span text:style-name="T13">č</text:span><text:span text:style-name="T33">n</text:span><text:span text:style-name="T40">ý</text:span><text:span text:style-name="T22">c</text:span><text:span text:style-name="T9">h</text:span><text:span text:style-name="T105"> </text:span><text:span text:style-name="T9">povinností</text:span><text:span text:style-name="T4">,</text:span><text:span text:style-name="T104"> </text:span><text:span text:style-name="T4">ktoré</text:span><text:span text:style-name="T69"> </text:span><text:span text:style-name="T4">sa</text:span><text:span text:style-name="T106"> </text:span><text:span text:style-name="T4">n</text:span><text:span text:style-name="T14">e</text:span><text:span text:style-name="T37">v</text:span><text:span text:style-name="T39">y</text:span><text:span text:style-name="T4">k</text:span><text:span text:style-name="T14">a</text:span><text:span text:style-name="T23">z</text:span><text:span text:style-name="T4">ujú</text:span><text:span text:style-name="T104"> </text:span><text:span text:style-name="T4">v</text:span><text:span text:style-name="T37"> </text:span><text:span text:style-name="T4">súva</text:span><text:span text:style-name="T23">h</text:span><text:span text:style-name="T14">e</text:span><text:span text:style-name="T4">,</text:span><text:span text:style-name="T104"> </text:span><text:span text:style-name="T14">a</text:span><text:span text:style-name="T4">le</text:span><text:span text:style-name="T106"> </text:span><text:span text:style-name="T4">sú </text:span><text:span text:style-name="T31">v</text:span><text:span text:style-name="T80">ý</text:span><text:span text:style-name="T23">z</text:span><text:span text:style-name="T31">n</text:span><text:span text:style-name="T14">a</text:span><text:span text:style-name="T4">mné</text:span><text:span text:style-name="T55"> </text:span><text:span text:style-name="T31">n</text:span><text:span text:style-name="T4">a</text:span><text:span text:style-name="T55"> </text:span><text:span text:style-name="T4">posúd</text:span><text:span text:style-name="T14">e</text:span><text:span text:style-name="T4">nie</text:span><text:span text:style-name="T57"> </text:span><text:span text:style-name="T23">f</text:span><text:span text:style-name="T4">inan</text:span><text:span text:style-name="T12">č</text:span><text:span text:style-name="T31">n</text:span><text:span text:style-name="T14">e</text:span><text:span text:style-name="T4">j</text:span><text:span text:style-name="T56"> </text:span><text:span text:style-name="T4">situ</text:span><text:span text:style-name="T14">ác</text:span><text:span text:style-name="T4">ie</text:span><text:span text:style-name="T55"> </text:span><text:span text:style-name="T31">ú</text:span><text:span text:style-name="T14">č</text:span><text:span text:style-name="T4">tovnej</text:span><text:span text:style-name="T55"> </text:span><text:span text:style-name="T4">jednot</text:span><text:span text:style-name="T31">k</text:span><text:span text:style-name="T39">y</text:span><text:span text:style-name="T4">,</text:span><text:span text:style-name="T77"> </text:span><text:span text:style-name="T4">n</text:span><text:span text:style-name="T14">a</text:span><text:span text:style-name="T4">p</text:span><text:span text:style-name="T14">r</text:span><text:span text:style-name="T4">íkl</text:span><text:span text:style-name="T14">a</text:span><text:span text:style-name="T4">d</text:span><text:span text:style-name="T78"> </text:span><text:span text:style-name="T4">povinnosti n</text:span><text:span text:style-name="T14">á</text:span><text:span text:style-name="T4">jom</text:span><text:span text:style-name="T14">c</text:span><text:span text:style-name="T4">u</text:span><text:span text:style-name="T54"> </text:span><text:span text:style-name="T31">v</text:span><text:span text:style-name="T39">y</text:span><text:span text:style-name="T4">p</text:span><text:span text:style-name="T44">l</text:span><text:span text:style-name="T39">ý</text:span><text:span text:style-name="T4">v</text:span><text:span text:style-name="T14">a</text:span><text:span text:style-name="T4">jú</text:span><text:span text:style-name="T23">c</text:span><text:span text:style-name="T4">e</text:span><text:span text:style-name="T107"> </text:span><text:span text:style-name="T4">z</text:span><text:span text:style-name="T27"> </text:span><text:span text:style-name="T4">op</text:span><text:span text:style-name="T14">e</text:span><text:span text:style-name="T4">r</text:span><text:span text:style-name="T12">a</text:span><text:span text:style-name="T4">tívn</text:span><text:span text:style-name="T14">e</text:span><text:span text:style-name="T4">ho</text:span><text:span text:style-name="T54"> </text:span><text:span text:style-name="T4">p</text:span><text:span text:style-name="T14">re</text:span><text:span text:style-name="T4">n</text:span><text:span text:style-name="T14">á</text:span><text:span text:style-name="T4">jmu,</text:span><text:span text:style-name="T54"> </text:span><text:span text:style-name="T4">z</text:span><text:span text:style-name="T31"> </text:span><text:span text:style-name="T50">u</text:span><text:span text:style-name="T23">z</text:span><text:span text:style-name="T14">a</text:span><text:span text:style-name="T4">tvor</text:span><text:span text:style-name="T12">e</text:span><text:span text:style-name="T31">n</text:span><text:span text:style-name="T39">ý</text:span><text:span text:style-name="T23">c</text:span><text:span text:style-name="T4">h</text:span><text:span text:style-name="T99"> </text:span><text:span text:style-name="T23">z</text:span><text:span text:style-name="T4">mlúv</text:span><text:span text:style-name="T66"> </text:span><text:span text:style-name="T4">na pos</text:span><text:span text:style-name="T31">k</text:span><text:span text:style-name="T39">y</text:span><text:span text:style-name="T4">tnutie</text:span><text:span text:style-name="T93"> </text:span><text:span text:style-name="T4">úv</text:span><text:span text:style-name="T14">e</text:span><text:span text:style-name="T4">ru</text:span><text:span text:style-name="T93"> </text:span><text:span text:style-name="T14">a</text:span><text:span text:style-name="T4">lebo</text:span><text:span text:style-name="T94"> </text:span><text:span text:style-name="T4">pô</text:span><text:span text:style-name="T23">ž</text:span><text:span text:style-name="T4">ič</text:span><text:span text:style-name="T23">k</text:span><text:span text:style-name="T39">y</text:span><text:span text:style-name="T4">,</text:span><text:span text:style-name="T92"> </text:span><text:span text:style-name="T4">ktoré</text:span><text:span text:style-name="T102"> </text:span><text:span text:style-name="T14">e</text:span><text:span text:style-name="T4">šte</text:span><text:span text:style-name="T93"> </text:span><text:span text:style-name="T4">n</text:span><text:span text:style-name="T14">e</text:span><text:span text:style-name="T4">boli</text:span><text:span text:style-name="T92"> </text:span><text:span text:style-name="T4">pos</text:span><text:span text:style-name="T31">k</text:span><text:span text:style-name="T80">y</text:span><text:span text:style-name="T4">tnut</text:span><text:span text:style-name="T14">é</text:span><text:span text:style-name="T4">,</text:span><text:span text:style-name="T92"> </text:span><text:span text:style-name="T4">fin</text:span><text:span text:style-name="T12">a</text:span><text:span text:style-name="T4">n</text:span><text:span text:style-name="T14">č</text:span><text:span text:style-name="T31">n</text:span><text:span text:style-name="T4">é</text:span><text:span text:style-name="T93"> </text:span><text:span text:style-name="T4">povinnosti </text:span><text:span text:style-name="T31">v</text:span><text:span text:style-name="T39">y</text:span><text:span text:style-name="T4">p</text:span><text:span text:style-name="T44">l</text:span><text:span text:style-name="T39">ý</text:span><text:span text:style-name="T4">v</text:span><text:span text:style-name="T14">a</text:span><text:span text:style-name="T4">jú</text:span><text:span text:style-name="T23">c</text:span><text:span text:style-name="T4">e</text:span><text:span text:style-name="T57"> </text:span><text:span text:style-name="T4">z</text:span><text:span text:style-name="T31"> </text:span><text:span text:style-name="T4">li</text:span><text:span text:style-name="T14">ce</text:span><text:span text:style-name="T4">n</text:span><text:span text:style-name="T14">č</text:span><text:span text:style-name="T37">n</text:span><text:span text:style-name="T39">ý</text:span><text:span text:style-name="T23">c</text:span><text:span text:style-name="T4">h</text:span><text:span text:style-name="T77"> </text:span><text:span text:style-name="T4">a kon</text:span><text:span text:style-name="T14">ce</text:span><text:span text:style-name="T4">sion</text:span><text:span text:style-name="T23">á</text:span><text:span text:style-name="T4">rs</text:span><text:span text:style-name="T23">k</text:span><text:span text:style-name="T39">y</text:span><text:span text:style-name="T23">c</text:span><text:span text:style-name="T4">h</text:span><text:span text:style-name="T77"> </text:span><text:span text:style-name="T23">z</text:span><text:span text:style-name="T31">m</text:span><text:span text:style-name="T4">lúv</text:span><text:span text:style-name="T77"> </text:span><text:span text:style-name="T4">s uv</text:span><text:span text:style-name="T14">e</text:span><text:span text:style-name="T4">d</text:span><text:span text:style-name="T14">e</text:span><text:span text:style-name="T4">ním</text:span><text:span text:style-name="T103"> </text:span><text:span text:style-name="T4">su</text:span><text:span text:style-name="T31">m</text:span><text:span text:style-name="T4">y</text:span><text:span text:style-name="T94"> </text:span><text:span text:style-name="T4">poplatku</text:span><text:span text:style-name="T77"> </text:span><text:span text:style-name="T23">z</text:span><text:span text:style-name="T4">a </text:span><text:span text:style-name="T14">ce</text:span><text:span text:style-name="T4">lé zostáv</text:span><text:span text:style-name="T12">a</text:span><text:span text:style-name="T4">júce</text:span><text:span text:style-name="T12"> </text:span><text:span text:style-name="T4">obdob</text:span><text:span text:style-name="T31">i</text:span><text:span text:style-name="T4">e</text:span><text:span text:style-name="T23"> </text:span><text:span text:style-name="T4">platnosti </text:span><text:span text:style-name="T23">z</text:span><text:span text:style-name="T12">m</text:span><text:span text:style-name="T4">lu</text:span><text:span text:style-name="T31">v</text:span><text:span text:style-name="T80">y:</text:span></text:p>
      <text:p text:style-name="P27"/>
      <text:p text:style-name="P28">Účtovná jednotka nemá náplň pre túto položku</text:p>
      <text:p text:style-name="P27"/>
      <text:p text:style-name="P17"><text:span text:style-name="T80">b) </text:span><text:span text:style-name="T14">ce</text:span><text:span text:style-name="T4">lkovej sume</text:span><text:span text:style-name="T14"> </text:span><text:span text:style-name="T37">v</text:span><text:span text:style-name="T80">ý</text:span><text:span text:style-name="T23">z</text:span><text:span text:style-name="T31">n</text:span><text:span text:style-name="T14">a</text:span><text:span text:style-name="T4">m</text:span><text:span text:style-name="T31">n</text:span><text:span text:style-name="T50">ý</text:span><text:span text:style-name="T14">c</text:span><text:span text:style-name="T4">h </text:span><text:span text:style-name="T9">podmi</text:span><text:span text:style-name="T13">e</text:span><text:span text:style-name="T9">n</text:span><text:span text:style-name="T13">e</text:span><text:span text:style-name="T38">n</text:span><text:span text:style-name="T40">ý</text:span><text:span text:style-name="T13">c</text:span><text:span text:style-name="T9">h </text:span><text:span text:style-name="T22">z</text:span><text:span text:style-name="T13">á</text:span><text:span text:style-name="T9">v</text:span><text:span text:style-name="T13">ä</text:span><text:span text:style-name="T22">z</text:span><text:span text:style-name="T33">k</text:span><text:span text:style-name="T9">ov</text:span><text:span text:style-name="T4">, kto</text:span><text:span text:style-name="T23">r</text:span><text:span text:style-name="T39">ý</text:span><text:span text:style-name="T4">mi sa </text:span><text:span text:style-name="T12">r</text:span><text:span text:style-name="T4">o</text:span><text:span text:style-name="T23">z</text:span><text:span text:style-name="T4">umie mo</text:span><text:span text:style-name="T23">ž</text:span><text:span text:style-name="T4">ná</text:span><text:span text:style-name="T23"> </text:span><text:span text:style-name="T4">povinnosť, kto</text:span><text:span text:style-name="T50">r</text:span><text:span text:style-name="T4">á</text:span><text:span text:style-name="T23"> </text:span><text:span text:style-name="T4">v</text:span><text:span text:style-name="T23">z</text:span><text:span text:style-name="T4">nikla</text:span><text:span text:style-name="T23"> </text:span><text:span text:style-name="T14">a</text:span><text:span text:style-name="T4">ko</text:span><text:span text:style-name="T31"> </text:span><text:span text:style-name="T4">dôsl</text:span><text:span text:style-name="T14">e</text:span><text:span text:style-name="T4">d</text:span><text:span text:style-name="T50">o</text:span><text:span text:style-name="T4">k</text:span><text:span text:style-name="T31"> </text:span><text:span text:style-name="T4">minulej</text:span><text:span text:style-name="T31"> </text:span><text:span text:style-name="T4">ud</text:span><text:span text:style-name="T14">a</text:span><text:span text:style-name="T4">losti <text:s/>a</text:span><text:span text:style-name="T37"> </text:span><text:span text:style-name="T4">ktor</text:span><text:span text:style-name="T12">e</text:span><text:span text:style-name="T4">j </text:span><text:span text:style-name="T14">e</text:span><text:span text:style-name="T31">x</text:span><text:span text:style-name="T4">ist</text:span><text:span text:style-name="T14">e</text:span><text:span text:style-name="T4">n</text:span><text:span text:style-name="T14">c</text:span><text:span text:style-name="T4">ia</text:span><text:span text:style-name="T100"> </text:span><text:span text:style-name="T23">z</text:span><text:span text:style-name="T14">á</text:span><text:span text:style-name="T4">visí</text:span><text:span text:style-name="T102"> </text:span><text:span text:style-name="T4">od</text:span><text:span text:style-name="T100"> </text:span><text:span text:style-name="T4">toh</text:span><text:span text:style-name="T12">o</text:span><text:span text:style-name="T4">,</text:span><text:span text:style-name="T100"> </text:span><text:span text:style-name="T14">č</text:span><text:span text:style-name="T4">i</text:span><text:span text:style-name="T102"> </text:span><text:span text:style-name="T4">n</text:span><text:span text:style-name="T14">a</text:span><text:span text:style-name="T4">stane</text:span><text:span text:style-name="T101"> </text:span><text:span text:style-name="T14">a</text:span><text:span text:style-name="T31">l</text:span><text:span text:style-name="T14">e</text:span><text:span text:style-name="T4">bo</text:span><text:span text:style-name="T108"> </text:span><text:span text:style-name="T4">n</text:span><text:span text:style-name="T14">e</text:span><text:span text:style-name="T4">n</text:span><text:span text:style-name="T14">a</text:span><text:span text:style-name="T4">s</text:span><text:span text:style-name="T31">t</text:span><text:span text:style-name="T14">a</text:span><text:span text:style-name="T4">ne</text:span><text:span text:style-name="T101"> </text:span><text:span text:style-name="T4">jedna</text:span><text:span text:style-name="T102"> </text:span><text:span text:style-name="T14">a</text:span><text:span text:style-name="T4">lebo</text:span><text:span text:style-name="T100"> </text:span><text:span text:style-name="T4">viac</text:span><text:span text:style-name="T101"> </text:span><text:span text:style-name="T31">n</text:span><text:span text:style-name="T14">e</text:span><text:span text:style-name="T31">i</text:span><text:span text:style-name="T4">s</text:span><text:span text:style-name="T31">t</text:span><text:span text:style-name="T39">ý</text:span><text:span text:style-name="T14">c</text:span><text:span text:style-name="T4">h ud</text:span><text:span text:style-name="T14">a</text:span><text:span text:style-name="T4">lostí v budú</text:span><text:span text:style-name="T14">c</text:span><text:span text:style-name="T4">nosti, k</text:span><text:span text:style-name="T12">t</text:span><text:span text:style-name="T4">o</text:span><text:span text:style-name="T23">r</text:span><text:span text:style-name="T39">ý</text:span><text:span text:style-name="T23">c</text:span><text:span text:style-name="T4">h v</text:span><text:span text:style-name="T23">z</text:span><text:span text:style-name="T4">nik nez</text:span><text:span text:style-name="T14">á</text:span><text:span text:style-name="T4">visí od ú</text:span><text:span text:style-name="T14">č</text:span><text:span text:style-name="T4">tovnej jednot</text:span><text:span text:style-name="T31">k</text:span><text:span text:style-name="T39">y</text:span><text:span text:style-name="T4">,</text:span><text:span text:style-name="T31"> </text:span><text:span text:style-name="T14">a</text:span><text:span text:style-name="T4">lebo </text:span><text:span text:style-name="T14">e</text:span><text:span text:style-name="T31">x</text:span><text:span text:style-name="T4">istujúca</text:span><text:span text:style-name="T49"> </text:span><text:span text:style-name="T4">povinnosť,</text:span><text:span text:style-name="T101"> </text:span><text:span text:style-name="T50">k</text:span><text:span text:style-name="T12">t</text:span><text:span text:style-name="T4">o</text:span><text:span text:style-name="T14">r</text:span><text:span text:style-name="T4">á</text:span><text:span text:style-name="T96"> </text:span><text:span text:style-name="T4">v</text:span><text:span text:style-name="T23">z</text:span><text:span text:style-name="T4">nikla</text:span><text:span text:style-name="T96"> </text:span><text:span text:style-name="T14">a</text:span><text:span text:style-name="T4">ko</text:span><text:span text:style-name="T95"> </text:span><text:span text:style-name="T4">dôsl</text:span><text:span text:style-name="T14">e</text:span><text:span text:style-name="T4">dok</text:span><text:span text:style-name="T95"> </text:span><text:span text:style-name="T4">minulej</text:span><text:span text:style-name="T95"> </text:span><text:span text:style-name="T4">ud</text:span><text:span text:style-name="T14">a</text:span><text:span text:style-name="T4">losti,</text:span><text:span text:style-name="T95"> </text:span><text:span text:style-name="T14">a</text:span><text:span text:style-name="T4">le</text:span><text:span text:style-name="T96"> </text:span><text:span text:style-name="T50">k</text:span><text:span text:style-name="T4">torá</text:span><text:span text:style-name="T96"> </text:span><text:span text:style-name="T4">sa n</text:span><text:span text:style-name="T14">e</text:span><text:span text:style-name="T31">v</text:span><text:span text:style-name="T39">y</text:span><text:span text:style-name="T31">k</text:span><text:span text:style-name="T14">a</text:span><text:span text:style-name="T23">z</text:span><text:span text:style-name="T4">uje v súva</text:span><text:span text:style-name="T14">he</text:span><text:span text:style-name="T4">, p</text:span><text:span text:style-name="T23">re</text:span><text:span text:style-name="T4">to</text:span><text:span text:style-name="T23">ž</text:span><text:span text:style-name="T4">e nie</text:span><text:span text:style-name="T59"> </text:span><text:span text:style-name="T4">je</text:span><text:span text:style-name="T59"> </text:span><text:span text:style-name="T4">p</text:span><text:span text:style-name="T14">ra</text:span><text:span text:style-name="T4">vd</text:span><text:span text:style-name="T14">e</text:span><text:span text:style-name="T4">podob</text:span><text:span text:style-name="T31">n</text:span><text:span text:style-name="T14">é</text:span><text:span text:style-name="T4">,</text:span><text:span text:style-name="T59"> </text:span><text:span text:style-name="T23">ž</text:span><text:span text:style-name="T4">e</text:span><text:span text:style-name="T59"> </text:span><text:span text:style-name="T4">na</text:span><text:span text:style-name="T59"> </text:span><text:span text:style-name="T4">splnenie</text:span><text:span text:style-name="T83"> </text:span><text:span text:style-name="T4">tejto</text:span><text:span text:style-name="T63"> </text:span><text:span text:style-name="T4">povinnosti</text:span><text:span text:style-name="T63"> </text:span><text:span text:style-name="T4">bude</text:span><text:span text:style-name="T59"> </text:span><text:span text:style-name="T4">potr</text:span><text:span text:style-name="T12">e</text:span><text:span text:style-name="T4">b</text:span><text:span text:style-name="T31">n</text:span><text:span text:style-name="T4">ý</text:span><text:span text:style-name="T31"> </text:span><text:span text:style-name="T4">ú</text:span><text:span text:style-name="T37">b</text:span><text:span text:style-name="T39">y</text:span><text:span text:style-name="T4">t</text:span><text:span text:style-name="T31">o</text:span><text:span text:style-name="T4">k </text:span><text:span text:style-name="T14">e</text:span><text:span text:style-name="T4">konomi</text:span><text:span text:style-name="T14">c</text:span><text:span text:style-name="T31">k</text:span><text:span text:style-name="T39">ý</text:span><text:span text:style-name="T23">c</text:span><text:span text:style-name="T4">h ú</text:span><text:span text:style-name="T23">ž</text:span><text:span text:style-name="T4">itkov, </text:span><text:span text:style-name="T14">a</text:span><text:span text:style-name="T4">lebo </text:span><text:span text:style-name="T31">v</text:span><text:span text:style-name="T39">ý</text:span><text:span text:style-name="T4">ška t</text:span><text:span text:style-name="T12">e</text:span><text:span text:style-name="T4">jto povinnosti sa</text:span><text:span text:style-name="T23"> </text:span><text:span text:style-name="T4">n</text:span><text:span text:style-name="T14">e</text:span><text:span text:style-name="T4">dá</text:span><text:span text:style-name="T14"> </text:span><text:span text:style-name="T4">spoľ</text:span><text:span text:style-name="T14">a</text:span><text:span text:style-name="T4">hlivo o</text:span><text:span text:style-name="T14">ce</text:span><text:span text:style-name="T4">niť:</text:span></text:p>
      <text:p text:style-name="P20"/>
      <text:p text:style-name="P28">Účtovná jednotka nemá náplň pre túto položku</text:p>
      <text:p text:style-name="P20"/>
      <text:p text:style-name="P17"><text:span text:style-name="T4">c) </text:span><text:span text:style-name="T9">opise</text:span><text:span text:style-name="T13"> </text:span><text:span text:style-name="T33">v</text:span><text:span text:style-name="T82">ý</text:span><text:span text:style-name="T28">z</text:span><text:span text:style-name="T9">n</text:span><text:span text:style-name="T13">a</text:span><text:span text:style-name="T9">m</text:span><text:span text:style-name="T45">n</text:span><text:span text:style-name="T40">ý</text:span><text:span text:style-name="T13">c</text:span><text:span text:style-name="T9">h fi</text:span><text:span text:style-name="T22">n</text:span><text:span text:style-name="T13">a</text:span><text:span text:style-name="T9">n</text:span><text:span text:style-name="T22">č</text:span><text:span text:style-name="T33">n</text:span><text:span text:style-name="T40">ý</text:span><text:span text:style-name="T13">c</text:span><text:span text:style-name="T9">h povinností</text:span><text:span text:style-name="T4"> a</text:span><text:span text:style-name="T31"> </text:span><text:span text:style-name="T37">v</text:span><text:span text:style-name="T80">ý</text:span><text:span text:style-name="T23">z</text:span><text:span text:style-name="T31">n</text:span><text:span text:style-name="T23">a</text:span><text:span text:style-name="T4">m</text:span><text:span text:style-name="T31">n</text:span><text:span text:style-name="T39">ý</text:span><text:span text:style-name="T14">c</text:span><text:span text:style-name="T4">h podmi</text:span><text:span text:style-name="T14">e</text:span><text:span text:style-name="T31">n</text:span><text:span text:style-name="T14">e</text:span><text:span text:style-name="T37">n</text:span><text:span text:style-name="T39">ý</text:span><text:span text:style-name="T14">c</text:span><text:span text:style-name="T4">h </text:span><text:span text:style-name="T23">zá</text:span><text:span text:style-name="T4">v</text:span><text:span text:style-name="T14">ä</text:span><text:span text:style-name="T23">z</text:span><text:span text:style-name="T4">kov, a to </text:span><text:span text:style-name="T14">ce</text:span><text:span text:style-name="T4">lkovej</text:span><text:span text:style-name="T26"> </text:span><text:span text:style-name="T4">sume</text:span><text:span text:style-name="T26"> </text:span><text:span text:style-name="T37">v</text:span><text:span text:style-name="T80">ý</text:span><text:span text:style-name="T23">z</text:span><text:span text:style-name="T31">n</text:span><text:span text:style-name="T14">a</text:span><text:span text:style-name="T4">mn</text:span><text:span text:style-name="T39">ý</text:span><text:span text:style-name="T23">c</text:span><text:span text:style-name="T4">h</text:span><text:span text:style-name="T88"> </text:span><text:span text:style-name="T4">fin</text:span><text:span text:style-name="T12">a</text:span><text:span text:style-name="T4">n</text:span><text:span text:style-name="T14">č</text:span><text:span text:style-name="T37">n</text:span><text:span text:style-name="T39">ý</text:span><text:span text:style-name="T23">c</text:span><text:span text:style-name="T4">h</text:span><text:span text:style-name="T26"> </text:span><text:span text:style-name="T4">povinností</text:span><text:span text:style-name="T109"> </text:span><text:span text:style-name="T4">a</text:span><text:span text:style-name="T27"> </text:span><text:span text:style-name="T31">v</text:span><text:span text:style-name="T80">ý</text:span><text:span text:style-name="T23">z</text:span><text:span text:style-name="T31">n</text:span><text:span text:style-name="T14">a</text:span><text:span text:style-name="T4">m</text:span><text:span text:style-name="T31">n</text:span><text:span text:style-name="T39">ý</text:span><text:span text:style-name="T23">c</text:span><text:span text:style-name="T4">h</text:span><text:span text:style-name="T26"> </text:span><text:span text:style-name="T4">podm</text:span><text:span text:style-name="T27">i</text:span><text:span text:style-name="T14">e</text:span><text:span text:style-name="T4">n</text:span><text:span text:style-name="T14">e</text:span><text:span text:style-name="T37">n</text:span><text:span text:style-name="T39">ý</text:span><text:span text:style-name="T23">c</text:span><text:span text:style-name="T4">h </text:span><text:span text:style-name="T23">z</text:span><text:span text:style-name="T14">á</text:span><text:span text:style-name="T4">v</text:span><text:span text:style-name="T14">ä</text:span><text:span text:style-name="T23">z</text:span><text:span text:style-name="T4">ko</text:span><text:span text:style-name="T14">c</text:span><text:span text:style-name="T4">h</text:span><text:span text:style-name="T77"> </text:span><text:span text:style-name="T4">vo</text:span><text:span text:style-name="T14">č</text:span><text:span text:style-name="T4">i</text:span><text:span text:style-name="T77"> </text:span><text:span text:style-name="T4">d</text:span><text:span text:style-name="T14">c</text:span><text:span text:style-name="T23">é</text:span><text:span text:style-name="T4">rs</text:span><text:span text:style-name="T23">k</text:span><text:span text:style-name="T14">e</text:span><text:span text:style-name="T4">j</text:span><text:span text:style-name="T77"> </text:span><text:span text:style-name="T4">ú</text:span><text:span text:style-name="T14">č</text:span><text:span text:style-name="T4">tovnej</text:span><text:span text:style-name="T77"> </text:span><text:span text:style-name="T4">jednotke</text:span><text:span text:style-name="T103"> </text:span><text:span text:style-name="T4">a</text:span><text:span text:style-name="T37"> </text:span><text:span text:style-name="T4">ú</text:span><text:span text:style-name="T14">č</text:span><text:span text:style-name="T4">tovnej</text:span><text:span text:style-name="T77"> </text:span><text:span text:style-name="T4">jednotke</text:span><text:span text:style-name="T57"> </text:span><text:span text:style-name="T4">s</text:span><text:span text:style-name="T23"> </text:span><text:span text:style-name="T4">p</text:span><text:span text:style-name="T31">o</text:span><text:span text:style-name="T4">dstat</text:span><text:span text:style-name="T31">n</text:span><text:span text:style-name="T39">ý</text:span><text:span text:style-name="T4">m vp</text:span><text:span text:style-name="T31">l</text:span><text:span text:style-name="T39">y</text:span><text:span text:style-name="T4">vom:</text:span></text:p>
      <text:p text:style-name="P20"/>
      <text:p text:style-name="P28">Účtovná jednotka nemá náplň pre túto položku</text:p>
      <text:p text:style-name="P20"/>
      <text:p text:style-name="P17"><text:span text:style-name="T4">d) </text:span><text:span text:style-name="T9">opise</text:span><text:span text:style-name="T74"> </text:span><text:span text:style-name="T38">v</text:span><text:span text:style-name="T82">ý</text:span><text:span text:style-name="T22">z</text:span><text:span text:style-name="T9">n</text:span><text:span text:style-name="T13">a</text:span><text:span text:style-name="T9">m</text:span><text:span text:style-name="T45">n</text:span><text:span text:style-name="T40">ý</text:span><text:span text:style-name="T22">c</text:span><text:span text:style-name="T9">h</text:span><text:span text:style-name="T74"> </text:span><text:span text:style-name="T9">pov</text:span><text:span text:style-name="T33">i</text:span><text:span text:style-name="T9">nností</text:span><text:span text:style-name="T97"> </text:span><text:span text:style-name="T4">ú</text:span><text:span text:style-name="T14">č</text:span><text:span text:style-name="T4">tovnej</text:span><text:span text:style-name="T73"> </text:span><text:span text:style-name="T4">jednot</text:span><text:span text:style-name="T31">k</text:span><text:span text:style-name="T4">y</text:span><text:span text:style-name="T71"> </text:span><text:span text:style-name="T37">v</text:span><text:span text:style-name="T39">y</text:span><text:span text:style-name="T4">p</text:span><text:span text:style-name="T44">l</text:span><text:span text:style-name="T39">ý</text:span><text:span text:style-name="T31">v</text:span><text:span text:style-name="T14">a</text:span><text:span text:style-name="T4">júci</text:span><text:span text:style-name="T14">c</text:span><text:span text:style-name="T4">h</text:span><text:span text:style-name="T98"> </text:span><text:span text:style-name="T9">z</text:span><text:span text:style-name="T64"> </text:span><text:span text:style-name="T9">dô</text:span><text:span text:style-name="T13">c</text:span><text:span text:style-name="T9">hodko</text:span><text:span text:style-name="T33">v</text:span><text:span text:style-name="T40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4"> p</text:span><text:span text:style-name="T23">r</text:span><text:span text:style-name="T4">e</text:span><text:span text:style-name="T14"> </text:span><text:span text:style-name="T23">z</text:span><text:span text:style-name="T14">a</text:span><text:span text:style-name="T4">mestn</text:span><text:span text:style-name="T23">a</text:span><text:span text:style-name="T4">n</text:span><text:span text:style-name="T14">c</text:span><text:span text:style-name="T4">ov:</text:span></text:p>
      <text:p text:style-name="P20"/>
      <text:p text:style-name="P28">Účtovná jednotka nemá náplň pre túto položku</text:p>
      <text:p text:style-name="P20"/>
      <text:p text:style-name="P17"><text:span text:style-name="T4">6. Informácie o udelení výlučného práva alebo osobitného práva, ktorým sa udelilo právo poskytovať </text:span><text:span text:style-name="T10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0"/>
      <text:p text:style-name="P28">Účtovná jednotka nemá náplň pre túto položku</text:p>
      <text:p text:style-name="P28"/>
      <text:p text:style-name="P28"/>
      <text:p text:style-name="P28"><draw:frame draw:style-name="fr1" draw:name="Objekt1" text:anchor-type="paragraph" svg:width="11.541cm" svg:height="12.64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 text:c="24"/><text:span text:style-name="T135">Účet <text:s/>501700 = 333,78 EUR/ propagačné <text:s/>a reklamné predmety / víno </text:span></text:p>
      <text:p text:style-name="P48"><text:s text:c="24"/>spĺňa podmienku , <text:span text:style-name="T136">neprevyšuje sumu </text:span></text:p>
      <text:p text:style-name="P48"><text:s text:c="25"/>r. <text:span text:style-name="T136">301</text:span> daňového priznania PO : <text:s/><text:span text:style-name="T136">ZD : 20614,04 x 5 % </text:span></text:p>
      <text:p text:style-name="P17"/>
      <text:p text:style-name="P31">V Žiline, 18.02.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Päta_20_Char" style:display-name="Päta Char" style:family="text" style:parent-style-name="Default_20_Paragraph_20_Font"/>
    <style:style style:name="Hlavička_20_Char" style:display-name="Hlavička Char" style:family="text" style:parent-style-name="Default_20_Paragraph_20_Fon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2:01:48.535000000</meta:creation-date>
    <dc:date>2021-02-19T17:32:51.013000000</dc:date>
    <meta:editing-duration>PT45M16S</meta:editing-duration>
    <meta:editing-cycles>21</meta:editing-cycles>
    <meta:generator>LibreOffice/6.3.1.2$Windows_x86 LibreOffice_project/b79626edf0065ac373bd1df5c28bd630b4424273</meta:generator>
    <meta:document-statistic meta:table-count="3" meta:image-count="0" meta:object-count="1" meta:page-count="6" meta:paragraph-count="114" meta:word-count="1245" meta:character-count="8932" meta:non-whitespace-character-count="75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2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3"/>
        <table:table-column table:style-name="co2" table:default-cell-style-name="ce14"/>
        <table:table-column table:style-name="co1" table:default-cell-style-name="ce14"/>
        <table:table-row table:style-name="ro1">
          <table:table-cell table:style-name="ce11" office:value-type="string" calcext:value-type="string">
            <text:p>Pripočítateľné položky k základu dane k 31.12.2020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2" office:value-type="string" calcext:value-type="string">
            <text:p>Účet</text:p>
          </table:table-cell>
          <table:table-cell table:style-name="ce12" office:value-type="string" calcext:value-type="string">
            <text:p>TEXT</text:p>
          </table:table-cell>
          <table:table-cell/>
        </table:table-row>
        <table:table-row table:style-name="ro1">
          <table:table-cell office:value-type="float" office:value="501401" calcext:value-type="float">
            <text:p>501401</text:p>
          </table:table-cell>
          <table:table-cell office:value-type="string" calcext:value-type="string">
            <text:p>Spotreba PHM 20 % nedaňové náklady</text:p>
          </table:table-cell>
          <table:table-cell office:value-type="float" office:value="56.01" calcext:value-type="float">
            <text:p>56,01</text:p>
          </table:table-cell>
        </table:table-row>
        <table:table-row table:style-name="ro1">
          <table:table-cell office:value-type="float" office:value="501801" calcext:value-type="float">
            <text:p>501801</text:p>
          </table:table-cell>
          <table:table-cell office:value-type="string" calcext:value-type="string">
            <text:p>Spotreba PHM Škoda Kodiaq 20 %</text:p>
          </table:table-cell>
          <table:table-cell office:value-type="float" office:value="131.63" calcext:value-type="float">
            <text:p>131,63</text:p>
          </table:table-cell>
        </table:table-row>
        <table:table-row table:style-name="ro1">
          <table:table-cell office:value-type="float" office:value="501902" calcext:value-type="float">
            <text:p>501902</text:p>
          </table:table-cell>
          <table:table-cell office:value-type="string" calcext:value-type="string">
            <text:p>Spotreba PHM 20 % ZA595JB</text:p>
          </table:table-cell>
          <table:table-cell office:value-type="float" office:value="22.52" calcext:value-type="float">
            <text:p>22,52</text:p>
          </table:table-cell>
        </table:table-row>
        <table:table-row table:style-name="ro1">
          <table:table-cell office:value-type="float" office:value="501904" calcext:value-type="float">
            <text:p>501904</text:p>
          </table:table-cell>
          <table:table-cell office:value-type="string" calcext:value-type="string">
            <text:p>Spotreba PHM 20 % Hunday</text:p>
          </table:table-cell>
          <table:table-cell office:value-type="float" office:value="22.96" calcext:value-type="float">
            <text:p>22,96</text:p>
          </table:table-cell>
        </table:table-row>
        <table:table-row table:style-name="ro1">
          <table:table-cell office:value-type="float" office:value="513100" calcext:value-type="float">
            <text:p>513100</text:p>
          </table:table-cell>
          <table:table-cell office:value-type="string" calcext:value-type="string">
            <text:p>Reprezentačné</text:p>
          </table:table-cell>
          <table:table-cell office:value-type="float" office:value="611.8" calcext:value-type="float">
            <text:p>611,8</text:p>
          </table:table-cell>
        </table:table-row>
        <table:table-row table:style-name="ro1">
          <table:table-cell office:value-type="float" office:value="518101" calcext:value-type="float">
            <text:p>518101</text:p>
          </table:table-cell>
          <table:table-cell office:value-type="string" calcext:value-type="string">
            <text:p>Náklady na telefón 20% nedaňové</text:p>
          </table:table-cell>
          <table:table-cell office:value-type="float" office:value="115.21" calcext:value-type="float">
            <text:p>115,21</text:p>
          </table:table-cell>
        </table:table-row>
        <table:table-row table:style-name="ro1">
          <table:table-cell office:value-type="float" office:value="518500" calcext:value-type="float">
            <text:p>518500</text:p>
          </table:table-cell>
          <table:table-cell office:value-type="string" calcext:value-type="string">
            <text:p>Náklady neovplyvňujúce ZD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28100" calcext:value-type="float">
            <text:p>528100</text:p>
          </table:table-cell>
          <table:table-cell office:value-type="string" calcext:value-type="string">
            <text:p>Diéty nad limit</text:p>
          </table:table-cell>
          <table:table-cell office:value-type="float" office:value="163.2" calcext:value-type="float">
            <text:p>163,2</text:p>
          </table:table-cell>
        </table:table-row>
        <table:table-row table:style-name="ro1">
          <table:table-cell office:value-type="float" office:value="543100" calcext:value-type="float">
            <text:p>543100</text:p>
          </table:table-cell>
          <table:table-cell office:value-type="string" calcext:value-type="string">
            <text:p>Dary</text:p>
          </table:table-cell>
          <table:table-cell office:value-type="float" office:value="3120" calcext:value-type="float">
            <text:p>3120</text:p>
          </table:table-cell>
        </table:table-row>
        <table:table-row table:style-name="ro1">
          <table:table-cell office:value-type="float" office:value="548900" calcext:value-type="float">
            <text:p>548900</text:p>
          </table:table-cell>
          <table:table-cell office:value-type="string" calcext:value-type="string">
            <text:p>Ostatné náklady nedaňové</text:p>
          </table:table-cell>
          <table:table-cell office:value-type="float" office:value="565.79" calcext:value-type="float">
            <text:p>565,79</text:p>
          </table:table-cell>
        </table:table-row>
        <table:table-row table:style-name="ro1">
          <table:table-cell office:value-type="float" office:value="521100" calcext:value-type="float">
            <text:p>521100</text:p>
          </table:table-cell>
          <table:table-cell table:style-name="ce15" office:value-type="string" calcext:value-type="string">
            <text:p>80 % zo mzdy/ <text:span text:style-name="T1">prvá pomoc úrad práce/</text:span></text:p>
          </table:table-cell>
          <table:table-cell table:style-name="ce15" office:value-type="float" office:value="307.17" calcext:value-type="float">
            <text:p>307,17</text:p>
          </table:table-cell>
        </table:table-row>
        <table:table-row table:style-name="ro1">
          <table:table-cell office:value-type="float" office:value="326100" calcext:value-type="float">
            <text:p>326100</text:p>
          </table:table-cell>
          <table:table-cell office:value-type="string" calcext:value-type="string">
            <text:p>Nevyfakturované dodávky <text:s/></text:p>
          </table:table-cell>
          <table:table-cell office:value-type="float" office:value="391.04" calcext:value-type="float">
            <text:p>391,04</text:p>
          </table:table-cell>
        </table:table-row>
        <table:table-row table:style-name="ro1">
          <table:table-cell table:style-name="ce14"/>
          <table:table-cell office:value-type="string" calcext:value-type="string">
            <text:p>Energia:277,58 EUR <text:s/>50260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Odpad <text:s/>: <text:s/>113,46 EUR 518400</text:p>
          </table:table-cell>
          <table:table-cell/>
        </table:table-row>
        <table:table-row table:style-name="ro1">
          <table:table-cell table:style-name="ce14"/>
          <table:table-cell table:style-name="ce12" office:value-type="string" calcext:value-type="string">
            <text:p>Celkom:</text:p>
          </table:table-cell>
          <table:table-cell table:style-name="ce12" table:formula="of:=SUM([.C4:.C17])" office:value-type="float" office:value="5682.33" calcext:value-type="float">
            <text:p>5682,33</text:p>
          </table:table-cell>
        </table:table-row>
        <table:table-row table:style-name="ro1">
          <table:table-cell table:style-name="ce14"/>
          <table:table-cell table:number-columns-repeated="2"/>
        </table:table-row>
        <table:table-row table:style-name="ro1">
          <table:table-cell table:style-name="ce12" office:value-type="string" calcext:value-type="string">
            <text:p>Odpočítateľné položky od Základu dane</text:p>
          </table:table-cell>
          <table:table-cell/>
          <table:table-cell table:style-name="ce12" office:value-type="float" office:value="627.65" calcext:value-type="float">
            <text:p>627,65</text:p>
          </table:table-cell>
        </table:table-row>
        <table:table-row table:style-name="ro1">
          <table:table-cell office:value-type="float" office:value="648100" calcext:value-type="float">
            <text:p>648100</text:p>
          </table:table-cell>
          <table:table-cell table:style-name="ce15" office:value-type="string" calcext:value-type="string">
            <text:p>80 % zo mzdy prvá pomoc úrad práce</text:p>
          </table:table-cell>
          <table:table-cell table:style-name="ce15" office:value-type="float" office:value="307.17" calcext:value-type="float">
            <text:p>307,17</text:p>
          </table:table-cell>
        </table:table-row>
        <table:table-row table:style-name="ro1">
          <table:table-cell office:value-type="float" office:value="326100" calcext:value-type="float">
            <text:p>326100</text:p>
          </table:table-cell>
          <table:table-cell office:value-type="string" calcext:value-type="string">
            <text:p>D/0016 Energia 2019 úhr. r. 2020</text:p>
          </table:table-cell>
          <table:table-cell table:style-name="ce15" office:value-type="float" office:value="320.48" calcext:value-type="float">
            <text:p>320,48</text:p>
          </table:table-cell>
        </table:table-row>
        <table:table-row table:style-name="ro1">
          <table:table-cell table:style-name="ce14"/>
          <table:table-cell office:value-type="string" calcext:value-type="string">
            <text:p>spojené s nájmom = 217,33 EUR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ELZA Elekr. Záv. BL % 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Odpad <text:s/>za rok 20219= 103,15 EUR 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uhradený r. . 202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ELZA Elekr. Záv. BL % 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spojený s nájmom 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7:02:22.07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