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317499" officeooo:paragraph-rsid="00317499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c8ce2"/>
    </style:style>
    <style:style style:name="T5" style:family="text">
      <style:text-properties officeooo:rsid="002fb797"/>
    </style:style>
    <style:style style:name="T6" style:family="text">
      <style:text-properties officeooo:rsid="00312513"/>
    </style:style>
    <style:style style:name="T7" style:family="text">
      <style:text-properties officeooo:rsid="00317499"/>
    </style:style>
    <style:style style:name="T8" style:family="text">
      <style:text-properties officeooo:rsid="003248d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51446847</text:span><text:tab/> <text:s text:c="3"/>DIČ:<text:span text:style-name="T5">212070163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Satitherm s.r.o.</text:span></text:p>
      <text:p text:style-name="P1">IČO:<text:tab/><text:tab/><text:tab/><text:span text:style-name="T7">51446847</text:span></text:p>
      <text:p text:style-name="P1">Sídlo:<text:tab/><text:tab/><text:tab/><text:span text:style-name="T7">Borová 3295/36</text:span></text:p>
      <text:p text:style-name="P1"><text:tab/><text:tab/><text:tab/><text:span text:style-name="T7">010 07 Žilina</text:span></text:p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5<text:tab/><text:tab/><text:tab/><text:tab/><text:tab/>5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51446847</text:span><text:tab/>DIČ:<text:span text:style-name="T6">212070163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6">iebehu účtovného obdobia bol nakúpený DHM a zaradený do 1.odpisovej skupiny s dobou odpisovania 4 roky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><text:soft-page-break/></text:p>
      <text:p text:style-name="P6"/>
      <text:p text:style-name="P6"/>
      <text:p text:style-name="P8">Poznámky Úč MÚJ3 – 01<text:tab/><text:tab/><text:tab/><text:tab/>IČO:<text:span text:style-name="T7">51446847</text:span><text:tab/><text:tab/>DIČ:<text:span text:style-name="T6">212070163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24"/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soft-page-break/><text:tab/></text:p>
      <text:p text:style-name="P13">Poznámky Úč MÚJ3 – 01<text:tab/><text:tab/><text:tab/><text:tab/>IČO:<text:span text:style-name="T7">51446847</text:span><text:tab/><text:tab/>DIČ:<text:span text:style-name="T6">212070163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925210755" text:style-name="L1">
        <text:list-header>
          <text:p text:style-name="P25"/>
        </text:list-header>
      </text:list>
      <text:p text:style-name="P16"/>
      <text:list xml:id="list104654194029757" text:continue-numbering="true" text:style-name="L1">
        <text:list-header>
          <text:p text:style-name="P26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6">Účtovná jednotka nemá náplň na túto položku.</text:p>
        </text:list-header>
      </text:list>
      <text:p text:style-name="P18"/>
      <text:p text:style-name="P18"><text:soft-page-break/></text:p>
      <text:p text:style-name="P21">Poznámky ÚčMÚJ3 – 01<text:tab/><text:tab/><text:tab/><text:tab/>IČO:<text:span text:style-name="T7">51446847</text:span><text:tab/>DIČ:<text:span text:style-name="T6">22070163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2-23T10:46:53.668000000</dc:date>
    <meta:editing-duration>PT59M54S</meta:editing-duration>
    <meta:editing-cycles>16</meta:editing-cycles>
    <meta:generator>LibreOffice/6.1.6.3$Windows_X86_64 LibreOffice_project/5896ab1714085361c45cf540f76f60673dd96a72</meta:generator>
    <meta:print-date>2019-06-18T14:06:41.405000000</meta:print-date>
    <meta:document-statistic meta:table-count="0" meta:image-count="0" meta:object-count="0" meta:page-count="5" meta:paragraph-count="87" meta:word-count="1030" meta:character-count="7703" meta:non-whitespace-character-count="6510"/>
  </office:meta>
</office:document-meta>
</file>