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8.203cm" fo:margin-left="-0.243cm" table:align="left" style:writing-mode="lr-tb"/>
    </style:style>
    <style:style style:name="Táblázat1.A" style:family="table-column">
      <style:table-column-properties style:column-width="8.433cm"/>
    </style:style>
    <style:style style:name="Táblázat1.B" style:family="table-column">
      <style:table-column-properties style:column-width="9.77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2" style:family="table">
      <style:table-properties style:width="18.203cm" fo:margin-left="-0.243cm" table:align="left" style:writing-mode="lr-tb"/>
    </style:style>
    <style:style style:name="Táblázat2.A" style:family="table-column">
      <style:table-column-properties style:column-width="8.433cm"/>
    </style:style>
    <style:style style:name="Táblázat2.B" style:family="table-column">
      <style:table-column-properties style:column-width="9.77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3" style:family="table">
      <style:table-properties style:width="14.894cm" fo:margin-left="1.005cm" table:align="left" style:writing-mode="lr-tb"/>
    </style:style>
    <style:style style:name="Táblázat3.A" style:family="table-column">
      <style:table-column-properties style:column-width="3.955cm"/>
    </style:style>
    <style:style style:name="Táblázat3.B" style:family="table-column">
      <style:table-column-properties style:column-width="5.417cm"/>
    </style:style>
    <style:style style:name="Táblázat3.C" style:family="table-column">
      <style:table-column-properties style:column-width="5.523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" style:family="table">
      <style:table-properties style:width="17.586cm" fo:margin-left="-0.176cm" table:align="left" style:writing-mode="lr-tb"/>
    </style:style>
    <style:style style:name="Táblázat4.A" style:family="table-column">
      <style:table-column-properties style:column-width="5.062cm"/>
    </style:style>
    <style:style style:name="Táblázat4.B" style:family="table-column">
      <style:table-column-properties style:column-width="2.646cm"/>
    </style:style>
    <style:style style:name="Táblázat4.C" style:family="table-column">
      <style:table-column-properties style:column-width="2.505cm"/>
    </style:style>
    <style:style style:name="Táblázat4.D" style:family="table-column">
      <style:table-column-properties style:column-width="2.611cm"/>
    </style:style>
    <style:style style:name="Táblázat4.E" style:family="table-column">
      <style:table-column-properties style:column-width="1.764cm"/>
    </style:style>
    <style:style style:name="Táblázat4.F" style:family="table-column">
      <style:table-column-properties style:column-width="2.999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5" style:family="table">
      <style:table-properties style:width="18.203cm" fo:margin-left="-0.176cm" table:align="left" style:writing-mode="lr-tb"/>
    </style:style>
    <style:style style:name="Táblázat5.A" style:family="table-column">
      <style:table-column-properties style:column-width="7.938cm"/>
    </style:style>
    <style:style style:name="Táblázat5.B" style:family="table-column">
      <style:table-column-properties style:column-width="10.266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6" style:family="table">
      <style:table-properties style:width="18.203cm" fo:margin-left="-0.176cm" table:align="left" style:writing-mode="lr-tb"/>
    </style:style>
    <style:style style:name="Táblázat6.A" style:family="table-column">
      <style:table-column-properties style:column-width="7.303cm"/>
    </style:style>
    <style:style style:name="Táblázat6.B" style:family="table-column">
      <style:table-column-properties style:column-width="5.398cm"/>
    </style:style>
    <style:style style:name="Táblázat6.C" style:family="table-column">
      <style:table-column-properties style:column-width="5.503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áblázat7" style:family="table">
      <style:table-properties style:width="18.203cm" fo:margin-left="-0.176cm" table:align="left" style:writing-mode="lr-tb"/>
    </style:style>
    <style:style style:name="Táblázat7.A" style:family="table-column">
      <style:table-column-properties style:column-width="7.303cm"/>
    </style:style>
    <style:style style:name="Táblázat7.B" style:family="table-column">
      <style:table-column-properties style:column-width="5.398cm"/>
    </style:style>
    <style:style style:name="Táblázat7.C" style:family="table-column">
      <style:table-column-properties style:column-width="5.503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áblázat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ismenka" style:list-style-name="WW8Num4"/>
    <style:style style:name="P4" style:family="paragraph" style:parent-style-name="Pismenka" style:list-style-name="WW8Num4">
      <style:text-properties fo:font-size="12pt" style:font-size-asian="12pt"/>
    </style:style>
    <style:style style:name="P5" style:family="paragraph" style:parent-style-name="Pismenka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6" style:family="paragraph" style:parent-style-name="Pismenka">
      <style:text-properties fo:font-size="12pt" fo:font-weight="normal" style:font-size-asian="12pt" style:font-weight-asian="normal"/>
    </style:style>
    <style:style style:name="P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" style:family="paragraph" style:parent-style-name="Pismenka">
      <style:paragraph-properties>
        <style:tab-stops/>
      </style:paragraph-properties>
    </style:style>
    <style:style style:name="P9" style:family="paragraph" style:parent-style-name="Pismenka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Pismenka">
      <style:paragraph-properties fo:margin-left="0cm" fo:margin-right="0cm" fo:text-indent="0cm" style:auto-text-indent="false"/>
      <style:text-properties fo:font-size="12pt" style:font-size-asian="12pt"/>
    </style:style>
    <style:style style:name="P11" style:family="paragraph" style:parent-style-name="Pismenk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Pismenka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8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Pismenka" style:list-style-name="WW8Num7">
      <style:paragraph-properties fo:margin-left="0.635cm" fo:margin-right="0cm" fo:text-indent="-0.751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0" style:family="paragraph" style:parent-style-name="Pismenka" style:list-style-name="WW8Num7">
      <style:paragraph-properties fo:margin-left="0.635cm" fo:margin-right="0cm" fo:text-indent="-0.751cm" style:auto-text-indent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Standard"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 style:list-style-name="WW8Num12"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 style:list-style-name="WW8Num5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Standard" style:list-style-name="WW8Num19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line-height="150%" style:snap-to-layout-grid="false"/>
    </style:style>
    <style:style style:name="P56" style:family="paragraph" style:parent-style-name="Standard">
      <style:paragraph-properties fo:line-height="150%" fo:text-align="center" style:justify-single-word="false" style:snap-to-layout-gri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 style:list-style-name="WW8Num19">
      <style:paragraph-properties fo:text-align="justify" style:justify-single-word="false"/>
    </style:style>
    <style:style style:name="P60" style:family="paragraph" style:parent-style-name="Standard" style:list-style-name="WW8Num10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6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fo:font-size="11pt" officeooo:rsid="001cfc09" officeooo:paragraph-rsid="001cfc09" style:font-size-asian="11pt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officeooo:rsid="001d1f55" officeooo:paragraph-rsid="001d1f55" style:font-size-asian="11pt" style:font-size-complex="11pt"/>
    </style:style>
    <style:style style:name="P6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officeooo:rsid="001d1f55" officeooo:paragraph-rsid="001d1f55" style:font-size-asian="11pt" style:font-weight-asian="bold" style:font-size-complex="11pt"/>
    </style:style>
    <style:style style:name="P7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11pt" fo:language="sk" fo:country="SK" fo:font-weight="bold" officeooo:rsid="001d1f55" officeooo:paragraph-rsid="001d1f5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 style:list-style-name="WW8Num18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6" style:family="paragraph" style:parent-style-name="Standard" style:list-style-name="WW8Num9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7" style:family="paragraph" style:parent-style-name="Standard" style:list-style-name="WW8Num1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8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9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 style:list-style-name="WW8Num14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91" style:family="paragraph" style:parent-style-name="Standard" style:list-style-name="WW8Num1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13.335cm"/>
          <style:tab-stop style:position="15.875cm"/>
        </style:tab-stops>
      </style:paragraph-properties>
    </style:style>
    <style:style style:name="P92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Standard" style:list-style-name="WW8Num17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4" style:family="paragraph" style:parent-style-name="Standard" style:list-style-name="WW8Num17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5" style:family="paragraph" style:parent-style-name="Standard" style:list-style-name="WW8Num1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1.27cm" fo:margin-right="0cm" fo:text-indent="0cm" style:auto-text-indent="false"/>
    </style:style>
    <style:style style:name="P9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indent="0.635cm" style:auto-text-indent="false"/>
    </style:style>
    <style:style style:name="P103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4.445cm" fo:margin-right="0cm" fo:text-align="center" style:justify-single-word="false" fo:text-indent="-4.445cm" style:auto-text-indent="false"/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left="8.742cm" fo:margin-right="0cm" fo:text-indent="1.249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1"/>
    </style:style>
    <style:style style:name="P112" style:family="paragraph" style:parent-style-name="Text_20_body"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1d1f55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d1f55" style:font-size-asian="12pt" style:font-weight-asian="bold" style:font-size-complex="12pt"/>
    </style:style>
    <style:style style:name="T9" style:family="text">
      <style:text-properties fo:font-size="12pt" fo:font-weight="bold" officeooo:rsid="001d1f55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cfc09" style:font-size-asian="12pt" style:font-size-complex="12pt"/>
    </style:style>
    <style:style style:name="T13" style:family="text">
      <style:text-properties fo:font-size="12pt" officeooo:rsid="001d1f55" style:font-size-asian="12pt" style:font-size-complex="12pt"/>
    </style:style>
    <style:style style:name="T14" style:family="text">
      <style:text-properties fo:font-size="12pt" officeooo:rsid="001d1f55" style:font-size-asian="12pt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7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font-size="12pt" fo:font-weight="normal" style:font-size-asian="12pt" style:font-weight-asian="normal"/>
    </style:style>
    <style:style style:name="T20" style:family="text">
      <style:text-properties fo:font-size="12pt" fo:font-weight="normal" style:font-size-asian="12pt" style:font-weight-asian="normal" style:font-size-complex="12pt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24" style:family="text">
      <style:text-properties style:font-size-complex="12pt"/>
    </style:style>
    <style:style style:name="T2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officeooo:rsid="001cfc09" style:font-size-asian="11pt" style:font-weight-asian="bold" style:font-size-complex="11pt"/>
    </style:style>
    <style:style style:name="T28" style:family="text">
      <style:text-properties fo:font-size="11pt" fo:font-weight="bold" officeooo:rsid="001d1f55" style:font-size-asian="11pt" style:font-weight-asian="bold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1cfc09" style:font-size-asian="11pt" style:font-size-complex="11pt"/>
    </style:style>
    <style:style style:name="T31" style:family="text">
      <style:text-properties fo:font-weight="normal" style:font-weight-asian="normal"/>
    </style:style>
    <style:style style:name="T32" style:family="text">
      <style:text-properties fo:font-style="italic" style:font-style-asian="italic" style:font-size-complex="12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officeooo:rsid="001cfc09"/>
    </style:style>
    <style:style style:name="T37" style:family="text">
      <style:text-properties officeooo:rsid="001d1f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5">Poznámky k 31.12.2019</text:span></text:p>
      <text:p text:style-name="P25">Čl. I</text:p>
      <text:p text:style-name="P25">Všeobecné údaje</text:p>
      <text:p text:style-name="P31"/>
      <text:list xml:id="list2261392381" text:style-name="WW8Num18">
        <text:list-item>
          <text:p text:style-name="P74">Identifikačné údaje účtovnej jednotky a informácie o činnosti účtovnej jednotky</text:p>
        </text:list-item>
      </text:list>
      <text:p text:style-name="P30"/>
      <text:p text:style-name="P30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3">Názov účtovnej jednotky</text:p>
          </table:table-cell>
          <table:table-cell table:style-name="Táblázat1.B1" office:value-type="string">
            <text:p text:style-name="P34">Mestská knižnica Zsigmonda Zalabaiho</text:p>
          </table:table-cell>
        </table:table-row>
        <table:table-row table:style-name="Táblázat1.1">
          <table:table-cell table:style-name="Táblázat1.A1" office:value-type="string">
            <text:p text:style-name="P33">Sídlo účtovnej jednotky</text:p>
          </table:table-cell>
          <table:table-cell table:style-name="Táblázat1.B1" office:value-type="string">
            <text:p text:style-name="P34">Šamorín, Parková 4</text:p>
          </table:table-cell>
        </table:table-row>
        <table:table-row table:style-name="Táblázat1.1">
          <table:table-cell table:style-name="Táblázat1.A1" office:value-type="string">
            <text:p text:style-name="P55"><text:span text:style-name="T7">Dátum založenia/zriadenia </text:span></text:p>
          </table:table-cell>
          <table:table-cell table:style-name="Táblázat1.B1" office:value-type="string">
            <text:p text:style-name="P43">01.02.04</text:p>
          </table:table-cell>
        </table:table-row>
        <table:table-row table:style-name="Táblázat1.1">
          <table:table-cell table:style-name="Táblázat1.A1" office:value-type="string">
            <text:p text:style-name="P33">Spôsob založenia/zriadenia</text:p>
          </table:table-cell>
          <table:table-cell table:style-name="Táblázat1.B1" office:value-type="string">
            <text:p text:style-name="P43">Zo zákona</text:p>
          </table:table-cell>
        </table:table-row>
        <table:table-row table:style-name="Táblázat1.1">
          <table:table-cell table:style-name="Táblázat1.A1" office:value-type="string">
            <text:p text:style-name="P33">IČO</text:p>
          </table:table-cell>
          <table:table-cell table:style-name="Táblázat1.B1" office:value-type="string">
            <text:p text:style-name="P33">37992228</text:p>
          </table:table-cell>
        </table:table-row>
        <table:table-row table:style-name="Táblázat1.1">
          <table:table-cell table:style-name="Táblázat1.A1" office:value-type="string">
            <text:p text:style-name="P33">DIČ</text:p>
          </table:table-cell>
          <table:table-cell table:style-name="Táblázat1.B1" office:value-type="string">
            <text:p text:style-name="P43">2022172669</text:p>
          </table:table-cell>
        </table:table-row>
        <table:table-row table:style-name="Táblázat1.1">
          <table:table-cell table:style-name="Táblázat1.A1" office:value-type="string">
            <text:p text:style-name="P33">Hlavná činnosť účtovnej jednotky</text:p>
          </table:table-cell>
          <table:table-cell table:style-name="Táblázat1.B1" office:value-type="string">
            <text:p text:style-name="P57">Rozpočtová organizácia</text:p>
          </table:table-cell>
        </table:table-row>
        <table:table-row table:style-name="Táblázat1.1">
          <table:table-cell table:style-name="Táblázat1.A1" office:value-type="string">
            <text:p text:style-name="P35">Právny dôvod na zostavenie účtovnej závierky </text:p>
          </table:table-cell>
          <table:table-cell table:style-name="Táblázat1.B1" office:value-type="string">
            <text:p text:style-name="P57"><text:span text:style-name="T25">x</text:span><text:span text:style-name="T7"> <text:s text:c="3"/></text:span><text:span text:style-name="T11">riadna</text:span></text:p>
            <text:p text:style-name="Standard"><field:fieldmark text:name="__Fieldmark__0_1372551809" field:type="vnd.oasis.opendocument.field.FORMCHECKBOX"><field:param field:name="Checkbox_HelpText" field:value=""/><field:param field:name="Checkbox_Name" field:value="CheckBox"/></field:fieldmark><text:span text:style-name="T11"><text:s text:c="4"/>mimoriadna </text:span></text:p>
          </table:table-cell>
        </table:table-row>
      </table:table>
      <text:p text:style-name="P21"/>
      <text:p text:style-name="P31"/>
      <text:p text:style-name="P31"/>
      <text:list xml:id="list85840848177153" text:continue-numbering="true" text:style-name="WW8Num18">
        <text:list-item>
          <text:p text:style-name="P74">Informácie o vedúcich predstaviteľoch a o organizačnej štruktúre účtovnej jednotky </text:p>
        </text:list-item>
      </text:list>
      <text:p text:style-name="P30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35">Štatutárny orgán /meno a priezvisko/</text:p>
          </table:table-cell>
          <table:table-cell table:style-name="Táblázat2.B1" office:value-type="string">
            <text:p text:style-name="P55"><text:span text:style-name="T11">Doc. Attila Simon, PhD. riaditeľ </text:span></text:p>
          </table:table-cell>
        </table:table-row>
        <table:table-row table:style-name="Táblázat2.1">
          <table:table-cell table:style-name="Táblázat2.A1" office:value-type="string">
            <text:p text:style-name="P35">Priemerný počet zamestnancov počas účtovného obdobia</text:p>
          </table:table-cell>
          <table:table-cell table:style-name="Táblázat2.B1" office:value-type="string">
            <text:p text:style-name="P43">1</text:p>
          </table:table-cell>
        </table:table-row>
        <table:table-row table:style-name="Táblázat2.1">
          <table:table-cell table:style-name="Táblázat2.A1" office:value-type="string">
            <text:p text:style-name="P33">Počet riadiacich zamestnancov </text:p>
          </table:table-cell>
          <table:table-cell table:style-name="Táblázat2.B1" office:value-type="string">
            <text:p text:style-name="P43">1</text:p>
          </table:table-cell>
        </table:table-row>
        <table:table-row table:style-name="Táblázat2.1">
          <table:table-cell table:style-name="Táblázat2.A1" office:value-type="string">
            <text:p text:style-name="P55"><text:span text:style-name="T7">Organizačné členenie účtovnej jednotky </text:span></text:p>
          </table:table-cell>
          <table:table-cell table:style-name="Táblázat2.B1" office:value-type="string">
            <text:p text:style-name="P43">Rozpočtová organizácia</text:p>
          </table:table-cell>
        </table:table-row>
      </table:table>
      <text:p text:style-name="Standard"/>
      <text:p text:style-name="P44"/>
      <text:p text:style-name="P81"/>
      <text:p text:style-name="P25">Čl. II</text:p>
      <text:p text:style-name="P25">Informácie o účtovných zásadách a účtovných metódach </text:p>
      <text:p text:style-name="P30"/>
      <text:list xml:id="list800451650" text:style-name="WW8Num17">
        <text:list-item>
          <text:p text:style-name="P91"><text:span text:style-name="T7">Účtovná závierka je zostavená za predpokladu nepretržitého pokračovania účtovnej jednotky vo svojej činnosti <text:s text:c="15"/></text:span><text:span text:style-name="T25"><text:s text:c="65"/></text:span><field:fieldmark text:name="__Fieldmark__1_1372551809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25"><text:s text:c="2"/>áno <text:s text:c="11"/></text:span><field:fieldmark text:name="__Fieldmark__2_1372551809" field:type="vnd.oasis.opendocument.field.FORMCHECKBOX"><field:param field:name="Checkbox_HelpText" field:value=""/><field:param field:name="Checkbox_Name" field:value="CheckBox"/></field:fieldmark><text:span text:style-name="T25"><text:s text:c="2"/>nie</text:span></text:p>
        </text:list-item>
      </text:list>
      <text:p text:style-name="P46">Zákon č. 431/2002 Z.z. o účtovníctve v znení neskorších predpisov, ktorú účtovnú závierku vo všeobecnosti upravuje, ju definuje ako štruktúrovanú prezentáciu skutočností, ktoré sú predmetom účtovníctva pre všetky typy účtovných jednotiek. </text:p>
      <text:p text:style-name="P46">Pri spracovaní účtovej závierky sme vychádzali z nasledujúcej <text:s/>legislatívy:</text:p>
      <text:list xml:id="list3674467165" text:style-name="WW8Num13">
        <text:list-item>
          <text:p text:style-name="P47">Opatrenie Ministerstva financií SR č. MF/16786/2007-31 z 8. augusta 2007, ktorým sa ustanovujú podrobnosti o postupoch účtovania a rámcovej účtovej osnove pre rozpočtové organizácie, príspevkové organizácie, štátne fondy, obce a vyššie územné celky („ďalej postupy účtovania“).</text:p>
        </text:list-item>
        <text:list-item>
          <text:p text:style-name="P47">Opatrenie Ministerstva financií SR z 5. decembra 2007 č. MF/25755/2007-31, ktorým sa ustanovujú podrobnosti o usporiadaní, označovaní a obsahovom vymedzení položiek individuálnej účtovnej závierky, termíny a miesto predkladania účtovnej závierky pre rozpočtové organizácie, príspevkové organizácie, štátne fondy, obce a vyššie územné celky.</text:p>
        </text:list-item>
      </text:list>
      <text:p text:style-name="P97"/>
      <text:p text:style-name="P97"><text:soft-page-break/></text:p>
      <text:p text:style-name="P99"/>
      <text:list xml:id="list85842225450918" text:continue-list="list800451650" text:style-name="WW8Num17">
        <text:list-item>
          <text:p text:style-name="P93">Zmeny účtovných metód a účtovných zásad </text:p>
        </text:list-item>
      </text:list>
      <text:p text:style-name="P99">Opatrenie Ministerstva financií SR č. MF/16786/2007-31 z 8. augusta 2007, ktorým sa ustanovujú podrobnosti o postupoch účtovania a rámcovej účtovej osnove pre rozpočtové organizácie, príspevkové organizácie, štátne fondy, obce a vyššie územné celky, zaviedlo do účtovníctva subjektov štátnej správy aktuálny princíp, to znamená:</text:p>
      <text:p text:style-name="P46">- <text:s/>zaviedlo povinnosť časového rozlišovania nákladov a výnosov aj v hlavnej činnosti štátnych <text:s/></text:p>
      <text:p text:style-name="P46"><text:s text:c="3"/>rozpočtových organizácií</text:p>
      <text:p text:style-name="P46">- <text:s/>zaviedlo povinnosť tvorby rezerv</text:p>
      <text:p text:style-name="P46">- <text:s/>zaviedlo povinnosť tvorby opravných položiek.</text:p>
      <text:p text:style-name="P58"><text:span text:style-name="T11">Deň zostavenia účtovnej závierky </text:span><text:span text:style-name="T12">z dôvodu pandémie sa predĺžil</text:span><text:span text:style-name="T11"> – </text:span><text:span text:style-name="T12">31</text:span><text:span text:style-name="T11">. 1. 202</text:span><text:span text:style-name="T12">1</text:span><text:span text:style-name="T11">.</text:span></text:p>
      <text:p text:style-name="P46">RO vykonala nasledovné závierkové činnosti:</text:p>
      <text:list xml:id="list4258948981" text:style-name="WW8Num19">
        <text:list-item>
          <text:p text:style-name="P48">Inventarizáciu</text:p>
        </text:list-item>
        <text:list-item>
          <text:p text:style-name="P48">Kontrolu bilančnej kontinuity,</text:p>
        </text:list-item>
        <text:list-item>
          <text:p text:style-name="P48">Kontrolu nadväznosti analytických účtov a analytickej evidencie na syntetické účty,</text:p>
        </text:list-item>
        <text:list-item>
          <text:p text:style-name="P48">Tvorbu rezerv,</text:p>
        </text:list-item>
        <text:list-item>
          <text:p text:style-name="P48">Zaúčtovanie časového rozlíšenia nákladov a výnosov,</text:p>
        </text:list-item>
        <text:list-item>
          <text:p text:style-name="P48">Kontrolu zaúčtovania odpisov,</text:p>
        </text:list-item>
        <text:list-item>
          <text:p text:style-name="P48">Kontrolu zaúčtovania transferov, </text:p>
        </text:list-item>
        <text:list-item>
          <text:p text:style-name="P48">Zaúčtovanie účtovných prípadov na účtoch, ktoré nesmú mať konečný zostatok,</text:p>
        </text:list-item>
        <text:list-item>
          <text:p text:style-name="P59"><text:span text:style-name="T11">Výpočet výsledku hospodárenia, <text:s/></text:span></text:p>
        </text:list-item>
        <text:list-item>
          <text:p text:style-name="P59"><text:span text:style-name="T11">Uzatvorilo účtovné knihy dňom </text:span><text:span text:style-name="T12">31</text:span><text:span text:style-name="T11">. 1. 202</text:span><text:span text:style-name="T12">1</text:span><text:span text:style-name="T11">.</text:span></text:p>
        </text:list-item>
      </text:list>
      <text:p text:style-name="P99"/>
      <text:list xml:id="list85841760674682" text:continue-list="list85842225450918" text:style-name="WW8Num17">
        <text:list-item>
          <text:p text:style-name="P94">Spôsob ocenenia jednotlivých položiek <text:s/></text:p>
        </text:list-item>
      </text:list>
      <text:p text:style-name="P11">a) <text:s text:c="3"/>Dlhodobý nehmotný a dlhodobý hmotný majetok</text:p>
      <text:p text:style-name="Text_20_body"><text:span text:style-name="T6">Dlhodobý majetok nakupovaný</text:span><text:span text:style-name="T10"> sa oceňuje </text:span><text:span text:style-name="T15">obstarávacou cenou</text:span><text:span text:style-name="T10">. </text:span></text:p>
      <text:p text:style-name="P9"><text:span text:style-name="T11"><text:s text:c="7"/></text:span><text:span text:style-name="T20">Ak cenu nie je možné zistiť, oceňuje sa </text:span><text:span text:style-name="T17">reprodukčnou obstarávacou cenou.</text:span><text:span text:style-name="T20"> <text:s/></text:span><text:span text:style-name="T19"><text:s text:c="5"/></text:span></text:p>
      <text:list xml:id="list1082561935" text:style-name="WW8Num4">
        <text:list-item>
          <text:p text:style-name="P4">Zásoby </text:p>
        </text:list-item>
      </text:list>
      <text:p text:style-name="Text_20_body"><text:span text:style-name="T6">Zásoby vytvorené vlastnou činnosťou </text:span><text:span text:style-name="T10">sa oceňujú </text:span><text:span text:style-name="T15">vlastnými nákladmi</text:span><text:span text:style-name="T10">.</text:span></text:p>
      <text:list xml:id="list85840802774544" text:continue-numbering="true" text:style-name="WW8Num4">
        <text:list-item>
          <text:p text:style-name="P4">Pohľadávky</text:p>
        </text:list-item>
      </text:list>
      <text:p text:style-name="Text_20_body"><text:span text:style-name="T10">Pohľadávky pri ich vzniku sa oceňujú ich </text:span><text:span text:style-name="T15">menovitou hodnotou</text:span><text:span text:style-name="T10">. </text:span></text:p>
      <text:list xml:id="list85841580820376" text:continue-numbering="true" text:style-name="WW8Num4">
        <text:list-item>
          <text:p text:style-name="P4">Peňažné prostriedky a ceniny</text:p>
        </text:list-item>
      </text:list>
      <text:p text:style-name="Text_20_body"><text:span text:style-name="T10">Peňažné prostriedky a ceniny sa oceňujú ich </text:span><text:span text:style-name="T15">menovitou hodnotou</text:span><text:span text:style-name="T10">.</text:span></text:p>
      <text:list xml:id="list85840787766455" text:continue-numbering="true" text:style-name="WW8Num4">
        <text:list-item>
          <text:p text:style-name="P4">Náklady budúcich období a príjmy budúcich období</text:p>
        </text:list-item>
      </text:list>
      <text:p text:style-name="P112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list xml:id="list85841230625415" text:continue-numbering="true" text:style-name="WW8Num4">
        <text:list-item>
          <text:p text:style-name="P4">Záväzky</text:p>
        </text:list-item>
      </text:list>
      <text:p text:style-name="Text_20_body"><text:span text:style-name="T10">Záväzky pri ich vzniku sa oceňujú </text:span><text:span text:style-name="T15">menovitou hodnotou</text:span><text:span text:style-name="T10">. Ak sa pri inventarizácii zistí, že suma záväzkov je iná ako ich výška v účtovníctve, uvedú sa záväzky v účtovníctve a v účtovnej závierke v tomto zistenom ocenení. </text:span></text:p>
      <text:list xml:id="list85841048439935" text:continue-numbering="true" text:style-name="WW8Num4">
        <text:list-item>
          <text:p text:style-name="P4">Rezervy</text:p>
        </text:list-item>
      </text:list>
      <text:p text:style-name="P112">Rezervy sú záväzky s neistým časovým vymedzením alebo výškou. Tvoria sa na základe zásady opatrnosti t.z. tvoria sa na krytie známych rizík alebo strát. Oceňujú sa v očakávanej výške záväzku. </text:p>
      <text:list xml:id="list85840481910684" text:continue-numbering="true" text:style-name="WW8Num4">
        <text:list-item>
          <text:p text:style-name="P3"><text:span text:style-name="T10">Výdavky budúcich období a výnosy budúcich období</text:span></text:p>
        </text:list-item>
      </text:list>
      <text:p text:style-name="P112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list xml:id="list85840692992788" text:continue-numbering="true" text:style-name="WW8Num4">
        <text:list-item>
          <text:p text:style-name="P3"><text:span text:style-name="T10">Majetok obstaraný z transferov</text:span><text:span text:style-name="T19"> sa oceňuje</text:span><text:span text:style-name="T16"> obstarávacou cenou.</text:span></text:p>
        </text:list-item>
      </text:list>
      <text:p text:style-name="P13"/>
      <text:p text:style-name="P10"><text:soft-page-break/></text:p>
      <text:list xml:id="list85840836979488" text:continue-numbering="true" text:style-name="WW8Num4">
        <text:list-item>
          <text:p text:style-name="P3"><text:span text:style-name="T19">Mestská knižnica v Šamoríne </text:span><text:span text:style-name="T10">nie je</text:span><text:span text:style-name="T19"> platiteľom dane z pridanej hodnoty. V prípadoch, keď dodávatelia sú platiteľmi DPH, fakturovaná DPH je súčasťou ocenenia dlhodobého majetku, zásob, nákladov. </text:span></text:p>
        </text:list-item>
      </text:list>
      <text:p text:style-name="P6"/>
      <text:p text:style-name="Pismenka"/>
      <text:list xml:id="list85840900840585" text:continue-list="list85841760674682" text:style-name="WW8Num17">
        <text:list-item>
          <text:p text:style-name="P95">Podstata odpisovania dlhodobého nehmotného a dlhodobého hmotného majetku</text:p>
        </text:list-item>
      </text:list>
      <text:p text:style-name="P84"><text:span text:style-name="T11">Odpisy dlhodobého nehmotného majetku a dlhodobého hmotného majetku sú stanovené tak, že</text:span><text:span text:style-name="T21"> </text:span><text:span text:style-name="T11">sa vychádza z predpokladanej doby jeho užívania a predpokladaného priebehu jeho opotrebenia. Odpisovať sa začína odo dňa jeho zaradenia do používania. Účtovné odpisy sa vypočítajú podľa odpisového plánu a podľa vnútorného predpisu. Metóda odpisovania sa používa lineárna. Predpokladaná doba užívania a odpisové sadzby sú stanoven</text:span>é takto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32">Odpisová skupina</text:p>
          </table:table-cell>
          <table:table-cell table:style-name="Táblázat3.A1" office:value-type="string">
            <text:p text:style-name="P32">Doba odpisovania v rokoch</text:p>
          </table:table-cell>
          <table:table-cell table:style-name="Táblázat3.C1" office:value-type="string">
            <text:p text:style-name="P32">Ročná odpisová sadzba</text:p>
          </table:table-cell>
        </table:table-row>
        <table:table-row table:style-name="Táblázat3.1">
          <table:table-cell table:style-name="Táblázat3.A1" office:value-type="string">
            <text:p text:style-name="P45">1</text:p>
          </table:table-cell>
          <table:table-cell table:style-name="Táblázat3.A1" office:value-type="string">
            <text:p text:style-name="P45">4</text:p>
          </table:table-cell>
          <table:table-cell table:style-name="Táblázat3.C1" office:value-type="string">
            <text:p text:style-name="P45">¼</text:p>
          </table:table-cell>
        </table:table-row>
        <table:table-row table:style-name="Táblázat3.1">
          <table:table-cell table:style-name="Táblázat3.A1" office:value-type="string">
            <text:p text:style-name="P45">2</text:p>
          </table:table-cell>
          <table:table-cell table:style-name="Táblázat3.A1" office:value-type="string">
            <text:p text:style-name="P45">6</text:p>
          </table:table-cell>
          <table:table-cell table:style-name="Táblázat3.C1" office:value-type="string">
            <text:p text:style-name="P45">1/6</text:p>
          </table:table-cell>
        </table:table-row>
        <table:table-row table:style-name="Táblázat3.1">
          <table:table-cell table:style-name="Táblázat3.A1" office:value-type="string">
            <text:p text:style-name="P45">3</text:p>
          </table:table-cell>
          <table:table-cell table:style-name="Táblázat3.A1" office:value-type="string">
            <text:p text:style-name="P45">12</text:p>
          </table:table-cell>
          <table:table-cell table:style-name="Táblázat3.C1" office:value-type="string">
            <text:p text:style-name="P45">1/12</text:p>
          </table:table-cell>
        </table:table-row>
        <table:table-row table:style-name="Táblázat3.1">
          <table:table-cell table:style-name="Táblázat3.A1" office:value-type="string">
            <text:p text:style-name="P45">4</text:p>
          </table:table-cell>
          <table:table-cell table:style-name="Táblázat3.A1" office:value-type="string">
            <text:p text:style-name="P45">20</text:p>
          </table:table-cell>
          <table:table-cell table:style-name="Táblázat3.C1" office:value-type="string">
            <text:p text:style-name="P45">1/20</text:p>
          </table:table-cell>
        </table:table-row>
        <table:table-row table:style-name="Táblázat3.1">
          <table:table-cell table:style-name="Táblázat3.A1" office:value-type="string">
            <text:p text:style-name="P45">5</text:p>
          </table:table-cell>
          <table:table-cell table:style-name="Táblázat3.A1" office:value-type="string">
            <text:p text:style-name="P45">50</text:p>
          </table:table-cell>
          <table:table-cell table:style-name="Táblázat3.C1" office:value-type="string">
            <text:p text:style-name="P45">1/50</text:p>
          </table:table-cell>
        </table:table-row>
      </table:table>
      <text:p text:style-name="P84"/>
      <text:p text:style-name="P83"/>
      <text:p text:style-name="P25">Čl. III</text:p>
      <text:p text:style-name="P25">Informácie o údajoch na strane aktív súvahy</text:p>
      <text:p text:style-name="P26"/>
      <text:p text:style-name="P98"><text:span text:style-name="T11">Inventarizáciou overovalo, či stav majetku, záväzkov a rozdielu majetku a záväzkov v účtovníctve zodpovedá skutočnosti k 31.12.20</text:span><text:span text:style-name="T12">20</text:span><text:span text:style-name="T11">. Prvým krokom inventarizácie je zistenie skutočného stavu majetku, záväzkov a rozdielu majetku a záväzkov. Následne sa tento skutočný <text:s/>stav porovná s účtovným stavom.</text:span></text:p>
      <text:p text:style-name="P99">Zisťovanie skutočného stavu majetku, záväzkov a rozdielu majetku a záväzkov sa uskutočňuje inventúrou:</text:p>
      <text:list xml:id="list3244684878" text:style-name="WW8Num10">
        <text:list-item>
          <text:p text:style-name="P49">fyzickou, </text:p>
        </text:list-item>
        <text:list-item>
          <text:p text:style-name="P49">dokladovou, </text:p>
        </text:list-item>
        <text:list-item>
          <text:p text:style-name="P49">kombinovanou.</text:p>
        </text:list-item>
      </text:list>
      <text:p text:style-name="P100"/>
      <text:p text:style-name="P98"><text:span text:style-name="T11">Spôsob vykonávania inventúry: <text:s text:c="132"/></text:span></text:p>
      <text:list xml:id="list673824897" text:style-name="WW8Num6">
        <text:list-item>
          <text:p text:style-name="P101">Umelecké diela – fyzická inventúra</text:p>
        </text:list-item>
        <text:list-item>
          <text:p text:style-name="P101">Stavby – fyzická inventúra</text:p>
        </text:list-item>
        <text:list-item>
          <text:p text:style-name="P101">Dlhodobého hmotného majetku - <text:s text:c="2"/>fyzická inventúra</text:p>
        </text:list-item>
        <text:list-item>
          <text:p text:style-name="P101">Zásoby – fyzická inventúra</text:p>
        </text:list-item>
        <text:list-item>
          <text:p text:style-name="P101">Pohľadávky – dokladová inventúra</text:p>
        </text:list-item>
        <text:list-item>
          <text:p text:style-name="P101">Peňažné prostriedky – fyzická inventúra</text:p>
        </text:list-item>
        <text:list-item>
          <text:p text:style-name="P101">Peňažné prostriedky uložené na bankovom účte – dokladovou inventúrou, bankový výpis</text:p>
        </text:list-item>
        <text:list-item>
          <text:p text:style-name="P101">Záväzky – dokladová inventúra</text:p>
        </text:list-item>
        <text:list-item>
          <text:p text:style-name="P101">Rezervy - dokladovou inventúrou, doklady, ktoré boli podkladom k zaúčtovaniu rezerv</text:p>
        </text:list-item>
      </text:list>
      <text:p text:style-name="P104"><text:s text:c="6"/>a ktoré zdôvodňujú potrebu zaúčtovania danej rezervy a jej výpočet.</text:p>
      <text:p text:style-name="P46"/>
      <text:p text:style-name="P82">Ku dňu, ku ktorému sa zostavuje účtovná závierka, súvisia aj „závierkové účtovné prípady“ a „ upravujúce závierkové účtovné prípady“, ktoré sú tiež súčasťou predmetu účtovníctva:</text:p>
      <text:list xml:id="list85840395584276" text:continue-list="list3244684878" text:style-name="WW8Num10">
        <text:list-item>
          <text:p text:style-name="P49">Závierkové účtovné prípady predstavujú účtovanie o skutočnostiach podľa §2 ods. 2 zákona o účtovníctve, pri ktorých sa účtovný zápis uskutočňuje iba ku dňu ktorému sa zostavuje účtovná závierka,</text:p>
        </text:list-item>
        <text:list-item>
          <text:p text:style-name="P60"><text:span text:style-name="T11">Upravujúce závierkové účtovné prípady, ktoré skutočnosti boli zistené do dňa zostavenia účtovnej závierky, t.j. do </text:span><text:span text:style-name="T12">31</text:span><text:span text:style-name="T11">.1.2020.</text:span></text:p>
        </text:list-item>
      </text:list>
      <text:p text:style-name="P26"><text:soft-page-break/></text:p>
      <text:p text:style-name="P90"/>
      <text:p text:style-name="P27">A. <text:s/>Neobežný majetok</text:p>
      <text:p text:style-name="P82">Tabuľka obsahuje peňažné vyjadrenie začiatočných stavov, zmien (prírastkov a úbytkov) a konečných stavov neobežného majetku v obstarávacej <text:s/>cene, v oprávkach a zostatkovej cene v eurách.</text:p>
      <text:p text:style-name="P82"/>
      <text:list xml:id="list4078331442" text:style-name="WW8Num5">
        <text:list-item>
          <text:p text:style-name="P36">Spôsob <text:s/>poistenia majetku</text:p>
        </text:list-item>
      </text:list>
      <text:p text:style-name="P96"><text:span text:style-name="T11">Budovu Mestskej knižnice Šamorín spravuje nezisková organizácia Fórum inštitút, ktorá zabezpečuje poistenie budovy ako aj hnuteľné veci.</text:span></text:p>
      <text:p text:style-name="P42"/>
      <text:p text:style-name="P37"><text:s text:c="2"/></text:p>
      <text:p text:style-name="P37">II. Dôvody zvýšenia, zníženia a zrušenia opravných položiek k dlhodobému nehmotnému <text:s/>majetku a dlhodobému hmotnému majetku</text:p>
      <text:p text:style-name="P58"><text:span text:style-name="T11">V roku 20</text:span><text:span text:style-name="T12">20</text:span><text:span text:style-name="T11"> knižnica nevytvorila opravné položky k dlhodobému nehmotnému majetku ani k dlhodobému hmotnému majetku.</text:span></text:p>
      <text:p text:style-name="P5"/>
      <text:p text:style-name="P37">III. Majetkové podiely účtovnej jednotky v iných spoločnostiach /v €/</text:p>
      <text:p text:style-name="P14"><text:s text:c="7"/>Žiadne.</text:p>
      <text:p text:style-name="P37"/>
      <text:p text:style-name="P37">IV. Dlhové cenné papiere a realizovateľné cenné papiere, dlhodobé pôžičky a ostatný dlhodobý finančný majetok:</text:p>
      <text:p text:style-name="P92"><text:span text:style-name="T7"><text:s text:c="7"/></text:span><text:span text:style-name="T11">Žiadne.</text:span></text:p>
      <text:p text:style-name="P30"/>
      <text:p text:style-name="P105">B Obežný majetok</text:p>
      <text:p text:style-name="P105"/>
      <text:p text:style-name="P30">I. <text:s text:c="2"/>Zásoby</text:p>
      <text:p text:style-name="P58"><text:span text:style-name="T11">Knižnica nevedie žiadne zásoby.</text:span></text:p>
      <text:p text:style-name="P46"/>
      <text:p text:style-name="P30">II. <text:s/>Pohľadávky</text:p>
      <text:p text:style-name="P106"><text:span text:style-name="T7">Významné pohľadávky - </text:span><text:span text:style-name="T11">žiadne</text:span></text:p>
      <text:p text:style-name="P106"><text:span text:style-name="T7">Opravné položky <text:s/>- </text:span><text:span text:style-name="T11">žiadne</text:span></text:p>
      <text:p text:style-name="P26"/>
      <text:p text:style-name="P26"/>
      <text:p text:style-name="P26">III. Finančný majetok </text:p>
      <text:p text:style-name="P30"/>
      <text:list xml:id="list2980368533" text:style-name="WW8Num9">
        <text:list-item>
          <text:p text:style-name="P76">Významné zložky krátkodobého finančného majetku podľa jednotlivých položiek súvahy <text:s text:c="2"/>/v eurách/</text:p>
        </text:list-item>
      </text:list>
      <text:p text:style-name="P14"/>
      <text:p text:style-name="P16">žiadne</text:p>
      <text:p text:style-name="P14"/>
      <text:list xml:id="list85841833358953" text:continue-numbering="true" text:style-name="WW8Num9">
        <text:list-item>
          <text:p text:style-name="P76">Krátkodobý finančný majetok, na ktorý sa zriadilo záložné právo a krátkodobý finančný majetok, pri ktorom má účtovná jednotka obmedzené právo s ním nakladať /v €/:</text:p>
        </text:list-item>
      </text:list>
      <text:p text:style-name="P14"><text:s text:c="6"/>žiadne.</text:p>
      <text:p text:style-name="P14"/>
      <text:list xml:id="list85841341368039" text:continue-numbering="true" text:style-name="WW8Num9">
        <text:list-item>
          <text:p text:style-name="P76">Opravné položky ku krátkodobému finančnému majetku /v eurách/</text:p>
        </text:list-item>
      </text:list>
      <text:p text:style-name="P103">Nevytvorené</text:p>
      <text:p text:style-name="P42"/>
      <text:p text:style-name="P102"><text:span text:style-name="T34">IV. <text:s/>Poskytnuté návratné finančné výpomoci </text:span><text:span text:style-name="T35">/riadky 098 a 104 súvahy/: <text:s/></text:span></text:p>
      <text:list xml:id="list1572021158" text:style-name="WW8Num15">
        <text:list-item>
          <text:p text:style-name="P77">Opravné položky k poskytnutým návratným finančným výpomociam / v eurách/</text:p>
        </text:list-item>
      </text:list>
      <text:p text:style-name="P103"><text:soft-page-break/>Nevytvorené</text:p>
      <text:p text:style-name="P42"/>
      <text:list xml:id="list729608669" text:style-name="WW8Num12">
        <text:list-item>
          <text:p text:style-name="P28">Časové rozlíšenie </text:p>
        </text:list-item>
      </text:list>
      <text:p text:style-name="P73"/>
      <text:list xml:id="list3439432360" text:style-name="WW8Num11">
        <text:list-item>
          <text:p text:style-name="P86"><text:span text:style-name="T7">Významné položky časového rozlíšenia nákladov budúcich období a príjmov budúcich období podľa jednotlivých položiek súvahy /v eurách/ - </text:span><text:span text:style-name="T11">nevytvorené</text:span></text:p>
        </text:list-item>
      </text:list>
      <text:p text:style-name="P14"/>
      <text:p text:style-name="P14"/>
      <text:p text:style-name="P25">Čl. IV</text:p>
      <text:p text:style-name="P25">Informácie o údajoch na strane pasív súvahy</text:p>
      <text:p text:style-name="P14"/>
      <text:p text:style-name="P26">A Vlastné imanie </text:p>
      <text:p text:style-name="Standard">I. <text:s/>Vlastné imanie podľa jednotlivých položiek súvahy /v eurách/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row table:style-name="Táblázat4.1">
          <table:table-cell table:style-name="Táblázat4.A1" office:value-type="string">
            <text:p text:style-name="P64">Názov položky</text:p>
          </table:table-cell>
          <table:table-cell table:style-name="Táblázat4.A1" office:value-type="string">
            <text:p text:style-name="P64">Hodnota </text:p>
            <text:p text:style-name="P63">v eurách</text:p>
            <text:p text:style-name="P21"><text:span text:style-name="T29"><text:s/>k 1.1.20</text:span><text:span text:style-name="T30">20</text:span></text:p>
          </table:table-cell>
          <table:table-cell table:style-name="Táblázat4.A1" office:value-type="string">
            <text:p text:style-name="P64">Zvýšenie</text:p>
            <text:p text:style-name="P63">+</text:p>
          </table:table-cell>
          <table:table-cell table:style-name="Táblázat4.A1" office:value-type="string">
            <text:p text:style-name="P64">Zníženie</text:p>
            <text:p text:style-name="P63">-</text:p>
          </table:table-cell>
          <table:table-cell table:style-name="Táblázat4.A1" office:value-type="string">
            <text:p text:style-name="P64">Presun</text:p>
            <text:p text:style-name="P63">+ / -</text:p>
          </table:table-cell>
          <table:table-cell table:style-name="Táblázat4.F1" office:value-type="string">
            <text:p text:style-name="P64">Hodnota </text:p>
            <text:p text:style-name="P21"><text:span text:style-name="T29">v eurách k 31.12.20</text:span><text:span text:style-name="T30">20</text:span></text:p>
          </table:table-cell>
        </table:table-row>
        <table:table-row table:style-name="Táblázat4.1">
          <table:table-cell table:style-name="Táblázat4.A1" office:value-type="string">
            <text:p text:style-name="P65">Oceňovacie rozdiely z precenenia majetku a záväzkov </text:p>
          </table:table-cell>
          <table:table-cell table:style-name="Táblázat4.A1" office:value-type="string">
            <text:p text:style-name="P64">0</text:p>
          </table:table-cell>
          <table:table-cell table:style-name="Táblázat4.A1" office:value-type="string">
            <text:p text:style-name="P64"/>
          </table:table-cell>
          <table:table-cell table:style-name="Táblázat4.A1" office:value-type="string">
            <text:p text:style-name="P66"/>
          </table:table-cell>
          <table:table-cell table:style-name="Táblázat4.A1" office:value-type="string">
            <text:p text:style-name="P66"/>
          </table:table-cell>
          <table:table-cell table:style-name="Táblázat4.F1" office:value-type="string">
            <text:p text:style-name="P66">0</text:p>
          </table:table-cell>
        </table:table-row>
        <table:table-row table:style-name="Táblázat4.1">
          <table:table-cell table:style-name="Táblázat4.A1" office:value-type="string">
            <text:p text:style-name="P65">Oceňovacie rozdiely z kapitálových účastín</text:p>
          </table:table-cell>
          <table:table-cell table:style-name="Táblázat4.A1" office:value-type="string">
            <text:p text:style-name="P64">0</text:p>
          </table:table-cell>
          <table:table-cell table:style-name="Táblázat4.A1" office:value-type="string">
            <text:p text:style-name="P64"/>
          </table:table-cell>
          <table:table-cell table:style-name="Táblázat4.A1" office:value-type="string">
            <text:p text:style-name="P66"/>
          </table:table-cell>
          <table:table-cell table:style-name="Táblázat4.A1" office:value-type="string">
            <text:p text:style-name="P66"/>
          </table:table-cell>
          <table:table-cell table:style-name="Táblázat4.F1" office:value-type="string">
            <text:p text:style-name="P66">0</text:p>
          </table:table-cell>
        </table:table-row>
        <table:table-row table:style-name="Táblázat4.1">
          <table:table-cell table:style-name="Táblázat4.A1" office:value-type="string">
            <text:p text:style-name="P65">Zákonný rezervný fond</text:p>
          </table:table-cell>
          <table:table-cell table:style-name="Táblázat4.A1" office:value-type="string">
            <text:p text:style-name="P64">0</text:p>
          </table:table-cell>
          <table:table-cell table:style-name="Táblázat4.A1" office:value-type="string">
            <text:p text:style-name="P64"/>
          </table:table-cell>
          <table:table-cell table:style-name="Táblázat4.A1" office:value-type="string">
            <text:p text:style-name="P66"/>
          </table:table-cell>
          <table:table-cell table:style-name="Táblázat4.A1" office:value-type="string">
            <text:p text:style-name="P66"/>
          </table:table-cell>
          <table:table-cell table:style-name="Táblázat4.F1" office:value-type="string">
            <text:p text:style-name="P66">0</text:p>
          </table:table-cell>
        </table:table-row>
        <table:table-row table:style-name="Táblázat4.1">
          <table:table-cell table:style-name="Táblázat4.A1" office:value-type="string">
            <text:p text:style-name="P65">Ostatné fondy</text:p>
          </table:table-cell>
          <table:table-cell table:style-name="Táblázat4.A1" office:value-type="string">
            <text:p text:style-name="P64">0</text:p>
          </table:table-cell>
          <table:table-cell table:style-name="Táblázat4.A1" office:value-type="string">
            <text:p text:style-name="P64"/>
          </table:table-cell>
          <table:table-cell table:style-name="Táblázat4.A1" office:value-type="string">
            <text:p text:style-name="P66"/>
          </table:table-cell>
          <table:table-cell table:style-name="Táblázat4.A1" office:value-type="string">
            <text:p text:style-name="P66"/>
          </table:table-cell>
          <table:table-cell table:style-name="Táblázat4.F1" office:value-type="string">
            <text:p text:style-name="P66">0</text:p>
          </table:table-cell>
        </table:table-row>
        <table:table-row table:style-name="Táblázat4.1">
          <table:table-cell table:style-name="Táblázat4.A1" office:value-type="string">
            <text:p text:style-name="P65">Nevysporiadaný výsledok hospodárenia minulých rokov</text:p>
          </table:table-cell>
          <table:table-cell table:style-name="Táblázat4.A1" office:value-type="string">
            <text:p text:style-name="P56"><text:span text:style-name="T29">-</text:span><text:span text:style-name="T30">75,44</text:span><text:span text:style-name="T29"> €</text:span></text:p>
          </table:table-cell>
          <table:table-cell table:style-name="Táblázat4.A1" office:value-type="string">
            <text:p text:style-name="P64"/>
          </table:table-cell>
          <table:table-cell table:style-name="Táblázat4.A1" office:value-type="string">
            <text:p text:style-name="P66"/>
          </table:table-cell>
          <table:table-cell table:style-name="Táblázat4.A1" office:value-type="string">
            <text:p text:style-name="P66">-<text:span text:style-name="T36">150,65</text:span></text:p>
          </table:table-cell>
          <table:table-cell table:style-name="Táblázat4.F1" office:value-type="string">
            <text:p text:style-name="P56"><text:span text:style-name="T29">-</text:span><text:span text:style-name="T30">226</text:span><text:span text:style-name="T29">,</text:span><text:span text:style-name="T30">09</text:span><text:span text:style-name="T29"> €</text:span></text:p>
          </table:table-cell>
        </table:table-row>
        <table:table-row table:style-name="Táblázat4.1">
          <table:table-cell table:style-name="Táblázat4.A1" office:value-type="string">
            <text:p text:style-name="P65">Výsledok hospodárenia za účtovné obdobie</text:p>
          </table:table-cell>
          <table:table-cell table:style-name="Táblázat4.A1" office:value-type="string">
            <text:p text:style-name="P56"><text:span text:style-name="T29">-</text:span><text:span text:style-name="T30">150,65</text:span><text:span text:style-name="T29"> €</text:span></text:p>
          </table:table-cell>
          <table:table-cell table:style-name="Táblázat4.A1" office:value-type="string">
            <text:p text:style-name="P68">23,30</text:p>
          </table:table-cell>
          <table:table-cell table:style-name="Táblázat4.A1" office:value-type="string">
            <text:p text:style-name="P66"><text:span text:style-name="T29"/></text:p>
          </table:table-cell>
          <table:table-cell table:style-name="Táblázat4.A1" office:value-type="string">
            <text:p text:style-name="P67">150,65</text:p>
          </table:table-cell>
          <table:table-cell table:style-name="Táblázat4.F1" office:value-type="string">
            <text:p text:style-name="P56"><text:span text:style-name="T30">+23</text:span><text:span text:style-name="T29">,</text:span><text:span text:style-name="T30">30</text:span><text:span text:style-name="T29"> €</text:span></text:p>
          </table:table-cell>
        </table:table-row>
        <table:table-row table:style-name="Táblázat4.1">
          <table:table-cell table:style-name="Táblázat4.A1" office:value-type="string">
            <text:p text:style-name="P69">Spolu</text:p>
          </table:table-cell>
          <table:table-cell table:style-name="Táblázat4.A1" office:value-type="string">
            <text:p text:style-name="P56"><text:span text:style-name="T26">-</text:span><text:span text:style-name="T27">226</text:span><text:span text:style-name="T26">,</text:span><text:span text:style-name="T27">09</text:span><text:span text:style-name="T26"> €</text:span></text:p>
          </table:table-cell>
          <table:table-cell table:style-name="Táblázat4.A1" office:value-type="string">
            <text:p text:style-name="P72">23,30</text:p>
          </table:table-cell>
          <table:table-cell table:style-name="Táblázat4.A1" office:value-type="string">
            <text:p text:style-name="P56"><text:span text:style-name="T26"/></text:p>
          </table:table-cell>
          <table:table-cell table:style-name="Táblázat4.A1" office:value-type="string">
            <text:p text:style-name="P71">0</text:p>
          </table:table-cell>
          <table:table-cell table:style-name="Táblázat4.F1" office:value-type="string">
            <text:p text:style-name="P56"><text:span text:style-name="T26">-2</text:span><text:span text:style-name="T28">0</text:span><text:span text:style-name="T26">2,</text:span><text:span text:style-name="T28">7</text:span><text:span text:style-name="T26">9</text:span></text:p>
          </table:table-cell>
        </table:table-row>
      </table:table>
      <text:p text:style-name="P58"/>
      <text:p text:style-name="P37">II. Vlastné imanie - opis jednotlivých položiek a opis uvedených zmien jednotlivých položiek <text:s text:c="2"/>/v eurách/</text:p>
      <text:p text:style-name="P30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22">Názov položky</text:p>
          </table:table-cell>
          <table:table-cell table:style-name="Táblázat5.B1" office:value-type="string">
            <text:p text:style-name="P22">Opis zmien jednotlivých položiek vlastného imania, najmä zmeny oceňovacích rozdielov, opravy významných chýb minulých rokov</text:p>
          </table:table-cell>
        </table:table-row>
        <table:table-row table:style-name="Táblázat5.1">
          <table:table-cell table:style-name="Táblázat5.A1" office:value-type="string">
            <text:p text:style-name="P52">428</text:p>
          </table:table-cell>
          <table:table-cell table:style-name="Táblázat5.B1" office:value-type="string">
            <text:p text:style-name="P57"><text:span text:style-name="T10">Zaúčtovaný hospodársky výsledok z r.201</text:span><text:span text:style-name="T14">9</text:span><text:span text:style-name="T10"> na základe uznesenia MsZ Šamorín.</text:span></text:p>
          </table:table-cell>
        </table:table-row>
      </table:table>
      <text:p text:style-name="Standard"/>
      <text:p text:style-name="P26"/>
      <text:p text:style-name="P26"/>
      <text:p text:style-name="P26">B Záväzky</text:p>
      <text:p text:style-name="P107"><text:span text:style-name="T7"><text:tab/><text:tab/>Rezervy podľa jednotlivých položiek súvahy /v eurách/</text:span></text:p>
      <text:p text:style-name="P58">Rezervy nevytvorené</text:p>
      <text:p text:style-name="P46"/>
      <text:p text:style-name="P107"><text:span text:style-name="T34"><text:tab/><text:tab/>Záväzky </text:span></text:p>
      <text:list xml:id="list213140637" text:style-name="WW8Num7">
        <text:list-item>
          <text:p text:style-name="P87"><text:span text:style-name="T7">Záväzky podľa doby splatnosti v eurách /riadok 151 súvahy/:</text:span> <text:s/></text:p>
        </text:list-item>
      </text:list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45">Záväzky podľa doby splatnosti</text:p>
          </table:table-cell>
          <table:table-cell table:style-name="Táblázat6.A1" office:value-type="string">
            <text:p text:style-name="P45">Výška v eurách</text:p>
            <text:p text:style-name="P21"><text:span text:style-name="T11">k 1.1.20</text:span><text:span text:style-name="T13">20</text:span></text:p>
          </table:table-cell>
          <table:table-cell table:style-name="Táblázat6.C1" office:value-type="string">
            <text:p text:style-name="P32">Výška v eurách </text:p>
            <text:p text:style-name="P21"><text:span text:style-name="T7">k 31.12.20</text:span><text:span text:style-name="T8">20</text:span></text:p>
          </table:table-cell>
        </table:table-row>
        <table:table-row table:style-name="Táblázat6.1">
          <table:table-cell table:style-name="Táblázat6.A1" office:value-type="string">
            <text:p text:style-name="P61"><text:span text:style-name="T7">Krátkodobé záväzky </text:span><text:span text:style-name="T11">/r.151/ </text:span><text:span text:style-name="T7">spolu z toho</text:span></text:p>
          </table:table-cell>
          <table:table-cell table:style-name="Táblázat6.A1" office:value-type="string">
            <text:p text:style-name="P40">-<text:span text:style-name="T37">226</text:span>,<text:span text:style-name="T37">09</text:span></text:p>
          </table:table-cell>
          <table:table-cell table:style-name="Táblázat6.C1" office:value-type="string">
            <text:p text:style-name="P40">-<text:span text:style-name="T37">202</text:span>,<text:span text:style-name="T37">79</text:span></text:p>
          </table:table-cell>
        </table:table-row>
        <table:table-row table:style-name="Táblázat6.1">
          <table:table-cell table:style-name="Táblázat6.A1" office:value-type="string">
            <text:p text:style-name="P50">Záväzky v lehote splatnosti s dobou splatnosti do 1 roka</text:p>
          </table:table-cell>
          <table:table-cell table:style-name="Táblázat6.A1" office:value-type="string">
            <text:p text:style-name="P41">-<text:span text:style-name="T37">226</text:span>,<text:span text:style-name="T37">09</text:span></text:p>
            <text:p text:style-name="P41"/>
          </table:table-cell>
          <table:table-cell table:style-name="Táblázat6.C1" office:value-type="string">
            <text:p text:style-name="P41">-<text:span text:style-name="T37">202,79</text:span></text:p>
            <text:p text:style-name="P41"/>
          </table:table-cell>
        </table:table-row>
      </table:table>
      <text:p text:style-name="P15"><text:soft-page-break/></text:p>
      <text:p text:style-name="P85"/>
      <text:p text:style-name="P15"/>
      <text:p text:style-name="P14"/>
      <text:list xml:id="list85841329875269" text:continue-numbering="true" text:style-name="WW8Num7">
        <text:list-item>
          <text:p text:style-name="P78">Popis významných položiek záväzkov podľa jednotlivých položiek súvahy </text:p>
        </text:list-item>
      </text:list>
      <text:p text:style-name="P75"/>
      <text:list xml:id="list85841042614589" text:continue-numbering="true" text:style-name="WW8Num7">
        <text:list-item>
          <text:list>
            <text:list-item>
              <text:p text:style-name="P19">Záväzky zo sociálneho fondu <text:s/>/v eurách/ </text:p>
            </text:list-item>
          </text:list>
        </text:list-item>
      </text:list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23">Sociálny fond (472)</text:p>
          </table:table-cell>
          <table:table-cell table:style-name="Táblázat7.A1" office:value-type="string">
            <text:p text:style-name="P22">Rok 201<text:span text:style-name="T37">9</text:span></text:p>
          </table:table-cell>
          <table:table-cell table:style-name="Táblázat7.C1" office:value-type="string">
            <text:p text:style-name="P22"><text:span text:style-name="T1">Rok 20</text:span><text:span text:style-name="T4">20</text:span></text:p>
          </table:table-cell>
        </table:table-row>
        <table:table-row table:style-name="Táblázat7.1">
          <table:table-cell table:style-name="Táblázat7.A1" office:value-type="string">
            <text:p text:style-name="P24">Stav <text:s/>k 1.januáru </text:p>
          </table:table-cell>
          <table:table-cell table:style-name="Táblázat7.A1" office:value-type="string">
            <text:p text:style-name="P66">0</text:p>
          </table:table-cell>
          <table:table-cell table:style-name="Táblázat7.C1" office:value-type="string">
            <text:p text:style-name="P66">0</text:p>
          </table:table-cell>
        </table:table-row>
        <table:table-row table:style-name="Táblázat7.1">
          <table:table-cell table:style-name="Táblázat7.A1" office:value-type="string">
            <text:p text:style-name="P24">Stav k 31.decembru</text:p>
          </table:table-cell>
          <table:table-cell table:style-name="Táblázat7.A1" office:value-type="string">
            <text:p text:style-name="P70">0</text:p>
          </table:table-cell>
          <table:table-cell table:style-name="Táblázat7.C1" office:value-type="string">
            <text:p text:style-name="P70">0</text:p>
          </table:table-cell>
        </table:table-row>
      </table:table>
      <text:p text:style-name="P16"/>
      <text:list xml:id="list85841765782718" text:continue-numbering="true" text:style-name="WW8Num7">
        <text:list-item>
          <text:list>
            <text:list-item>
              <text:p text:style-name="P19"><text:span text:style-name="T11">Ostatné dlhodobé záväzky /v eurách/: <text:s/></text:span><text:span text:style-name="T20">žiadne</text:span></text:p>
            </text:list-item>
          </text:list>
        </text:list-item>
      </text:list>
      <text:p text:style-name="P17"/>
      <text:list xml:id="list85840291868313" text:continue-numbering="true" text:style-name="WW8Num7">
        <text:list-item>
          <text:list>
            <text:list-item>
              <text:p text:style-name="P20">Záväzky z nájmu - majetok prenajatý formou finančného prenájmu /v eurách/ </text:p>
            </text:list-item>
          </text:list>
        </text:list-item>
      </text:list>
      <text:p text:style-name="P17">žiadne</text:p>
      <text:p text:style-name="P14"/>
      <text:p text:style-name="P12"/>
      <text:p text:style-name="P38"><text:s/>Bankové úvery a ostatné prijaté finančné výpomoci </text:p>
      <text:p text:style-name="P37"/>
      <text:p text:style-name="P17">žiadne</text:p>
      <text:p text:style-name="P17"/>
      <text:p text:style-name="P25">Čl. V</text:p>
      <text:p text:style-name="P25">Informácie o výnosoch a nákladoch </text:p>
      <text:p text:style-name="P58"><text:span text:style-name="T11">Výkaz ziskov a strát priamo nadväzuje na súvahu, a to v položke výsledok hospodárenia bežného účtovného obdobia, ktorý je súčasťou vlastného imania vykázaného v súvahe, a vo výkaze ziskov a strát sa vyčísli ako rozdiel výnosov a nákladov za účtovné obdobie 20</text:span><text:span text:style-name="T13">20</text:span><text:span text:style-name="T11"> v hlavnej činnosti je to strata </text:span><text:span text:style-name="T13">+23,30</text:span><text:span text:style-name="T11"> €.</text:span></text:p>
      <text:p text:style-name="P29"/>
      <text:p text:style-name="P25">Čl. VI</text:p>
      <text:p text:style-name="P25">Informácie o transferoch a vzťahoch so subjektmi verejnej správy </text:p>
      <text:list xml:id="list1120995399" text:style-name="WW8Num8">
        <text:list-item>
          <text:p text:style-name="P79">Zúčtovanie odvodov príjmov rozpočtových organizácií do rozpočtu zriaďovateľa</text:p>
        </text:list-item>
      </text:list>
      <text:p text:style-name="P38"><text:s text:c="6"/>(účet 357, 354, 351) </text:p>
      <text:p text:style-name="P38"/>
      <text:p text:style-name="P62"><text:span text:style-name="T11">Mestská knižnica Šamorín vyúčtovalo všetky dotácie voči Mestu Šamorín do 31.12.20</text:span><text:span text:style-name="T13">20</text:span><text:span text:style-name="T11">.</text:span></text:p>
      <text:p text:style-name="P29"/>
      <text:p text:style-name="P25">Čl. VII</text:p>
      <text:p text:style-name="P25">Informácie o údajoch na podsúvahových účtoch</text:p>
      <text:p text:style-name="P17"/>
      <text:list xml:id="list1134830562" text:style-name="WW8Num2">
        <text:list-item>
          <text:p text:style-name="P80">Deriváty - opis významných položiek derivátov </text:p>
        </text:list-item>
      </text:list>
      <text:p text:style-name="P62"><text:span text:style-name="T11">Knižnica neeviduje.</text:span></text:p>
      <text:p text:style-name="P51"/>
      <text:p text:style-name="P18"/>
      <text:p text:style-name="P25">Čl. VIII</text:p>
      <text:p text:style-name="P25">Informácie o iných aktívach a iných pasívach</text:p>
      <text:p text:style-name="P17"/>
      <text:list xml:id="list2438623988" text:style-name="WW8Num3">
        <text:list-item>
          <text:p text:style-name="P108">Iné aktíva a iné pasíva </text:p>
        </text:list-item>
      </text:list>
      <text:list xml:id="list19319292" text:style-name="WW8Num14">
        <text:list-item>
          <text:p text:style-name="P88"><text:span text:style-name="T7">Zoznam nehnuteľných kultúrnych pamiatok spravovaných účtovnou jednotkou /v eurách/:</text:span> <text:s text:c="2"/>žiadne</text:p>
        </text:list-item>
      </text:list>
      <text:p text:style-name="P38"/>
      <text:list xml:id="list548166147" text:style-name="WW8Num20">
        <text:list-item>
          <text:p text:style-name="P89"><text:span text:style-name="T7">Informácie o prebiehajúcich súdnych sporoch: <text:s/></text:span><text:span text:style-name="T11">žiadne</text:span></text:p>
        </text:list-item>
      </text:list>
      <text:p text:style-name="P38"/>
      <text:p text:style-name="P109"><text:soft-page-break/></text:p>
      <text:p text:style-name="P37"/>
      <text:p text:style-name="P37"/>
      <text:p text:style-name="P25">Čl. XII</text:p>
      <text:p text:style-name="P25">Informácie o skutočnostiach, ktoré nastali po dni, ku ktorému sa zostavuje účtovná závierka do dňa zostavenia účtovnej závierky</text:p>
      <text:p text:style-name="P25"/>
      <text:p text:style-name="P84"><text:span text:style-name="T11">Knižnica Šamorín nemá žiadne ďalšie informácie o skutočnostiach, ktoré nastali po dni, ku ktorému sa zostavuje účtovná závierka do dňa zostavenia účtovnej závierky.</text:span></text:p>
      <text:p text:style-name="P7"/>
      <text:p text:style-name="P53"/>
      <text:p text:style-name="P54"><text:span text:style-name="T6">V Šamoríne, dňa 2</text:span><text:span text:style-name="T9">2</text:span><text:span text:style-name="T6">.</text:span><text:span text:style-name="T9">2</text:span><text:span text:style-name="T6">.202</text:span><text:span text:style-name="T9">1</text:span></text:p>
      <text:p text:style-name="P39"/>
      <text:p text:style-name="P39"/>
      <text:p text:style-name="P39"/>
      <text:p text:style-name="P39"/>
      <text:p text:style-name="P110"><text:span text:style-name="T22"><text:s text:c="10"/>Doc. Attila Simon, PhD.</text:span></text:p>
      <text:p text:style-name="P8"><text:span text:style-name="T23"><text:tab/><text:tab/><text:tab/><text:tab/><text:tab/><text:tab/><text:tab/><text:tab/><text:tab/> <text:s text:c="21"/>riadite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2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hu" fo:country="HU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2" style:font-family-complex="Mangal, Mangal" style:font-family-generic-complex="roman" style:font-pitch-complex="variable" style:font-size-complex="14pt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, 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ubtitle" style:family="paragraph" style:parent-style-name="Nadpis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dvolené_20_písmo_20_odseku" style:display-name="Predvolené písmo odseku" style:family="text"/>
    <style:style style:name="Absatz-Standardschriftart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8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font-size="12pt" fo:language="none" fo:country="none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_20_Char" style:display-name="Heading 2 Char" style:family="text">
      <style:text-properties fo:font-size="12pt" fo:language="hu" fo:country="HU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le_20_Char" style:display-name="Title Char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2_20_Char" style:display-name="Body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známky k 31</dc:title>
    <dc:subject/>
    <meta:keyword/>
    <meta:initial-creator>Heni</meta:initial-creator>
    <meta:creation-date>2020-01-29T13:26:00</meta:creation-date>
    <dc:date>2021-02-22T08:58:39.833000000</dc:date>
    <meta:print-date>2020-01-29T14:04:00</meta:print-date>
    <meta:editing-cycles>4</meta:editing-cycles>
    <meta:editing-duration>PT45M1S</meta:editing-duration>
    <meta:document-statistic meta:table-count="7" meta:image-count="0" meta:object-count="0" meta:page-count="7" meta:paragraph-count="248" meta:word-count="1628" meta:character-count="11594" meta:non-whitespace-character-count="9855"/>
    <meta:generator>LibreOffice/6.4.7.2$Windows_x86 LibreOffice_project/639b8ac485750d5696d7590a72ef1b496725cfb5</meta:generator>
  </office:meta>
</office:document-meta>
</file>