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20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PS - SETEX s.r.o. ICO: 36838314 DIC: 2022469218</text:p>
      <text:p text:style-name="P5">Okresného súdu Bratislava I, Oddiel Sro, Vložka č. 48086/B,</text:p>
      <text:p text:style-name="P4">2. Hlavné činnosti Spoločnosti podľa výpisu z obchodného registra:</text:p>
      <text:p text:style-name="P5">kúpa tovaru na účely jeho predaja konečnému spotrebiteľovi (maloobchod)</text:p>
      <text:p text:style-name="P5">(od: 26.09.2007) kúpa tovaru na účely jeho predaja iným prevádzkovateľom živnosti (veľkoobchod)</text:p>
      <text:p text:style-name="P5">(od: 26.09.2007) sprostredkovateľská činnosť v rozsahu voľnej živnosti</text:p>
      <text:p text:style-name="P5">(od: 26.09.2007) podnikateľské poradenstvo v rozsahu voľnej živnosti</text:p>
      <text:p text:style-name="P5">(od: 26.09.2007)činnosť účtovných, ekonomických a organizačných poradcov</text:p>
      <text:p text:style-name="P5">(od: 26.09.2007) vedenie účtovníctva</text:p>
      <text:p text:style-name="P5">(od: 26.09.2007) inžinierska činnosť- obstarávateľská činnosť v stavebníctve</text:p>
      <text:p text:style-name="P5">(od: 26.09.2007) poradenská činnosť v stavebníctve</text:p>
      <text:p text:style-name="P5">(od: 26.09.2007) sprostredkovanie predaja, prenájmu a kúpy nehnuteľností (realitná činnosť)</text:p>
      <text:p text:style-name="P5">(od: 26.09.2007) prípravné práce k realizácii stavby</text:p>
      <text:p text:style-name="P5">(od: 08.11.2012) uskutočňovanie stavieb a ich zmien</text:p>
      <text:p text:style-name="P5">(od: 08.11.2012) dokončovacie stavebné práce pri realizácii exteriérov a interiérov</text:p>
      <text:p text:style-name="P5">(od: 08.11.2012) nákladná cestná doprava vykonávaná vozidlami s celkovou hmotnosťou do 3,5 t</text:p>
      <text:p text:style-name="P5">vrátane prípojného vozidla</text:p>
      <text:p text:style-name="P5">(od: 08.11.2012) sťahovacie služby</text:p>
      <text:p text:style-name="P5">(od: 08.11.2012) poskytovanie služby vedenie cudzieho motorového vozidla</text:p>
      <text:p text:style-name="P5">(od: 08.11.2012) kuriérske služby</text:p>
      <text:p text:style-name="P5">(od: 08.11.2012) ubytovacie služby bez poskytovania pohostinských činností</text:p>
      <text:p text:style-name="P5">(od: 08.11.2012) prenájom hnuteľných vecí</text:p>
      <text:p text:style-name="P5">(od: 08.11.2012) administratívne služby</text:p>
      <text:p text:style-name="P5">(od: 08.11.2012) reklamné a marketingové služby</text:p>
      <text:p text:style-name="P4">3. Priemerný počet zamestnancov:</text:p>
      <text:p text:style-name="P7">spoločnosť nemala v roku 2020 ani jedného zamestnanca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6638,783775</text:p>
      <text:p text:style-name="P5"><text:soft-page-break/>EUR Splatené:</text:p>
      <text:p text:style-name="P5">6638,783775EUR</text:p>
      <text:p text:style-name="P4">2. Štatutárny orgán</text:p>
      <text:p text:style-name="P5">Konateľ :</text:p>
      <text:p text:style-name="P5">konateľ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18.03.2014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>2</text:p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Pohyb Stav k 1.1.20 Prírastky Úbytky Presuny Stav k 31.12.20</text:p>
      <text:p text:style-name="P7">Obstarávacích cien 56 076 <text:s text:c="46"/>56 076 -</text:p>
      <text:p text:style-name="P7">Oprávok a oprav. Pol. 41 779 <text:s text:c="3"/>3 438 <text:s text:c="29"/>45 217-</text:p>
      <text:p text:style-name="P7">Zostatkových cien <text:s/>4 296 <text:s text:c="54"/>858</text:p>
      <text:p text:style-name="P1"><text:span text:style-name="T4">2. </text:span><text:span text:style-name="T7">Samostatne hnuteľné veci a súbory hnuteľných vecí</text:span></text:p>
      <text:p text:style-name="P7">Pohyb Stav k 1.1.20 Prírastky Úbytky Presuny Stav k 31.12.20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638- -</text:p>
      <text:p text:style-name="P7"><text:soft-page-break/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392,-</text:p>
      <text:p text:style-name="P7">Bežný účet: EUR <text:s/>96,- </text:p>
      <text:p text:style-name="P7">Zá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/>70 120,-</text:p>
      <text:p text:style-name="P7">Daňové pohľ. </text:p>
      <text:p text:style-name="P7">do lehoty splatnosti </text:p>
      <text:p text:style-name="P7">po lehote splatnosti <text:s/>70 120,-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6638,78EUR Sk, ktoré je v súlade s OZ a je zapísané</text:p>
      <text:p text:style-name="P7">v obchodnom registri.</text:p>
      <text:p text:style-name="P7">Položka Stav k 1.1.20 Zvýšenie Zníženie Stav k 31.12.20</text:p>
      <text:p text:style-name="P7">Základné imanie 6 638,78 <text:s text:c="34"/>6 638,78</text:p>
      <text:p text:style-name="P7">Nerozdelený zisk 30 968,50 <text:s text:c="28"/>49 402</text:p>
      <text:p text:style-name="P5"/>
      <text:p text:style-name="P7">Neuhradená strata -31724,57 <text:s text:c="23"/>-53039,-</text:p>
      <text:p text:style-name="P7">HV v schvaľovaní <text:s/>-14 243,-</text:p>
      <text:p text:style-name="P7">Zák. rezervný fond <text:s/>663,88 <text:s text:c="31"/>813,-</text:p>
      <text:p text:style-name="P1"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1398,-</text:p>
      <text:p text:style-name="P7">Daňové záv. <text:s text:c="6"/></text:p>
      <text:p text:style-name="P7"><text:span text:style-name="T6">3. </text:span>Rezervy: -</text:p>
      <text:p text:style-name="P1"><text:span text:style-name="T4">4. </text:span><text:span text:style-name="T2">Záväzky zo sociálneho fondu: 251-</text:span></text:p>
      <text:p text:style-name="P1"><text:span text:style-name="T4">5. </text:span><text:span text:style-name="T2">Dlhopisy: -</text:span></text:p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ne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<text:soft-page-break/>K. Skutočnosti, ktoré nastali po dni, ku ktorému sa zostavuje účtovná závierka,</text:p>
      <text:p text:style-name="P3">do dňa jej zostavenia</text:p>
      <text:p text:style-name="P7">Po 31. decembri 2020 nenastali také udalosti, ktoré by si vyžadovali zverejnenie alebo vykázanie</text:p>
      <text:p text:style-name="P7">v účtovnej závierke za rok 2020.</text:p>
      <text:p text:style-name="P5">V Bratislave, dňa 25.02. 2021 </text:p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1-02-25T16:35:33.31</dc:date>
    <dc:creator>Alena L</dc:creator>
    <meta:editing-duration>PT1M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153" meta:word-count="899" meta:character-count="6545"/>
  </office:meta>
</office:document-meta>
</file>