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6.999cm" style:rel-column-width="65535*"/>
    </style:style>
    <style:style style:name="Tabuľka1.A1" style:family="table-cell">
      <style:table-cell-properties fo:padding="0.097cm" fo:border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6.999cm" style:rel-column-width="65535*"/>
    </style:style>
    <style:style style:name="Tabuľka4.A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6.999cm" style:rel-column-width="65535*"/>
    </style:style>
    <style:style style:name="Tabuľka5.A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6.999cm" style:rel-column-width="65535*"/>
    </style:style>
    <style:style style:name="Tabuľka6.A1" style:family="table-cell">
      <style:table-cell-properties fo:padding="0.097cm" fo:border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6.999cm" style:rel-column-width="65535*"/>
    </style:style>
    <style:style style:name="Tabuľka2.A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16.999cm" style:rel-column-width="65535*"/>
    </style:style>
    <style:style style:name="Tabuľka9.A1" style:family="table-cell">
      <style:table-cell-properties fo:padding="0.097cm" fo:border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6.999cm" style:rel-column-width="65535*"/>
    </style:style>
    <style:style style:name="Tabuľka3.A1" style:family="table-cell">
      <style:table-cell-properties fo:padding="0.097cm" fo:border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16.999cm" style:rel-column-width="65535*"/>
    </style:style>
    <style:style style:name="Tabuľka7.A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16.999cm" style:rel-column-width="65535*"/>
    </style:style>
    <style:style style:name="Tabuľka10.A1" style:family="table-cell">
      <style:table-cell-properties fo:padding="0.097cm" fo:border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6.999cm" style:rel-column-width="65535*"/>
    </style:style>
    <style:style style:name="Tabuľka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5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7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7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7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9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6" style:family="paragraph" style:parent-style-name="Text_20_body" style:list-style-name="L6"/>
    <style:style style:name="P77" style:family="paragraph" style:parent-style-name="Text_20_body" style:list-style-name="L6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3">Poznámky Uč MÚJ <text:s text:c="25"/>IČO : 44194285 <text:s text:c="20"/>DIČ : 2022633294</text:p>
          </table:table-cell>
        </table:table-row>
      </table:table>
      <text:p text:style-name="P12"/>
      <text:p text:style-name="P14"/>
      <text:p text:style-name="P14">Poznámky k účtovnej závierke </text:p>
      <text:p text:style-name="P13"><text:s/>za rok 2020 ( od 01.01.2020 do 31.12.2020)</text:p>
      <text:p text:style-name="P15"/>
      <text:p text:style-name="P15"/>
      <text:p text:style-name="P15">zostavené podľa Opatrenia MF SR č. 15464/2013-74, ktorým sa ustanovujú podrobnosti o usporiadaní, označovaní a obsahovom vymedzení položiek individuálnej účtovnej závierky pre <text:span text:style-name="T1">mikro účtovné jednotky</text:span> v znení opatrenia MF/18008/2014-74 ( FS ) a MF/23378/2014-74</text:p>
      <text:p text:style-name="P19"/>
      <text:p text:style-name="P20">Článok I – Všeobecné informácie</text:p>
      <text:p text:style-name="P20"/>
      <text:list text:style-name="L1">
        <text:list-item>
          <text:p text:style-name="P25"><text:s/>Základné informácie o účtovnej jednotke :</text:p>
          <text:p text:style-name="P26"/>
        </text:list-item>
      </text:list>
      <text:p text:style-name="P16">Obchodné meno : <text:s text:c="34"/><text:span text:style-name="T6">SIM MED, s.r.o.</text:span></text:p>
      <text:p text:style-name="P16">Sídlo : <text:s text:c="52"/><text:span text:style-name="T6">Švábska 7302/31A</text:span></text:p>
      <text:p text:style-name="P16">Právna forma : <text:s text:c="39"/><text:span text:style-name="T6">spoločnosť s ručením obmedzeným</text:span></text:p>
      <text:p text:style-name="P16">Dátum vzniku : <text:s text:c="38"/><text:span text:style-name="T6">30. 05. 2008</text:span></text:p>
      <text:p text:style-name="P16">Hlavný predmet podnikania : <text:s text:c="16"/><text:span text:style-name="T6">Ostatná zdravotná starostlivosť inde neklasifikovaná</text:span></text:p>
      <text:p text:style-name="P16">Účtovné obdobie : <text:s text:c="33"/><text:span text:style-name="T6">Kalendárny rok <text:s/>( od 01. 01. 2020 do 31. 12. 2020)</text:span></text:p>
      <text:p text:style-name="P18"/>
      <text:p text:style-name="P18"><text:span text:style-name="T9"><text:s text:c="4"/></text:span><text:span text:style-name="T14"><text:s text:c="2"/>2 ) <text:s text:c="2"/></text:span><text:span text:style-name="T13">Test veľkostnej skupiny účtovnej jednotky </text:span></text:p>
      <text:p text:style-name="P17"/>
      <text:p text:style-name="P21">( Do veľkostnej skupiny mikro účtovná jednotka patrí taká, ktorá za dve po sebe idúce <text:s/>účtovné obdobia spĺňa aspoň dve z troch podmienok ustanovených v § 2 ods. 5 zákona o účtovníctve</text:p>
      <text:list text:style-name="L2">
        <text:list-item>
          <text:p text:style-name="P27">celková suma majetku nepresiahne 350 000 eur</text:p>
        </text:list-item>
        <text:list-item>
          <text:p text:style-name="P27">čistý obrat nepresiahol 700 000 eur</text:p>
        </text:list-item>
        <text:list-item>
          <text:p text:style-name="P27">priemerný prepočítaný počet zamestnancov počas účtovného obdobia nepresiahol desať. )</text:p>
        </text:list-item>
      </text:list>
      <text:p text:style-name="P21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22">Názov položky <text:s text:c="25"/>Bežné účtovné obdobie <text:s text:c="14"/>Bezprostredne predchádzajúce</text:p>
          </table:table-cell>
        </table:table-row>
        <table:table-row>
          <table:table-cell table:style-name="Tabuľka4.A2" office:value-type="string">
            <text:p text:style-name="P22"><text:s text:c="112"/>účtovné obdobie</text:p>
          </table:table-cell>
        </table:table-row>
        <table:table-row>
          <table:table-cell table:style-name="Tabuľka4.A2" office:value-type="string">
            <text:p text:style-name="P21"/>
          </table:table-cell>
        </table:table-row>
        <table:table-row>
          <table:table-cell table:style-name="Tabuľka4.A2" office:value-type="string">
            <text:p text:style-name="P16">Aktíva celkom <text:s text:c="32"/>76 367 <text:s text:c="39"/>100 764</text:p>
          </table:table-cell>
        </table:table-row>
        <table:table-row>
          <table:table-cell table:style-name="Tabuľka4.A2" office:value-type="string">
            <text:p text:style-name="P16">Čistý obrat celkom <text:s text:c="26"/>99 317 <text:s text:c="38"/>118 752</text:p>
          </table:table-cell>
        </table:table-row>
        <table:table-row>
          <table:table-cell table:style-name="Tabuľka4.A2" office:value-type="string">
            <text:p text:style-name="P16">Počet zamestnancov <text:s text:c="36"/>2 <text:s text:c="50"/>2 </text:p>
          </table:table-cell>
        </table:table-row>
      </table:table>
      <text:p text:style-name="P16"/>
      <text:list text:style-name="L3">
        <text:list-item>
          <text:p text:style-name="P31"><text:span text:style-name="T15">Dátum schálenia účtovnej závierky</text:span><text:span text:style-name="T13"> </text:span>za bezprostredne predchádzajúce účtovné obdobie</text:p>
          <text:p text:style-name="P31">spoločníkmi s.r.o. : 22.02.2020</text:p>
          <text:p text:style-name="P31"/>
        </text:list-item>
        <text:list-item>
          <text:p text:style-name="P31"><text:span text:style-name="T15">Právny dôvod </text:span><text:span text:style-name="T7"><text:s/></text:span>na zostavenie účtovnej závierky : Riadna účtovná závierka podľa § 17 ods. 6 zákona č. 431/2002 Z.z. O účtovníctve za účtovné obdobie od 01.01.2020 do 31.12.2020</text:p>
          <text:p text:style-name="P35"/>
        </text:list-item>
        <text:list-item>
          <text:p text:style-name="P35"><text:span text:style-name="T7">Priemerný prepočítaný počet</text:span> zamestnancov účtovnej jednotky :</text:p>
        </text:list-item>
      </text:list>
      <text:p text:style-name="P5"><text:s/></text:p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5"><text:s text:c="10"/><text:span text:style-name="T8"><text:s text:c="2"/>Názov položky</text:span> <text:s text:c="12"/><text:span text:style-name="T8"><text:s/>Bežné účtovné obdobie</text:span> <text:s text:c="14"/><text:span text:style-name="T8"><text:s/>Bezprostredne predchádzajúce</text:span></text:p>
          </table:table-cell>
        </table:table-row>
        <table:table-row>
          <table:table-cell table:style-name="Tabuľka5.A2" office:value-type="string">
            <text:p text:style-name="P22"><text:s text:c="10"/><text:span text:style-name="T2"><text:s text:c="96"/></text:span><text:s text:c="6"/>účtovné obdobie</text:p>
          </table:table-cell>
        </table:table-row>
        <table:table-row>
          <table:table-cell table:style-name="Tabuľka5.A2" office:value-type="string">
            <text:p text:style-name="P8"><text:s text:c="2"/>Priemerný prepočítaný <text:s text:c="30"/>2 <text:s text:c="52"/>2</text:p>
          </table:table-cell>
        </table:table-row>
        <table:table-row>
          <table:table-cell table:style-name="Tabuľka5.A2" office:value-type="string">
            <text:p text:style-name="P8"><text:s text:c="2"/>počet zamestnancov <text:s text:c="34"/>2 <text:s text:c="52"/>2</text:p>
          </table:table-cell>
        </table:table-row>
      </table:table>
      <text:p text:style-name="P8"/>
      <table:table table:name="Tabuľka6" table:style-name="Tabuľka6">
        <table:table-column table:style-name="Tabuľka6.A"/>
        <text:soft-page-break/>
        <table:table-row>
          <table:table-cell table:style-name="Tabuľka6.A1" office:value-type="string">
            <text:p text:style-name="P10">Poznámky Uč MÚJ <text:s text:c="25"/>IČO :44194285 <text:s text:c="20"/>DIČ :2022633294</text:p>
          </table:table-cell>
        </table:table-row>
      </table:table>
      <text:p text:style-name="P8"/>
      <text:p text:style-name="P8"/>
      <text:p text:style-name="P8"/>
      <text:p text:style-name="P9">Článok II <text:s/>- Informácie o orgánoch spoločnosti</text:p>
      <text:p text:style-name="P11"/>
      <text:p text:style-name="P11"/>
      <text:p text:style-name="P6"><text:span text:style-name="T13">Informácie o orgánoch spoločnosti účtovnej jednotky</text:span><text:span text:style-name="T14"> </text:span><text:span text:style-name="T9">– pričom sa uvádzajú informácie o pôžičkách, použití majetku účtovnej jednotky na súkromné účely a pod. : </text:span><text:span text:style-name="T10">je v rozsahu §19 ods.2 písm. t ZDP</text:span></text:p>
      <text:p text:style-name="P3"/>
      <text:p text:style-name="P2">Článok III – Informácie o prijatých postupoch</text:p>
      <text:p text:style-name="P2"/>
      <text:list text:style-name="L4">
        <text:list-item>
          <text:p text:style-name="P38">Účtovná závierka bola zostavená za predpokladu, že účtovná jednotka bude nepretržite pokračovať vo svojej činnosti .</text:p>
          <text:p text:style-name="P38"/>
        </text:list-item>
        <text:list-item>
          <text:p text:style-name="P68"><text:span text:style-name="T9">Informácia o aplikácii účtovných zásad a účtovných metód, ktoré sú dôležité na posúdenie majetku, záväzkov, finančnej situácie a výsledku hospodárenia. : </text:span><text:span text:style-name="T10">zmeny účtovných zásad a metód v účtovnom období nenastali.</text:span></text:p>
          <text:p text:style-name="P64"/>
        </text:list-item>
        <text:list-item>
          <text:p text:style-name="P68"><text:span text:style-name="T9">Informácie o charaktere a účele </text:span><text:span text:style-name="T10">transakcií, ktoré sa v súvahe </text:span><text:span text:style-name="T9">neuvádzajú, pričom sa uvádza vplyv týchto transakcií na účtovnú závierku, ak sú rizika alebo prínosy vyplývajúce z týchto transakcií významné, ak je potrebné posúdenie situácie učtovnej jednotky, napr. Súdne spory, zmluvy časovo limitované, licencie a oprávnenia, investície <text:s/>a pod. :</text:span><text:span text:style-name="T10">nie je náplň pre uvedené položky.</text:span></text:p>
          <text:p text:style-name="P64"/>
        </text:list-item>
        <text:list-item>
          <text:p text:style-name="P68"><text:span text:style-name="T10">Spôsob a určenie oceňovania jednotlivých položiek majetku a záväzkov</text:span><text:span text:style-name="T9"> :</text:span></text:p>
          <text:p text:style-name="P38">a) Spôsob oceňovania majetku a záväzkov (§ 25 ZoU) :</text:p>
        </text:list-item>
      </text:list>
      <text:p text:style-name="P1"/>
      <text:p text:style-name="P1"/>
      <text:p text:style-name="P1"><text:s text:c="12"/></text:p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23"><text:s text:c="15"/>č. <text:s text:c="3"/>Názov položky <text:s text:c="67"/>Spôsob oceňovania <text:s text:c="30"/>UJ</text:p>
          </table:table-cell>
        </table:table-row>
        <table:table-row>
          <table:table-cell table:style-name="Tabuľka2.A2" office:value-type="string">
            <text:p text:style-name="P23"><text:s text:c="4"/></text:p>
          </table:table-cell>
        </table:table-row>
        <table:table-row>
          <table:table-cell table:style-name="Tabuľka2.A2" office:value-type="string">
            <text:list text:style-name="L5">
              <text:list-header>
                <text:p text:style-name="P41">1. Dlhodobý hmotný majetok <text:s text:c="36"/>reprodukčnou obstarávacou cenou</text:p>
                <text:p text:style-name="P41"><text:s text:c="4"/>nadob.darom <text:s text:c="113"/>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2. Dlhodobý hmotný majetok <text:s text:c="34"/>obstarávacou cenou <text:s text:c="25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3. Zásoby obstarané kúpou <text:s text:c="39"/>obstarávacou cenou <text:s text:c="24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4. Vlastné pohľadávky <text:s text:c="47"/>menovitá hodnota <text:s text:c="27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5. Krátkod.finančný majetok <text:s text:c="36"/>obstarávacou cenou <text:s text:c="26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6. Časové zozlíšenie <text:s/>na strane aktív <text:s text:c="26"/>menovitá hodnota <text:s text:c="26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7. Záväzky, vr.rezerv a úverov <text:s text:c="36"/>menovitá hodnota <text:s text:c="26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8. Prenajatý majetok a majetok 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<text:s text:c="4"/>obstar. Na základe zmluvy o kúpe <text:s text:c="24"/>obstarávacou cenou <text:s text:c="24"/>x</text:p>
              </text:list-header>
            </text:list>
          </table:table-cell>
        </table:table-row>
        <table:table-row>
          <table:table-cell table:style-name="Tabuľka2.A2" office:value-type="string">
            <text:list text:style-name="L5" text:continue-numbering="true">
              <text:list-header>
                <text:p text:style-name="P41">9. Splatná daň z príjmov <text:s text:c="45"/>menovitá hodnota <text:s text:c="25"/>x</text:p>
              </text:list-header>
            </text:list>
          </table:table-cell>
        </table:table-row>
      </table:table>
      <table:table table:name="Tabuľka9" table:style-name="Tabuľka9">
        <table:table-column table:style-name="Tabuľka9.A"/>
        <table:table-row>
          <table:table-cell table:style-name="Tabuľka9.A1" office:value-type="string">
            <text:list text:style-name="L6">
              <text:list-header>
                <text:p text:style-name="P76">10. Peňažné pristriedky a ceniny <text:s text:c="32"/>menovitá hodnota <text:s text:c="25"/>x</text:p>
              </text:list-header>
            </text:list>
          </table:table-cell>
        </table:table-row>
      </table:table>
      <text:list text:style-name="L6" text:continue-numbering="true">
        <text:list-header>
          <text:p text:style-name="P76"/>
        </text:list-header>
      </text:list>
      <text:p text:style-name="Text_20_body"/>
      <table:table table:name="Tabuľka3" table:style-name="Tabuľka3">
        <table:table-column table:style-name="Tabuľka3.A"/>
        <text:soft-page-break/>
        <table:table-row>
          <table:table-cell table:style-name="Tabuľka3.A1" office:value-type="string">
            <text:p text:style-name="P3">Poznámky Uč MÚJ <text:s text:c="28"/>IČO :44194285 <text:s text:c="19"/>DIČ : 2022633294</text:p>
          </table:table-cell>
        </table:table-row>
      </table:table>
      <text:p text:style-name="P1"/>
      <text:p text:style-name="P1"><text:s text:c="14"/>b) <text:s text:c="2"/><text:span text:style-name="T13">Výdavky budúcich období a príjmy budúcich</text:span> období sa vykazujú vo výške, ktorá je potrebná na dodržiavanie zásady vecnej a časovej súvislosti s účtovným obdobím v zmysle zásad o účtovaní v Mikroúčtovnej jednotke. </text:p>
      <text:p text:style-name="P1"><text:s text:c="14"/>c) <text:s text:c="3"/>Na účte časového rozlíšenia sa neúčtuje ak ide o nevýznamný a stále sa opakujúci účtovný prípad, ktorý sa týka účtovania nákladov a výnosov medzi dvoma účtovnými obdobiami, (pričom nejde o účtovný prípad týkajúci sa účtovania dotácii.)</text:p>
      <text:p text:style-name="P1"/>
      <text:p text:style-name="P1"><text:s text:c="13"/>d) <text:s text:c="2"/><text:span text:style-name="T13">Rezervy</text:span> sa oceňujú v očakávanej výške záväzku odborným odhadom..</text:p>
      <text:p text:style-name="P1"/>
      <text:p text:style-name="P1"><text:s text:c="13"/>e) <text:s text:c="3"/><text:span text:style-name="T13">Daň z príjmu splatná</text:span> – daň sa účtuje z účtovného zisku pred zdanením, po úpravách na daňové účely podľa zákona o daniach z príjmov pri sadzbe platnej pre rok 2020. </text:p>
      <text:p text:style-name="P1"><text:s text:c="17"/>V zmysle § 15 b) pre právnickú osobu zo základu dane ods.1a. Vo výške 15 % pre dosiahnutie zdaniteľných príjmov za zdaňovacie obdobie neprevyšujúce ustanovenú sumu 100000,00 EUR</text:p>
      <text:p text:style-name="P1"/>
      <text:list text:style-name="L5" text:continue-numbering="true">
        <text:list-header>
          <text:p text:style-name="P41">f) Travlé ani prechodné<text:span text:style-name="T13"> zníženie hodnoty majetku</text:span> nebolo účtované.</text:p>
          <text:p text:style-name="P41"/>
        </text:list-header>
      </text:list>
      <text:p text:style-name="P1"><text:s text:c="12"/>g) Určenie ocenenia nástrojov alebo majetku a ocenenia finančných nástrojov pri oceňovaní</text:p>
      <text:list text:style-name="L5" text:continue-numbering="true">
        <text:list-header>
          <text:p text:style-name="P30"><text:span text:style-name="T3"><text:s text:c="5"/>reálnou a obstarávacou cenou </text:span><text:span text:style-name="T4">nie je náplň pre položku.</text:span></text:p>
        </text:list-header>
      </text:list>
      <text:p text:style-name="P6"/>
      <text:p text:style-name="P23"><text:span text:style-name="T2"><text:s text:c="5"/>5) <text:s text:c="2"/></text:span><text:span text:style-name="T5">Komentár k oceneniu majetku a záväzkov</text:span><text:span text:style-name="T2"> :</text:span></text:p>
      <text:p text:style-name="P6"/>
      <text:p text:style-name="P23"><text:span text:style-name="T5">Rezervy </text:span><text:span text:style-name="T2">ocenila <text:s/>UJ kalkulačnou metódou kvalifikovaného odhadu ich menovitej hodnoty na</text:span></text:p>
      <text:p text:style-name="P1"><text:s text:c="15"/>pokrytie budúcich záväzkov.</text:p>
      <text:p text:style-name="P1"/>
      <text:p text:style-name="P1"><text:span text:style-name="T6">Tvorba odpisového plánu </text:span>pre dlhodobý majetok,ide o samostatné hnuteľné veci ak doba použiteľnosti je viac ako rok a vstupná cena viac ako 1700,00 EUR, <text:s/>pričom sa uvádza doba odpisovania, sadzby <text:s/>odpisov a odpisové metódy pre účtovné odpisy :</text:p>
      <text:p text:style-name="P1"/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23">Dlhodobý hmotný majetok <text:s text:c="43"/>doba odpisovania <text:s text:c="11"/>odpisová sadzba <text:s text:c="9"/>ÚJ</text:p>
          </table:table-cell>
        </table:table-row>
        <table:table-row>
          <table:table-cell table:style-name="Tabuľka7.A2" office:value-type="string">
            <text:p text:style-name="P23">odpisovaný <text:s text:c="40"/>číslo účtu <text:s text:c="9"/></text:p>
          </table:table-cell>
        </table:table-row>
        <table:table-row>
          <table:table-cell table:style-name="Tabuľka7.A2" office:value-type="string">
            <text:p text:style-name="P24">Samostatné hnuteľné veci <text:s text:c="23"/>022 <text:s text:c="29"/>4 <text:s text:c="44"/>25 % <text:s text:c="22"/>x</text:p>
          </table:table-cell>
        </table:table-row>
        <table:table-row>
          <table:table-cell table:style-name="Tabuľka7.A2" office:value-type="string">
            <text:p text:style-name="P24">Stroje,prístroje zariad. <text:s text:c="29"/>022 <text:s text:c="29"/>6 <text:s text:c="43"/>16,66 % <text:s text:c="17"/>0</text:p>
          </table:table-cell>
        </table:table-row>
      </table:table>
      <text:p text:style-name="P24"/>
      <text:p text:style-name="P24"/>
      <text:p text:style-name="P3"><text:s/><text:span text:style-name="T12"><text:s text:c="2"/>6) <text:s text:c="2"/></text:span><text:s text:c="2"/>Komentár k odpisovému plánu:</text:p>
      <text:p text:style-name="P6"/>
      <text:p text:style-name="P6"><text:span text:style-name="T9">Účtovná jednotka používa účtovné odpisy a daňové odpisy. Majetok sa začína odpisovať v mesiaci, kedy bol </text:span><text:span text:style-name="T10">zaradený do užívania</text:span><text:span text:style-name="T9">. Účtovné odpisy vychádzajú z predpokladanej doby používania majetku. </text:span></text:p>
      <text:p text:style-name="P6"><text:span text:style-name="T9">Účtovná jednotka používa </text:span><text:span text:style-name="T10">rovnomerné odpisovanie</text:span><text:span text:style-name="T9"> dlhodobého hmotného majetku. Podrobný odpisový plán sa vedie po položkách v podsystéme v knihe dlhodobého majetku a na kartách.</text:span></text:p>
      <text:p text:style-name="P1"/>
      <text:p text:style-name="P1">Účtovná jednotka odpisuje veci alebo relevantné súbory hnuteľných vecí ako komponentné odpisovanie, t.j. Odpisovanie časti majetku – komponentov.</text:p>
      <text:p text:style-name="P1"/>
      <text:p text:style-name="P6"><text:span text:style-name="T9"><text:s text:c="5"/>7)</text:span><text:span text:style-name="T10"> <text:s text:c="2"/>Informácia o poskytnutých dotáciach</text:span><text:span text:style-name="T6"> </text:span><text:span text:style-name="T9">:</text:span><text:span text:style-name="T10"> nie je náplň pre túto položku</text:span></text:p>
      <text:p text:style-name="P3"/>
      <text:p text:style-name="P7"><text:span text:style-name="T11"><text:s text:c="5"/>8 ) <text:s/></text:span><text:span text:style-name="T9">Odložené dane : </text:span><text:span text:style-name="T11">( Mikro účtovná jednotka ) </text:span><text:span text:style-name="T9">nie je náplň pre túto položku</text:span></text:p>
      <table:table table:name="Tabuľka10" table:style-name="Tabuľka10">
        <table:table-column table:style-name="Tabuľka10.A"/>
        <text:soft-page-break/>
        <table:table-row>
          <table:table-cell table:style-name="Tabuľka10.A1" office:value-type="string">
            <text:p text:style-name="P3">Poznámky Uč MÚJ <text:s text:c="28"/>IČO :44194285 <text:s text:c="19"/>DIČ : 2022633294</text:p>
          </table:table-cell>
        </table:table-row>
      </table:table>
      <text:p text:style-name="P3"/>
      <text:p text:style-name="P7"><text:span text:style-name="T11"><text:s text:c="6"/>9 ) </text:span><text:span text:style-name="T9">Informácia o oprave významných chýb minulých </text:span><text:span text:style-name="T11">účtovných období účtovaných v bežnom účtovnom období s uvedením sumy vplyvu na nerozdelený zisk minulých rokov alebo neuhradenú stratu minulých rokov. Nevýznamné chyby <text:s/>minulých účtovných období : spoločnosť</text:span></text:p>
      <text:p text:style-name="P6"><text:span text:style-name="T9">účtuje na príslušných nákladových účtoch a </text:span><text:span text:style-name="T10"><text:s/></text:span><text:span text:style-name="T9">neúčtovala o oprave významných chýb minulých období.</text:span></text:p>
      <text:p text:style-name="P1"/>
      <text:p text:style-name="P2">Článok IV – Informácie, ktoré vysvetľujú a dopĺňajú Účtovnú závierku </text:p>
      <text:p text:style-name="P1"/>
      <text:list text:style-name="L7">
        <text:list-item>
          <text:p text:style-name="P71"><text:span text:style-name="T9">Dlhodobý nehmotný majetok, ktorým je </text:span>goodwill alebo záporný goodwill<text:span text:style-name="T9"> – dôvod jeho vzniku, opodstatnenoti jeho výšky a odpisu </text:span><text:span text:style-name="T10">nie je náplň pre položku.</text:span></text:p>
          <text:p text:style-name="P66"/>
        </text:list-item>
        <text:list-item>
          <text:p text:style-name="P71"><text:span text:style-name="T9">Informácie o významných položkách </text:span>derivátov, majetku a záväzkoch zabezpečených derivátmi<text:span text:style-name="T9"> </text:span><text:span text:style-name="T10">nie je náplň pre položku.</text:span></text:p>
        </text:list-item>
      </text:list>
      <text:p text:style-name="P3"/>
      <text:p text:style-name="P6"><text:span text:style-name="T9"><text:s text:c="6"/>3) <text:s/>Celková cena </text:span>záväzkov so zostatkovou dobou splatnosti dlhšou ako 5 <text:span text:style-name="T9">rokov <text:s/>:</text:span><text:span text:style-name="T10">nie je náplň</text:span></text:p>
      <text:list text:style-name="L8">
        <text:list-header>
          <text:p text:style-name="P67">pre túto položku</text:p>
        </text:list-header>
      </text:list>
      <text:list text:style-name="L7" text:continue-numbering="true">
        <text:list-header>
          <text:p text:style-name="P71"/>
        </text:list-header>
      </text:list>
      <text:p text:style-name="P1"><text:s text:c="6"/>4) <text:s text:c="2"/>Informácie o sume a dôvodoch vzniku jednotlivých položiek nákladov alebo výnosov, ktoré</text:p>
      <text:list text:style-name="L9">
        <text:list-header>
          <text:p text:style-name="P74"><text:span text:style-name="T9">majú </text:span>výnimočný rozsah alebo výskyt (<text:span text:style-name="T9"> napr. predaj podniku, škody z dôvodu živelných pohrôm :</text:span><text:span text:style-name="T10">nie je náplň pre túto položku</text:span></text:p>
        </text:list-header>
      </text:list>
      <text:list text:style-name="L7" text:continue-numbering="true">
        <text:list-header>
          <text:p text:style-name="P54"/>
        </text:list-header>
      </text:list>
      <text:p text:style-name="P6"><text:span text:style-name="T9"><text:s text:c="6"/>5) <text:s/>Spoločnosť vykonáva svoju podnikateľskú činnosť v </text:span><text:span text:style-name="T13">prenajatých priestoroch</text:span> <text:span text:style-name="T9">a to na základe</text:span></text:p>
      <text:list text:style-name="L10">
        <text:list-header>
          <text:p text:style-name="P55">zmluvy o prenájme nebytových proiestorov.. <text:s/></text:p>
        </text:list-header>
      </text:list>
      <text:p text:style-name="P1"/>
      <text:p text:style-name="P2">Článok V – Informácie o iných aktívach a iných pasívach</text:p>
      <text:p text:style-name="P2"/>
      <text:p text:style-name="P6"><text:span text:style-name="T9"><text:s text:c="7"/>1) <text:s/></text:span>Podmienený majetok, podmienené záväzky <text:s/><text:span text:style-name="T9">napr. Servisné zmluy, poistné zmluvy</text:span></text:p>
      <text:list text:style-name="L11">
        <text:list-header>
          <text:p text:style-name="P75"><text:span text:style-name="T9">licenčnézmluvy súdne rozhodnutia, ručenia </text:span><text:span text:style-name="T10">nie je náplň pre túto položku.</text:span></text:p>
        </text:list-header>
      </text:list>
      <text:p text:style-name="P3"/>
      <text:p text:style-name="P6"><text:span text:style-name="T9"><text:s text:c="7"/>2) <text:s/></text:span>Ostatné finančné povinnosti<text:span text:style-name="T9">, ktoré sa nevykazujú v účtovných výkazoch <text:s/></text:span><text:span text:style-name="T10">nie sú náplňo</text:span><text:span text:style-name="T9">u</text:span></text:p>
      <text:list text:style-name="L12">
        <text:list-header>
          <text:p text:style-name="P56"/>
        </text:list-header>
      </text:list>
      <text:p text:style-name="P6"><text:span text:style-name="T10"><text:s/></text:span><text:span text:style-name="T9"><text:s text:c="6"/>3) </text:span><text:span text:style-name="T10"><text:s/></text:span>Podsúvahové účty <text:span text:style-name="T9">– informácie o významných položkách sledovaných na týchto účtoch .</text:span></text:p>
      <text:p text:style-name="P6"><text:span text:style-name="T9"><text:s text:c="12"/></text:span><text:span text:style-name="T10">Nie je náplň pre túto položku</text:span></text:p>
      <text:p text:style-name="P3"/>
      <text:p text:style-name="P4"/>
      <text:p text:style-name="P2">Článok VI <text:s/>- Informácia o tom, či účtovná jednotka vytvorila </text:p>
      <text:p text:style-name="P2"><text:span text:style-name="T6">kapitálový fond</text:span> <text:span text:style-name="T6">z príspevkov podľa § 123 ods. 2 a 217a</text:span> Obchodného zákonníka.</text:p>
      <text:p text:style-name="P1"/>
      <text:p text:style-name="P3"><text:span text:style-name="T12">V zmysle Opatrenia MF SR č. MF/14775/2017-74 <text:s/>( opatrenie zverejnené vo FS 2017, príspevok č. 17 : </text:span>Spoločnosť nevytvárala kapitálový fond z príspevkov v <text:s/>zmysle § 123 ods.2 <text:s/>a § 217a</text:p>
      <text:p text:style-name="P3">Obchodného zákonníka</text:p>
      <text:p text:style-name="P1"/>
      <text:p text:style-name="P1">Účtovná jednotka vytvorila kapitálový fond ( ú 413 ) pri svojom vzniku ku dňu 01.09.2008 na základe <text:span text:style-name="T6">Darovacej zmluvy v zmysle § 628 Občianského zákonníka </text:span>v platnom znení.</text:p>
      <text:p text:style-name="P1">Darca - spoločníci spoločnosti pri zmene podnikania z FO resp. ukončením podnikania ako FO previedli <text:s/>hmotný majetok <text:s/>do osobného užívania. Po založení s.r.o. darovali účtovnej jednotke hmotný majetok odpisovaný a neodpisovaný, ocenený v reprodukčnej obstarávacej <text:s/>cene a majetok</text:p>
      <text:p text:style-name="P1"><text:s/>v zostatkovej cene vo výške 35 559,85 <text:s/>EUR <text:span text:style-name="T6">bez zmeny základného imania </text:span>zapísaného v OR OS. </text:p>
      <text:p text:style-name="P1">( Zmena spôsobu podnikania z podnikania podľa § 6 ods.1 písm. c,( ukončenie podnikania ) na spoločnosť s ručením obmedzeným. (Založenie s.r.o.)</text:p>
      <table:table table:name="Tabuľka8" table:style-name="Tabuľka8">
        <table:table-column table:style-name="Tabuľka8.A"/>
        <text:soft-page-break/>
        <table:table-row>
          <table:table-cell table:style-name="Tabuľka8.A1" office:value-type="string">
            <text:p text:style-name="P3">Poznámky Uč MÚJ <text:s text:c="28"/>IČO :44194285 <text:s text:c="19"/>DIČ : 2022633294</text:p>
          </table:table-cell>
        </table:table-row>
      </table:table>
      <text:p text:style-name="P3"/>
      <text:p text:style-name="P3"/>
      <text:p text:style-name="P2">Článok VII – Udalosti, ktoré nastali po závierkovom dni</text:p>
      <text:p text:style-name="P2"/>
      <text:p text:style-name="P6"><text:span text:style-name="T9">Informácie o charaktere a finančnom vplyve </text:span>významných udalosti, ktoré nastali v čase po<text:span text:style-name="T9"> </text:span>závierkovom dni<text:span text:style-name="T9"> – do dňa zostavenia účtovnej závierky ( t.j. Do podpísania výkazov podľa § 17 ods.5 ZoU a ktoré nie sú zohľadnené v účtovnej závierke . </text:span><text:span text:style-name="T10">Nie je náplň pre túto položku.</text:span></text:p>
      <text:p text:style-name="P3"/>
      <text:p text:style-name="P2">Článok VIII – Informácie o povinnostiach účtovnej jednotky</text:p>
      <text:p text:style-name="P2"/>
      <text:p text:style-name="P1">Významné položky finančných povinnosti, ktoré sa nevykazujú v súvahe, ale sú významné na posúdenie finančnej situácie ÚJ ako : </text:p>
      <text:list text:style-name="L13">
        <text:list-item>
          <text:p text:style-name="P57">zmluva o úvere, pripravované investície, mluvy s dodávateľmi o diodávkach v budúcnosti, licenčné zmluvy a iné .</text:p>
        </text:list-item>
        <text:list-item>
          <text:p text:style-name="P57">Podmienené záväzky</text:p>
        </text:list-item>
        <text:list-item>
          <text:p text:style-name="P57">Poskytnuté záruky na úver</text:p>
        </text:list-item>
        <text:list-item>
          <text:p text:style-name="P57">Neobmedzené ručenie</text:p>
        </text:list-item>
        <text:list-item>
          <text:p text:style-name="P57">Hrizba súdneho procesu</text:p>
        </text:list-item>
        <text:list-item>
          <text:p text:style-name="P57">predate pohľadávka a ručenie za jej vymožiteľnosť</text:p>
        </text:list-item>
        <text:list-item>
          <text:p text:style-name="P57">Iné</text:p>
        </text:list-item>
      </text:list>
      <text:p text:style-name="P3"/>
      <text:p text:style-name="P3">V účtovnej jednotke nie je náplň pre uvedené položky.</text:p>
      <text:p text:style-name="P1"/>
      <text:p text:style-name="P1"/>
      <text:p text:style-name="P1"/>
      <text:p text:style-name="P3"/>
      <text:p text:style-name="P1">V Prešove <text:s text:c="2"/>22.01.2021 <text:s text:c="46"/>podpis štatutarného orgánu daňovníka</text:p>
      <text:p text:style-name="P1"/>
      <text:p text:style-name="P1"/>
      <text:p text:style-name="P1"><text:s text:c="84"/>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iera Vrabelova</meta:initial-creator>
    <meta:creation-date>2021-02-09T09:59:20</meta:creation-date>
    <dc:creator>Viera Vrabelova</dc:creator>
    <dc:date>2021-02-22T11:21:33</dc:date>
    <meta:printed-by>Viera Vrabelova</meta:printed-by>
    <meta:print-date>2021-02-22T11:20:49</meta:print-date>
    <meta:editing-cycles>3</meta:editing-cycles>
    <meta:editing-duration>PT1H19M7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119" meta:word-count="1372" meta:character-count="12106"/>
  </office:meta>
</office:document-meta>
</file>