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79815" officeooo:paragraph-rsid="00179815"/>
    </style:style>
    <style:style style:name="P2" style:family="paragraph" style:parent-style-name="Standard">
      <style:text-properties officeooo:rsid="00179815" officeooo:paragraph-rsid="0017a318"/>
    </style:style>
    <style:style style:name="P3" style:family="paragraph" style:parent-style-name="Standard">
      <style:text-properties officeooo:rsid="0017a318" officeooo:paragraph-rsid="0017a318"/>
    </style:style>
    <style:style style:name="P4" style:family="paragraph" style:parent-style-name="Standard">
      <style:text-properties officeooo:rsid="00179815" officeooo:paragraph-rsid="001aa3a5"/>
    </style:style>
    <style:style style:name="T1" style:family="text">
      <style:text-properties officeooo:rsid="00179815"/>
    </style:style>
    <style:style style:name="T2" style:family="text">
      <style:text-properties officeooo:rsid="0017a318"/>
    </style:style>
    <style:style style:name="T3" style:family="text">
      <style:text-properties officeooo:rsid="00194101"/>
    </style:style>
    <style:style style:name="T4" style:family="text">
      <style:text-properties officeooo:rsid="00194802"/>
    </style:style>
    <style:style style:name="T5" style:family="text">
      <style:text-properties officeooo:rsid="001aa3a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text:s/><text:span text:style-name="T1"><text:s text:c="27"/>Poznámky Úč <text:s/>MÚJ <text:s/>3 – 01 <text:s text:c="4"/>zostavené <text:s/>k <text:s/>31.12 2020</text:span></text:p>
      <text:p text:style-name="Standard"/>
      <text:p text:style-name="Standard"/>
      <text:p text:style-name="Standard"/>
      <text:p text:style-name="Standard"><text:s text:c="28"/><text:span text:style-name="T1">IČO: 45682453 <text:s text:c="33"/>DIČ: <text:s/>2023106899</text:span></text:p>
      <text:p text:style-name="Standard"/>
      <text:p text:style-name="Standard"/>
      <text:p text:style-name="Standard"/>
      <text:p text:style-name="Standard"><text:s text:c="2"/></text:p>
      <text:p text:style-name="P1">Obchodné meno: <text:s text:c="4"/>ELEKTROROZVODY-GERGELY s.r.o.</text:p>
      <text:p text:style-name="P1"/>
      <text:p text:style-name="P1">Sídlo: <text:s text:c="21"/>851 03 <text:s/>Bratislava, Furdekova 8</text:p>
      <text:p text:style-name="P1"/>
      <text:p text:style-name="P1">Dátum založenia: <text:s text:c="2"/>19.8.2010</text:p>
      <text:p text:style-name="P1"/>
      <text:p text:style-name="P1">Dátum vzniku: <text:s text:c="6"/>19.8.2010</text:p>
      <text:p text:style-name="P1"/>
      <text:p text:style-name="P1"/>
      <text:p text:style-name="P1">Opis hospodárskej činnosti: Odborné prehliadky a odborné skúšky vyhradených technických</text:p>
      <text:p text:style-name="P1"><text:s text:c="46"/>zariadení – elektrických</text:p>
      <text:p text:style-name="P1"/>
      <text:p text:style-name="P1">Závierka zostavená: <text:s/>riadna</text:p>
      <text:p text:style-name="P1"/>
      <text:p text:style-name="P1">Účtovná jednotka bude nepretržite pokračovať vo svojej činnosti: <text:s/>áno</text:p>
      <text:p text:style-name="P1"/>
      <text:p text:style-name="P1">Zamestnanci: <text:s/>nemá</text:p>
      <text:p text:style-name="P1"/>
      <text:p text:style-name="P3">V majetku firmy sú dve motorové vozidlá, <text:span text:style-name="T4">ktoré sú už odpísané.</text:span></text:p>
      <text:p text:style-name="P1"/>
      <text:p text:style-name="P1"/>
      <text:p text:style-name="P1">V pohľadávkach sú: neuhradené faktúry od odberateľov vo výške <text:s text:c="9"/><text:span text:style-name="T5">592</text:span> €</text:p>
      <text:p text:style-name="P4"><text:s text:c="33"/></text:p>
      <text:p text:style-name="P4"><text:span text:style-name="T5">V</text:span> záväzkoch sú: <text:s/>neuhradené faktúry dodávateľom vo výške <text:s text:c="18"/><text:span text:style-name="T5">25</text:span> €</text:p>
      <text:p text:style-name="P2"><text:s text:c="29"/>da<text:span text:style-name="T5">ne <text:s text:c="17"/></text:span><text:s text:c="56"/><text:span text:style-name="T5">2 389 </text:span>€</text:p>
      <text:p text:style-name="P2"/>
      <text:p text:style-name="P3">V nákladoch sa účtovalo o drobnom nákupe, nákupe PHM, telefónnych poplatkoch, poplatky</text:p>
      <text:p text:style-name="P3">banke, nájomné, poistenie majetku , odpisy, <text:span text:style-name="T3">daň z MV</text:span></text:p>
      <text:p text:style-name="P2"/>
      <text:p text:style-name="P3">Vo výnosoch sa účtovalo o tržbách za poskytnuté služby. <text:s text:c="13"/></text:p>
      <text:p text:style-name="P2"/>
      <text:p text:style-name="P2"/>
      <text:p text:style-name="P2"/>
      <text:p text:style-name="P2"/>
      <text:p text:style-name="P2"/>
      <text:p text:style-name="P3">V Bratislave, dňa <text:span text:style-name="T3">25.2.2021</text:span> <text:s text:c="39"/>Jozef Gergely</text:p>
      <text:p text:style-name="P2"><text:span text:style-name="T2"><text:s text:c="79"/>konateľ spoločnosti <text:s text:c="16"/></text:span>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8T17:25:43.082000000</meta:creation-date>
    <meta:print-date>2021-02-25T11:55:17.379000000</meta:print-date>
    <dc:date>2021-02-25T11:56:20.124000000</dc:date>
    <meta:editing-duration>PT28M11S</meta:editing-duration>
    <meta:editing-cycles>4</meta:editing-cycles>
    <meta:generator>LibreOffice/4.4.4.3$Windows_x86 LibreOffice_project/2c39ebcf046445232b798108aa8a7e7d89552ea8</meta:generator>
    <meta:document-statistic meta:table-count="0" meta:image-count="0" meta:object-count="0" meta:page-count="1" meta:paragraph-count="22" meta:word-count="129" meta:character-count="1383" meta:non-whitespace-character-count="769"/>
  </office:meta>
</office:document-meta>
</file>