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653f8" officeooo:paragraph-rsid="001653f8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653f8" officeooo:paragraph-rsid="001653f8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9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0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style:font-name="Arial1" fo:font-size="11pt" fo:letter-spacing="normal" fo:language="sk" fo:country="SK" style:text-underline-style="none" fo:font-weight="normal" officeooo:paragraph-rsid="001304f2" style:font-size-asian="11pt" style:language-asian="zxx" style:country-asian="none" style:font-weight-asian="normal" style:language-complex="zxx" style:country-complex="none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Calibri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8e437" style:font-size-asian="11pt" style:font-weight-asian="bold"/>
    </style:style>
    <style:style style:name="T3" style:family="text">
      <style:text-properties style:font-name="Arial Narrow" fo:font-size="11pt" fo:font-weight="bold" officeooo:rsid="001a7f4d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fbfe1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7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officeooo:rsid="0010cefe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bfe1"/>
    </style:style>
    <style:style style:name="T142" style:family="text">
      <style:text-properties officeooo:rsid="0010c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3"><text:span text:style-name="T1">Poznámky k mikro ú</text:span><text:span text:style-name="T5">čtovnej z</text:span><text:span text:style-name="T1">ávierke za rok 20</text:span><text:span text:style-name="T3">20</text:span></text:p>
      <text:p text:style-name="P11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45"/>
      <text:p text:style-name="P24"/>
      <text:p text:style-name="P43"><text:span text:style-name="T57">Čl</text:span><text:span text:style-name="T137">ánok I</text:span></text:p>
      <text:p text:style-name="P44"><text:span text:style-name="T137">V</text:span><text:span text:style-name="T57">šeobecn</text:span><text:span text:style-name="T137">é údaje</text:span></text:p>
      <text:p text:style-name="P24"/>
      <text:p text:style-name="P13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Názov:</text:p>
          </table:table-cell>
          <table:table-cell table:style-name="Tabuľka1.A1" office:value-type="string">
            <text:p text:style-name="P3">EASY real, s.r.o.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40">I</text:span><text:span text:style-name="T59">ČO:</text:span></text:p>
          </table:table-cell>
          <table:table-cell table:style-name="Tabuľka1.A1" office:value-type="string">
            <text:p text:style-name="P3">50 637 665</text:p>
          </table:table-cell>
        </table:table-row>
        <table:table-row table:style-name="Tabuľka1.1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3">Gemerská 3, 040 11 <text:s/>Košice - Juh</text:p>
          </table:table-cell>
        </table:table-row>
      </table:table>
      <text:p text:style-name="P9"/>
      <text:p text:style-name="P9"/>
      <text:p text:style-name="P13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18"/>
      <text:p text:style-name="P18">Účtovná jednotka nie je súčasťou konsolidovaného celku.</text:p>
      <text:p text:style-name="P4"/>
      <text:p text:style-name="P4"/>
      <text:p text:style-name="P14"><text:span text:style-name="T63">3. </text:span><text:span text:style-name="T67">Priemer</text:span><text:span text:style-name="T70">n</text:span><text:span text:style-name="T67">ý prep</text:span><text:span text:style-name="T72">o</text:span><text:span text:style-name="T11">č</text:span><text:span text:style-name="T67">íta</text:span><text:span text:style-name="T70">n</text:span><text:span text:style-name="T67">ý </text:span><text:span text:style-name="T72">p</text:span><text:span text:style-name="T67">o</text:span><text:span text:style-name="T11">čet </text:span><text:span text:style-name="T13">z</text:span><text:span text:style-name="T11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5"><text:span text:style-name="T66">Be</text:span><text:span text:style-name="T10">žn</text:span><text:span text:style-name="T66">é ú</text:span><text:span text:style-name="T10">čtovn</text:span><text:span text:style-name="T66">é</text:span></text:p>
            <text:p text:style-name="P7">obdobie</text:p>
          </table:table-cell>
          <table:table-cell table:style-name="Tabuľka2.A1" office:value-type="string">
            <text:p text:style-name="P15"><text:span text:style-name="T66">Bezprostredne predchádzajúce ú</text:span><text:span text:style-name="T10">čtovn</text:span><text:span text:style-name="T66">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6"/>
      <text:p text:style-name="P27"><text:span text:style-name="T10">Čl</text:span><text:span text:style-name="T66">ánok II</text:span></text:p>
      <text:p text:style-name="P25"><text:span text:style-name="T66">In</text:span><text:span text:style-name="T62">f</text:span><text:span text:style-name="T66">ormácie o prij</text:span><text:span text:style-name="T62">a</text:span><text:span text:style-name="T66">tých</text:span><text:span text:style-name="T73"> </text:span><text:span text:style-name="T66">postu</text:span><text:span text:style-name="T62">p</text:span><text:span text:style-name="T66">och</text:span></text:p>
      <text:p text:style-name="P28"/>
      <text:p text:style-name="P17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7">nepre</text:span><text:span text:style-name="T72">t</text:span><text:span text:style-name="T67">r</text:span><text:span text:style-name="T11">žite pokrač</text:span><text:span text:style-name="T21">o</text:span><text:span text:style-name="T11">vať</text:span><text:span text:style-name="T9"> vo svojej činnosti:</text:span></text:p>
      <text:p text:style-name="P19"/>
      <text:p text:style-name="P19">Účtovná jednotka bude nepretržite pokračovať vo svojej činnosti.</text:p>
      <text:p text:style-name="P6"/>
      <text:p text:style-name="P6"/>
      <text:p text:style-name="P17"><text:span text:style-name="T63">2. </text:span><text:span text:style-name="T67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2"><text:span text:style-name="T66">Názov polo</text:span><text:span text:style-name="T10">žky</text:span></text:p>
          </table:table-cell>
          <table:table-cell table:style-name="Tabuľka3.A1" office:value-type="string">
            <text:p text:style-name="P12"><text:span text:style-name="T66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6">nevytvorené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21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21">nevlastní</text:p>
          </table:table-cell>
        </table:table-row>
      </table:table>
      <text:p text:style-name="P6"/>
      <text:p text:style-name="P6"><text:soft-page-break/></text:p>
      <text:p text:style-name="P17"><text:span text:style-name="T63">3. Spôsob</text:span><text:span text:style-name="T80"> </text:span><text:span text:style-name="T61">z</text:span><text:span text:style-name="T63">ostavenia</text:span><text:span text:style-name="T81"> </text:span><text:span text:style-name="T67">odpisového</text:span><text:span text:style-name="T82"> </text:span><text:span text:style-name="T67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8"/>
      <text:p text:style-name="P8">Účtovná jednotka nevlastní majetok, ktorý by mohla odpisovať a zostaviť k nemu odpisový plán.</text:p>
      <text:p text:style-name="P6"/>
      <text:p text:style-name="P17"><text:span text:style-name="T63">4. </text:span><text:span text:style-name="T67">Zme</text:span><text:span text:style-name="T70">n</text:span><text:span text:style-name="T67">y</text:span><text:span text:style-name="T72"> </text:span><text:span text:style-name="T67">ú</text:span><text:span text:style-name="T11">čtov</text:span><text:span text:style-name="T16">n</text:span><text:span text:style-name="T67">ých</text:span><text:span text:style-name="T87"> </text:span><text:span text:style-name="T60">z</text:span><text:span text:style-name="T67">ás</text:span><text:span text:style-name="T60">a</text:span><text:span text:style-name="T67">d</text:span><text:span text:style-name="T87"> </text:span><text:span text:style-name="T67">a</text:span><text:span text:style-name="T60"> z</text:span><text:span text:style-name="T67">m</text:span><text:span text:style-name="T68">i</text:span><text:span text:style-name="T67">e</text:span><text:span text:style-name="T60">n</text:span><text:span text:style-name="T89"> </text:span><text:span text:style-name="T67">ú</text:span><text:span text:style-name="T11">čtov</text:span><text:span text:style-name="T16">n</text:span><text:span text:style-name="T67">ý</text:span><text:span text:style-name="T60">c</text:span><text:span text:style-name="T67">h</text:span><text:span text:style-name="T87"> </text:span><text:span text:style-name="T67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0"/>
      <text:p text:style-name="P20">Účtovná jednotka neuskutočni<text:span text:style-name="T142">l</text:span>a zmeny účtovných zásad ani účtovných metód.</text:p>
      <text:p text:style-name="P6"/>
      <text:p text:style-name="P17"><text:span text:style-name="T63">5. </text:span><text:span text:style-name="T67">I</text:span><text:span text:style-name="T72">n</text:span><text:span text:style-name="T67">formác</text:span><text:span text:style-name="T72">i</text:span><text:span text:style-name="T67">e o dotáci</text:span><text:span text:style-name="T60">á</text:span><text:span text:style-name="T67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8"/>
      <text:p text:style-name="P8">Účtovná jednotka dotácie neevidovala.</text:p>
      <text:p text:style-name="P6"/>
      <text:p text:style-name="P17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7">vý</text:span><text:span text:style-name="T60">z</text:span><text:span text:style-name="T72">n</text:span><text:span text:style-name="T67">am</text:span><text:span text:style-name="T79">n</text:span><text:span text:style-name="T67">ých</text:span><text:span text:style-name="T101"> </text:span><text:span text:style-name="T67">opráv</text:span><text:span text:style-name="T101"> </text:span><text:span text:style-name="T67">c</text:span><text:span text:style-name="T70">h</text:span><text:span text:style-name="T67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8"/>
      <text:p text:style-name="P22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0">Čl</text:span><text:span text:style-name="T66">ánok III</text:span></text:p>
      <text:p text:style-name="P29"><text:span text:style-name="T66">In</text:span><text:span text:style-name="T62">f</text:span><text:span text:style-name="T66">ormácie, ktoré vysv</text:span><text:span text:style-name="T62">e</text:span><text:span text:style-name="T66">t</text:span><text:span text:style-name="T10">ľuj</text:span><text:span text:style-name="T66">ú a</text:span><text:span text:style-name="T62"> </text:span><text:span text:style-name="T66">dop</text:span><text:span text:style-name="T10">ĺňaj</text:span><text:span text:style-name="T66">ú súvahu a</text:span><text:span text:style-name="T62"> </text:span><text:span text:style-name="T66">výkaz zis</text:span><text:span text:style-name="T62">k</text:span><text:span text:style-name="T66">ov a</text:span><text:span text:style-name="T62"> </text:span><text:span text:style-name="T66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6">ákladov</text:span><text:span text:style-name="T91"> </text:span><text:span text:style-name="T66">alebo</text:span><text:span text:style-name="T91"> </text:span><text:span text:style-name="T73">v</text:span><text:span text:style-name="T66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7">ýnimo</text:span><text:span text:style-name="T11">č</text:span><text:span text:style-name="T18">n</text:span><text:span text:style-name="T67">ý</text:span><text:span text:style-name="T113"> </text:span><text:span text:style-name="T67">rozsah</text:span><text:span text:style-name="T112"> </text:span><text:span text:style-name="T67">alebo</text:span><text:span text:style-name="T112"> </text:span><text:span text:style-name="T70">v</text:span><text:span text:style-name="T67">ýs</text:span><text:span text:style-name="T70">k</text:span><text:span text:style-name="T67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7">I</text:span><text:span text:style-name="T72">n</text:span><text:span text:style-name="T67">formác</text:span><text:span text:style-name="T72">i</text:span><text:span text:style-name="T67">e o </text:span><text:span text:style-name="T60">z</text:span><text:span text:style-name="T67">ávä</text:span><text:span text:style-name="T60">z</text:span><text:span text:style-name="T67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á jednotka má len krátkodobé záväzky s dobou splatnosti do jedného roka.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7">I</text:span><text:span text:style-name="T72">n</text:span><text:span text:style-name="T67">formác</text:span><text:span text:style-name="T72">i</text:span><text:span text:style-name="T67">e o vlast</text:span><text:span text:style-name="T70">n</text:span><text:span text:style-name="T67">ých </text:span><text:span text:style-name="T60">a</text:span><text:span text:style-name="T67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7">I</text:span><text:span text:style-name="T72">n</text:span><text:span text:style-name="T67">formác</text:span><text:span text:style-name="T72">i</text:span><text:span text:style-name="T67">e o o</text:span><text:span text:style-name="T60">r</text:span><text:span text:style-name="T67">gán</text:span><text:span text:style-name="T72">o</text:span><text:span text:style-name="T67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5">neposkytla</text:span><text:span text:style-name="T63"> pôžičk</text:span><text:span text:style-name="T65">u</text:span><text:span text:style-name="T63"> štatutárnemu orgánu spoločnosti, </text:span><text:span text:style-name="T65">dozornému orgánu ani inému orgánu účtovnej jednotky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41">ne</text:span>poskytla <text:span text:style-name="T141">pôžičku</text:span> štatutárnemu orgánu.</text:p>
      <text:p text:style-name="P30"/>
      <text:p text:style-name="P37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7">I</text:span><text:span text:style-name="T72">n</text:span><text:span text:style-name="T67">formác</text:span><text:span text:style-name="T72">i</text:span><text:span text:style-name="T67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31"> </text:span><text:span text:style-name="T63">sume</text:span><text:span text:style-name="T133"> </text:span><text:span text:style-name="T67">fina</text:span><text:span text:style-name="T72">n</text:span><text:span text:style-name="T11">č</text:span><text:span text:style-name="T21">n</text:span><text:span text:style-name="T67">ý</text:span><text:span text:style-name="T60">c</text:span><text:span text:style-name="T67">h</text:span><text:span text:style-name="T132"> </text:span><text:span text:style-name="T67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7">podmiene</text:span><text:span text:style-name="T70">n</text:span><text:span text:style-name="T67">ých </text:span><text:span text:style-name="T60">z</text:span><text:span text:style-name="T67">ávä</text:span><text:span text:style-name="T60">z</text:span><text:span text:style-name="T72">k</text:span><text:span text:style-name="T67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</text:span><text:span text:style-name="T67">opise </text:span><text:span text:style-name="T72">v</text:span><text:span text:style-name="T67">ý</text:span><text:span text:style-name="T77">z</text:span><text:span text:style-name="T67">nam</text:span><text:span text:style-name="T79">n</text:span><text:span text:style-name="T67">ých fi</text:span><text:span text:style-name="T60">n</text:span><text:span text:style-name="T67">an</text:span><text:span text:style-name="T13">č</text:span><text:span text:style-name="T21">n</text:span><text:span text:style-name="T67">ých povinností</text:span><text:span text:style-name="T63"> a</text:span><text:span text:style-name="T74"> </text:span><text:span text:style-name="T70">v</text:span><text:span text:style-name="T67">ý</text:span><text:span text:style-name="T60">z</text:span><text:span text:style-name="T72">n</text:span><text:span text:style-name="T60">a</text:span><text:span text:style-name="T67">m</text:span><text:span text:style-name="T72">n</text:span><text:span text:style-name="T67">ých podmie</text:span><text:span text:style-name="T72">n</text:span><text:span text:style-name="T67">e</text:span><text:span text:style-name="T70">n</text:span><text:span text:style-name="T67">ých </text:span><text:span text:style-name="T60">zá</text:span><text:span text:style-name="T67">vä</text:span><text:span text:style-name="T60">z</text:span><text:span text:style-name="T67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</text:span><text:span text:style-name="T67">opise</text:span><text:span text:style-name="T103"> </text:span><text:span text:style-name="T70">v</text:span><text:span text:style-name="T67">ý</text:span><text:span text:style-name="T60">z</text:span><text:span text:style-name="T67">nam</text:span><text:span text:style-name="T79">n</text:span><text:span text:style-name="T67">ý</text:span><text:span text:style-name="T60">c</text:span><text:span text:style-name="T67">h</text:span><text:span text:style-name="T103"> </text:span><text:span text:style-name="T67">pov</text:span><text:span text:style-name="T72">i</text:span><text:span text:style-name="T67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7">z</text:span><text:span text:style-name="T93"> </text:span><text:span text:style-name="T67">dôchodko</text:span><text:span text:style-name="T72">v</text:span><text:span text:style-name="T67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55S</meta:editing-duration>
    <meta:editing-cycles>15</meta:editing-cycles>
    <meta:generator>LibreOffice/6.0.1.1$Windows_x86 LibreOffice_project/60bfb1526849283ce2491346ed2aa51c465abfe6</meta:generator>
    <dc:date>2021-02-24T10:11:25.092000000</dc:date>
    <meta:document-statistic meta:table-count="3" meta:image-count="0" meta:object-count="0" meta:page-count="4" meta:paragraph-count="93" meta:word-count="1102" meta:character-count="8101" meta:non-whitespace-character-count="7047"/>
    <meta:user-defined meta:name="Info 1"/>
    <meta:user-defined meta:name="Info 2"/>
    <meta:user-defined meta:name="Info 3"/>
    <meta:user-defined meta:name="Info 4"/>
  </office:meta>
</office:document-meta>
</file>