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taktmission, n.o. So sídlom Železničná 17, 97901 Rimavská Sobota, Ičo 45742651</text:p>
      <text:p text:style-name="P1"/>
      <text:p text:style-name="P1"/>
      <text:p text:style-name="P1"/>
      <text:p text:style-name="P1"><text:tab/><text:tab/><text:tab/>P O Z N Á M K Y <text:s text:c="2"/>k <text:s text:c="2"/>Ú Z <text:s text:c="2"/>2 0 2 0</text:p>
      <text:p text:style-name="P1"/>
      <text:p text:style-name="P1"/>
      <text:p text:style-name="P1"/>
      <text:p text:style-name="P1"/>
      <text:p text:style-name="P1"><text:tab/>Od roku 2015 došlo k rozšíreniu činnosti neziskovej organizácie o činnosti vedené v <text:tab/>živnostenskom registri, ako aj k rozdeleniu na strediská nasledovne:</text:p>
      <text:p text:style-name="P1"/>
      <text:p text:style-name="P1">01<text:tab/>Kontaktmission n.o. (dobročinné a kresťanské podujatia). V roku 2020 stredisko <text:tab/>dosiahlo stratu – 458,64 €</text:p>
      <text:p text:style-name="P1"/>
      <text:p text:style-name="P1">02<text:tab/>Vzdelávanie – príjmy na základe ŽL OU RSOZP2014/04132-2 Vyučovanie v odbore <text:tab/>cudzích jazykov – nemecký jazyk. Stredisko dosiahlo v roku 2020 zisk 2072,90 €.</text:p>
      <text:p text:style-name="P1"/>
      <text:p text:style-name="P1">03<text:tab/>Prekladateľské a tlmočnícke služby v roku 2020 vykázali činnosť za 30 €.</text:p>
      <text:p text:style-name="P1"/>
      <text:p text:style-name="P1"><text:tab/>Daň z príjmu PO z týchto dvoch stredísk 02 a 03 a sadzbe 15 % je 315,44 €</text:p>
      <text:p text:style-name="P1"/>
      <text:p text:style-name="P1">04<text:tab/>Byt na Športovej ulici v roku 2020 dosiahol stratu – 1838,95 €.</text:p>
      <text:p text:style-name="P1"/>
      <text:p text:style-name="P1"><text:tab/>Aj v roku 2020 bli výdavky na nájom rozúčtované podielom 50 % na stredisko 01a <text:tab/>50% na stredisko 02, ktoré dosahuje zdaniteľné príjmy.</text:p>
      <text:p text:style-name="P1"/>
      <text:p text:style-name="P1"><text:tab/>Ku organizačným zmenám v roku 2020 nedošlo, nezmenilo sa ani zameranie hlavnej <text:tab/>činnosti. Byt sa neodpisuje. </text:p>
      <text:p text:style-name="P1"/>
      <text:p text:style-name="P1"/>
      <text:p text:style-name="P1"><text:tab/>V Rimavskej Sobote 26.2.2020</text:p>
      <text:p text:style-name="P1"/>
      <text:p text:style-name="P1"/>
      <text:p text:style-name="P1"/>
      <text:p text:style-name="P1"><text:tab/>Schválil: štatutárny zástupca <text:s/>Thomas Herwing <text:s/>_________________________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8S</meta:editing-duration>
    <meta:editing-cycles>4</meta:editing-cycles>
    <meta:generator>OpenOffice/4.1.8$Win32 OpenOffice.org_project/418m3$Build-9803</meta:generator>
    <dc:date>2021-02-26T15:58:17.32</dc:date>
    <dc:creator>Andrea Blahová</dc:creator>
    <meta:document-statistic meta:table-count="0" meta:image-count="0" meta:object-count="0" meta:page-count="1" meta:paragraph-count="13" meta:word-count="182" meta:character-count="1104"/>
    <meta:user-defined meta:name="Info 1"/>
    <meta:user-defined meta:name="Info 2"/>
    <meta:user-defined meta:name="Info 3"/>
    <meta:user-defined meta:name="Info 4"/>
  </office:meta>
</office:document-meta>
</file>