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452481<text:tab/><text:tab/><text:tab/><text:tab/> DIČ:2120706775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BoostBB, s.r.o</text:p>
      <text:p text:style-name="Standard"><text:tab/>Sídlo: <text:tab/><text:tab/><text:tab/>Pod Bánošom 52/A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2-27T10:24:18.33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2" meta:character-count="222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