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4d02"/>
    </style:style>
    <style:style style:name="T8" style:family="text">
      <style:text-properties officeooo:rsid="0034f18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4">47984431</text:span><text:tab/> <text:s text:c="3"/>DIČ:<text:span text:style-name="T4">2024168190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0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MADE – PA, s.r.o.</text:span></text:p>
      <text:p text:style-name="P1">IČO:<text:tab/><text:tab/><text:tab/><text:span text:style-name="T4">47984431</text:span></text:p>
      <text:p text:style-name="P1">Sídlo:<text:tab/><text:tab/><text:tab/><text:span text:style-name="T7">Černovská 1670/10, 010 08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47984431</text:span><text:tab/>DIČ:<text:span text:style-name="T5">2024168190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 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7984431</text:span><text:tab/><text:tab/>DIČ:<text:span text:style-name="T5">2024168190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7984431</text:span><text:tab/><text:tab/>DIČ:<text:span text:style-name="T5">2024168190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889493706" text:style-name="L1">
        <text:list-header>
          <text:p text:style-name="P24"/>
        </text:list-header>
      </text:list>
      <text:p text:style-name="P16"/>
      <text:list xml:id="list83931869363034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77984431</text:span><text:tab/>DIČ:<text:span text:style-name="T5">2024168190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1-02-28T08:39:31.153000000</dc:date>
    <meta:editing-duration>PT52M45S</meta:editing-duration>
    <meta:editing-cycles>17</meta:editing-cycles>
    <meta:generator>LibreOffice/6.1.6.3$Windows_X86_64 LibreOffice_project/5896ab1714085361c45cf540f76f60673dd96a72</meta:generator>
    <meta:print-date>2020-06-19T12:42:15.196000000</meta:print-date>
    <meta:document-statistic meta:table-count="0" meta:image-count="0" meta:object-count="0" meta:page-count="5" meta:paragraph-count="87" meta:word-count="1028" meta:character-count="7687" meta:non-whitespace-character-count="6498"/>
  </office:meta>
</office:document-meta>
</file>