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1878402<text:tab/><text:tab/><text:tab/><text:tab/> DIČ:2120821571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s.r.o</text:p>
      <text:p text:style-name="Standard"><text:tab/>Sídlo: <text:tab/><text:tab/><text:tab/>Bakossova 1479/42, 97404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3-01T14:32:08.79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3" meta:character-count="224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