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b4b" officeooo:paragraph-rsid="000ebb4b"/>
    </style:style>
    <style:style style:name="P2" style:family="paragraph" style:parent-style-name="Standard">
      <style:text-properties officeooo:rsid="000ebb4b" officeooo:paragraph-rsid="000f8076"/>
    </style:style>
    <style:style style:name="P3" style:family="paragraph" style:parent-style-name="Standard">
      <style:text-properties officeooo:rsid="000f8076" officeooo:paragraph-rsid="000f8076"/>
    </style:style>
    <style:style style:name="P4" style:family="paragraph" style:parent-style-name="Standard">
      <style:text-properties officeooo:rsid="000ebb4b" officeooo:paragraph-rsid="000ebb4b"/>
    </style:style>
    <style:style style:name="T1" style:family="text">
      <style:text-properties officeooo:rsid="000ebb4b"/>
    </style:style>
    <style:style style:name="T2" style:family="text">
      <style:text-properties officeooo:rsid="000f8076"/>
    </style:style>
    <style:style style:name="T3" style:family="text">
      <style:text-properties officeooo:rsid="00106383"/>
    </style:style>
    <style:style style:name="T4" style:family="text">
      <style:text-properties officeooo:rsid="0010e300"/>
    </style:style>
    <style:style style:name="T5" style:family="text">
      <style:text-properties officeooo:rsid="00121bd4"/>
    </style:style>
    <style:style style:name="T6" style:family="text">
      <style:text-properties officeooo:rsid="001344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25"/>Poznámky Úč MÚJ 3 – 01 <text:s text:c="5"/>zostavené <text:s/>k <text:s/>31.12.2020</text:span></text:p>
      <text:p text:style-name="Standard"/>
      <text:p text:style-name="Standard"><text:s text:c="28"/><text:span text:style-name="T1">IČO: <text:s/>47258080 <text:s text:c="32"/>DIČ: 2120101467</text:span></text:p>
      <text:p text:style-name="Standard"/>
      <text:p text:style-name="Standard"/>
      <text:p text:style-name="Standard"/>
      <text:p text:style-name="P1">Obchodné meno: <text:s text:c="4"/>LAGAKO Dental s.r.o.</text:p>
      <text:p text:style-name="P1"/>
      <text:p text:style-name="P1">Sídlo: <text:s text:c="21"/>Batkova 11, 841 01 <text:s/>Bratislava</text:p>
      <text:p text:style-name="P1"/>
      <text:p text:style-name="P1">Dátum založenia: <text:s text:c="2"/>07.07.2015</text:p>
      <text:p text:style-name="P1"/>
      <text:p text:style-name="P1">Dátum vzniku: <text:s text:c="6"/>07.07.2015</text:p>
      <text:p text:style-name="P1"/>
      <text:p text:style-name="P1">Opis hospodárskej činnosti: <text:s/>Poskytovanie zdravotnej starostlivosti – prevádzkovanie zdravot-</text:p>
      <text:p text:style-name="P1"><text:s text:c="46"/>níckeho zariadenia-špecializovanej ambulancie zubného lekárstva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6 pracovníkov na hlavný pracovný pomer z toho 1 vedúci pracovník</text:p>
      <text:p text:style-name="P1"/>
      <text:p text:style-name="P1"/>
      <text:p text:style-name="P1">V roku 20<text:span text:style-name="T6">20</text:span> bol zakúpen<text:span text:style-name="T6">ý </text:span>zubn<text:span text:style-name="T6">ý</text:span> prístroj v hodnote <text:s/><text:span text:style-name="T6">2 382</text:span> €, ktor<text:span text:style-name="T6">ý</text:span> <text:span text:style-name="T6">je</text:span> zaraden<text:span text:style-name="T6">ý</text:span> v 2.odpisovej</text:p>
      <text:p text:style-name="P1">skupine a odpisuj<text:span text:style-name="T6">e </text:span>sa rovnomerne.</text:p>
      <text:p text:style-name="P1"/>
      <text:p text:style-name="P1"/>
      <text:p text:style-name="P1">V pohľadávkach sa evidujú neuhradené faktúry od poisťovní vo výške <text:s text:c="7"/><text:span text:style-name="T6">17 797</text:span> €</text:p>
      <text:p text:style-name="P1"><text:s text:c="45"/><text:span text:style-name="T6">preddavky na dani z prijmu PO <text:s text:c="27"/>9 550 €</text:span></text:p>
      <text:p text:style-name="P1"><text:s text:c="3"/></text:p>
      <text:p text:style-name="P1">V záväzkoch sú účtované: neuhradené dodávateľské faktúry vo výške <text:s text:c="10"/><text:span text:style-name="T6">1 152 </text:span>€</text:p>
      <text:p text:style-name="P1"><text:s text:c="42"/>mzdy za 12/20<text:span text:style-name="T6">20</text:span> <text:s text:c="52"/><text:span text:style-name="T4">8 040 </text:span>€</text:p>
      <text:p text:style-name="P2"><text:s text:c="42"/>odvody do poisťovní za 12/20<text:span text:style-name="T6">20</text:span> <text:s text:c="27"/><text:span text:style-name="T4">5 406 €</text:span></text:p>
      <text:p text:style-name="P2"><text:s text:c="42"/><text:span text:style-name="T2">daň zo závislej činnosti za 12/2020 <text:s text:c="23"/>1 750 <text:s/>€</text:span></text:p>
      <text:p text:style-name="P2"><text:s text:c="42"/><text:span text:style-name="T6">rezerva na nevyčerpanú dovolenku <text:s text:c="22"/>10 524 €</text:span> </text:p>
      <text:p text:style-name="P2"><text:s text:c="42"/><text:span text:style-name="T2">pôžička konateľa <text:s text:c="51"/>32 051 €</text:span></text:p>
      <text:p text:style-name="P2"/>
      <text:p text:style-name="P2"><text:span text:style-name="T2">Vo výnosoch boli účtované tržby od poisťovní vo výške <text:s text:c="28"/>110 167 € <text:s text:c="5"/></text:span><text:s/></text:p>
      <text:p text:style-name="P2"><text:s text:c="44"/><text:span text:style-name="T2">tržby od pacientov <text:s text:c="44"/>219 256 €</text:span></text:p>
      <text:p text:style-name="P2"><text:s text:c="44"/><text:span text:style-name="T2">ostatné <text:s text:c="64"/>12 615 €</text:span></text:p>
      <text:p text:style-name="P2"/>
      <text:p text:style-name="P3">V nákladoch sa účtovalo hlavne o nákupe zdravotníckeho materiálu, drobného náradia, liekov,</text:p>
      <text:p text:style-name="P3"><text:span text:style-name="T6">zariadenia do ambulancií, o</text:span>prava stomatologických strojov, nájomné za nebytové priestory, telefónne poplatky, poplatky za protetické práce, mzdy zamestnancov, od<text:span text:style-name="T3">v</text:span>ody do poisťovní, stravné pracovníkov, pracovné oblečenie,tvorba SF <text:span text:style-name="T3">a prenájom motorového vozidla.</text:span></text:p>
      <text:p text:style-name="P3"/>
      <text:p text:style-name="P3"/>
      <text:p text:style-name="P3"/>
      <text:p text:style-name="P3"/>
      <text:p text:style-name="P3">V Bratislave, dňa <text:span text:style-name="T4">1</text:span>.3.20<text:span text:style-name="T4">21</text:span> <text:s text:c="29"/>MUDr. Ladislav Gáborik, MPH,MHA,Msc</text:p>
      <text:p text:style-name="P3"><text:s text:c="88"/><text:span text:style-name="T5">konateľ spoločnosti</text:span></text:p>
      <text:p text:style-name="P3"><text:soft-page-break/>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03:39.547000000</meta:creation-date>
    <meta:print-date>2021-03-01T18:17:00.471000000</meta:print-date>
    <dc:date>2021-03-01T18:17:06.705000000</dc:date>
    <meta:editing-duration>PT38M46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0" meta:word-count="231" meta:character-count="2635" meta:non-whitespace-character-count="1334"/>
  </office:meta>
</office:document-meta>
</file>