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78cm"/>
    </style:style>
    <style:style style:name="Tabuľka3.G" style:family="table-column">
      <style:table-column-properties style:column-width="1.233cm"/>
    </style:style>
    <style:style style:name="Tabuľka3.H" style:family="table-column">
      <style:table-column-properties style:column-width="0.139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H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3.279cm"/>
    </style:style>
    <style:style style:name="Tabuľka27.E" style:family="table-column">
      <style:table-column-properties style:column-width="3.441cm"/>
    </style:style>
    <style:style style:name="Tabuľka27.F" style:family="table-column">
      <style:table-column-properties style:column-width="0.143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font-name-complex="Times New Roman"/>
    </style:style>
    <style:style style:name="P55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font-name-complex="Arial"/>
    </style:style>
    <style:style style:name="P56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9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.282cm" style:snap-to-layout-grid="false"/>
    </style:style>
    <style:style style:name="P62" style:family="paragraph" style:parent-style-name="Standard">
      <style:paragraph-properties fo:margin-top="0cm" fo:margin-bottom="0.282cm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4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indent="0.388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indent="0.388cm" style:auto-text-indent="false" style:snap-to-layout-gri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font-name-complex="Arial"/>
    </style:style>
    <style:style style:name="P7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8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9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0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7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4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font-name-complex="Arial"/>
    </style:style>
    <style:style style:name="P10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1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1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12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MS Gothic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7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8" style:family="text">
      <style:text-properties style:font-name="Segoe UI Symbol" style:font-name-asian="MS Gothic" style:font-name-complex="Segoe UI Symbol"/>
    </style:style>
    <style:style style:name="T19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20" style:family="text">
      <style:text-properties style:font-name="Segoe UI Symbol" fo:font-weight="bold" style:font-name-asian="MS Gothic" style:font-weight-asian="bold" style:font-name-complex="Segoe UI Symbol"/>
    </style:style>
    <style:style style:name="T21" style:family="text">
      <style:text-properties style:font-name="MS Gothic" style:font-name-asian="MS Gothic" style:font-name-complex="MS Gothic"/>
    </style:style>
    <style:style style:name="T22" style:family="text">
      <style:text-properties style:font-name="MS Gothic" fo:font-weight="bold" style:font-name-asian="MS Gothic" style:font-weight-asian="bold" style:font-name-complex="MS Gothic"/>
    </style:style>
    <style:style style:name="T23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4" style:family="text">
      <style:text-properties fo:color="#2f75b5" style:font-name="Times New Roman" style:font-name-asian="Times New Roman" style:font-name-complex="Times New Roman"/>
    </style:style>
    <style:style style:name="T25" style:family="text"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2f75b5" style:font-name="Arial" style:font-name-asian="Times New Roman" style:font-name-complex="Arial"/>
    </style:style>
    <style:style style:name="T28" style:family="text"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style:font-name="Times New Roman" style:font-name-asian="Times New Roman" style:font-name-complex="Times New Roman"/>
    </style:style>
    <style:style style:name="T31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32" style:family="text">
      <style:text-properties fo:color="#000000" style:font-name="Arial" style:font-name-asian="Times New Roman" style:font-name-complex="Arial"/>
    </style:style>
    <style:style style:name="T33" style:family="text">
      <style:text-properties style:font-name="Arial" style:font-name-asian="Times New Roman" style:font-name-complex="Arial"/>
    </style:style>
    <style:style style:name="T34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5" style:family="text">
      <style:text-properties fo:color="#5b9bd5" style:font-name="Times New Roman" fo:font-size="12pt" fo:font-weight="bold" style:font-name-asian="MS Gothic" style:font-size-asian="12pt" style:font-weight-asian="bold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Čl. I <text:tab/>Všeobecné informácie</text:p>
      <text:p text:style-name="P3"/>
      <text:p text:style-name="P20">I.1 <text:tab/>Obchodné meno účtovnej jednotky: STAVOPROJEKT s.r.o.</text:p>
      <text:p text:style-name="P105">Sídlo účtovnej jednotky: Jarková č. 31</text:p>
      <text:p text:style-name="P105">Opis hospodárskej činnosti účtovnej jednotky: Projektové a architektonické služby.</text:p>
      <text:p text:style-name="P106">I.2<text:tab/>Dátum schválenia účtovnej závierky za bezprostredne predchádzajúce účtovné obdobie:</text:p>
      <text:p text:style-name="P105">15.12.2020</text:p>
      <text:p text:style-name="P106">I.3<text:tab/>Právny dôvod na zostavenie účtovnej závierky: <text:s/>riadna</text:p>
      <text:p text:style-name="P108"><text:span text:style-name="T18">x</text:span><text:span text:style-name="T8"> Riadna <text:s text:c="3"/></text:span><text:span text:style-name="T18">☐</text:span><text:span text:style-name="T8"> Mimoriadna</text:span></text:p>
      <text:p text:style-name="P107">Dôvod na zostavenie mimoriadnej účtovnej závierky:</text:p>
      <text:p text:style-name="P109"><text:span text:style-name="T21">☐</text:span><text:span text:style-name="T8"> rozdelenie<text:tab/> <text:s text:c="14"/></text:span><text:span text:style-name="T18">☐</text:span><text:span text:style-name="T8"> zlúčenie<text:tab/> <text:s text:c="13"/></text:span><text:span text:style-name="T18">☐</text:span><text:span text:style-name="T8"> splynutie<text:tab/><text:tab/> <text:s text:c="7"/></text:span><text:span text:style-name="T18">☐</text:span><text:span text:style-name="T8"> zmena práv. formy</text:span></text:p>
      <text:p text:style-name="P110"><text:span text:style-name="T18">☐</text:span><text:span text:style-name="T8"> začiatok likvidácie <text:s text:c="5"/></text:span><text:span text:style-name="T21">☐</text:span><text:span text:style-name="T8"> koniec likvidácie <text:s text:c="4"/></text:span><text:span text:style-name="T18">☐</text:span><text:span text:style-name="T8"> vyhlásenie konkurzu <text:s text:c="6"/></text:span><text:span text:style-name="T5"><text:s/></text:span><text:span text:style-name="T21">☐</text:span><text:span text:style-name="T8"> zrušenie konkurzu <text:s/></text:span><text:span text:style-name="T5"><text:s/></text:span></text:p>
      <text:p text:style-name="P105"/>
      <text:p text:style-name="P4">I.4 <text:tab/>Informácie o skupine účtovných jednotiek, ak je účtovná jednotka jej súčasťou:</text:p>
      <text:p text:style-name="P57"><text:span text:style-name="T3">I.4 a)</text:span><text:span text:style-name="T10"><text:tab/>Obchodné meno a sídlo účtovnej jednotky, ktorá zostavuje konsolidovanú účtovnú závierku za najväčšiu skupinu, ktorej súčasťou je účtovná jednotka ako dcérska účtovná jednotka: </text:span></text:p>
      <text:p text:style-name="P8"><text:tab/></text:p>
      <text:p text:style-name="P59"><text:span text:style-name="T3">I.4 b)</text:span><text:span text:style-name="T10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9"><text:span text:style-name="T3">I.4 c)</text:span><text:span text:style-name="T10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9"><text:span text:style-name="T3">I.4 d)</text:span><text:span text:style-name="T10"><text:tab/>Oslobodenie materskej účtovnej jednotky od povinnosti zostavenia konsolidovanej účtovnej závierky a konsolidovanej výročnej správy</text:span></text:p>
      <text:p text:style-name="P1"><text:span text:style-name="T22">☐</text:span><text:span text:style-name="T5"><text:tab/></text:span><text:span text:style-name="T10">V zmysle § 22 ods. 8 ZoÚ (oslobodenie od konsolidácie na medzistupni):</text:span></text:p>
      <text:p text:style-name="P60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7"><text:span text:style-name="T22">☐</text:span><text:span text:style-name="T10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8"><text:soft-page-break/><text:span text:style-name="T1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9</text:p>
          </table:table-cell>
          <table:table-cell table:style-name="Tabuľka2.C1" office:value-type="string">
            <text:p text:style-name="P27">9</text:p>
          </table:table-cell>
        </table:table-row>
      </table:table>
      <text:p text:style-name="P64"/>
      <text:p text:style-name="P15">Čl. II<text:tab/>Informácie o orgánoch spoločnosti</text:p>
      <text:p text:style-name="P20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9"><text:span text:style-name="T12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1" office:value-type="string">
            <text:p text:style-name="P61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B5" office:value-type="string">
            <text:p text:style-name="P66"> </text:p>
          </table:table-cell>
          <table:table-cell table:style-name="Tabuľka3.C5" office:value-type="string">
            <text:p text:style-name="P66"> </text:p>
          </table:table-cell>
          <table:table-cell table:style-name="Tabuľka3.G5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B6" office:value-type="string">
            <text:p text:style-name="P66"> </text:p>
          </table:table-cell>
          <table:table-cell table:style-name="Tabuľka3.C6" office:value-type="string">
            <text:p text:style-name="P66"> </text:p>
          </table:table-cell>
          <table:table-cell table:style-name="Tabuľka3.G6" table:number-columns-spanned="2" office:value-type="string">
            <text:p text:style-name="P66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B7" office:value-type="string">
            <text:p text:style-name="P66"> </text:p>
          </table:table-cell>
          <table:table-cell table:style-name="Tabuľka3.C7" office:value-type="string">
            <text:p text:style-name="P66"> </text:p>
          </table:table-cell>
          <table:table-cell table:style-name="Tabuľka3.G7" table:number-columns-spanned="2" office:value-type="string">
            <text:p text:style-name="P66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G18" table:number-columns-spanned="2" office:value-type="string">
            <text:p text:style-name="P71"> </text:p>
          </table:table-cell>
          <table:covered-table-cell/>
        </table:table-row>
      </table:table>
      <text:p text:style-name="P72"><text:span text:style-name="T4">Ďalšie dôležité informácie o príjmoch a výhodách členov štatutárnych orgánov, dozorných orgánov a iného orgánu účtovnej jednotky</text:span><text:span text:style-name="T11"> (napr. hlavné podmienky, na základe ktorých boli záruky, iné zabezpečenia a pôžičky poskytnuté):</text:span></text:p>
      <text:p text:style-name="P10"/>
      <text:p text:style-name="P15">Čl. III<text:tab/>Informácie o prijatých postupoch</text:p>
      <text:p text:style-name="P5">III. 1<text:tab/>Účtovná jednotka bude nepretržite pokračovať vo svojej činnosti:</text:p>
      <text:p text:style-name="P73"><text:span text:style-name="T13"><text:tab/>x</text:span><text:span text:style-name="T14"> <text:s/></text:span><text:span text:style-name="T9">áno </text:span><text:span text:style-name="T14"><text:tab/></text:span><text:span text:style-name="T19">☐</text:span><text:span text:style-name="T14"> <text:s/></text:span><text:span text:style-name="T9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8"><text:soft-page-break/><text:span text:style-name="T4">III. 2<text:tab/>Zmeny účtovných zásad a metód:</text:span>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8"> </text:p>
          </table:table-cell>
          <table:table-cell table:style-name="Tabuľka4.B2" office:value-type="string">
            <text:p text:style-name="P68"> </text:p>
          </table:table-cell>
          <table:table-cell table:style-name="Tabuľka4.C2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2">
          <table:table-cell table:style-name="Tabuľka4.A7" office:value-type="string">
            <text:p text:style-name="P68"> </text:p>
          </table:table-cell>
          <table:table-cell table:style-name="Tabuľka4.B7" office:value-type="string">
            <text:p text:style-name="P68"> </text:p>
          </table:table-cell>
          <table:table-cell table:style-name="Tabuľka4.C7" office:value-type="string">
            <text:p text:style-name="P74"> </text:p>
          </table:table-cell>
        </table:table-row>
      </table:table>
      <text:p text:style-name="P7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50"> </text:p>
          </table:table-cell>
          <table:table-cell table:style-name="Tabuľka6.C2" office:value-type="string">
            <text:p text:style-name="P50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17"><text:span text:style-name="T26"> obstarávacou cenou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17"><text:span text:style-name="T26"> obstarávacou cenou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17"><text:span text:style-name="T26"> Nomin.hodnota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17"><text:span text:style-name="T26"> Nomin.hodnota</text:span>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50"> </text:p>
          </table:table-cell>
          <table:table-cell table:style-name="Tabuľka6.C24" office:value-type="string">
            <text:p text:style-name="P50"> </text:p>
          </table:table-cell>
        </table:table-row>
      </table:table>
      <text:p text:style-name="P8"><text:span text:style-name="T2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69"/>
          </table:table-cell>
          <table:table-cell table:style-name="Tabuľka7.B2" office:value-type="string">
            <text:p text:style-name="P69"/>
          </table:table-cell>
          <table:table-cell table:style-name="Tabuľka7.C2" office:value-type="string">
            <text:p text:style-name="P77"/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5"> </text:p>
          </table:table-cell>
          <table:table-cell table:style-name="Tabuľka7.B3" office:value-type="string">
            <text:p text:style-name="P65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6" office:value-type="string">
            <text:p text:style-name="P65"> </text:p>
          </table:table-cell>
          <table:table-cell table:style-name="Tabuľka7.B6" office:value-type="string">
            <text:p text:style-name="P65"> </text:p>
          </table:table-cell>
          <table:table-cell table:style-name="Tabuľka7.C6" office:value-type="string">
            <text:p text:style-name="P75"> </text:p>
          </table:table-cell>
        </table:table-row>
      </table:table>
      <text:p text:style-name="P8"><text:span text:style-name="T2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B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52"> </text:p>
          </table:table-cell>
          <table:table-cell table:style-name="Tabuľka8.B2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6" office:value-type="string">
            <text:p text:style-name="P52"> </text:p>
          </table:table-cell>
          <table:table-cell table:style-name="Tabuľka8.B6" office:value-type="string">
            <text:p text:style-name="P52"> </text:p>
          </table:table-cell>
        </table:table-row>
      </table:table>
      <text:p text:style-name="P103"><text:span text:style-name="T2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E2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E6" office:value-type="string">
            <text:p text:style-name="P46"> </text:p>
          </table:table-cell>
        </table:table-row>
      </table:table>
      <text:p text:style-name="P81">Informácie o rozsahu a podstate všetkých druhov derivátových finančných nástrojov vrátane hlavných podmienok a okolností, ktoré môžu ovplyvniť sumu, časový priebeh a mieru istoty budúcich peňažných tokov:</text:p>
      <text:p text:style-name="P84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"><text:span text:style-name="T15"><text:s text:c="17"/>zložitým procesom </text:span></text:p>
      <text:p text:style-name="P8"><text:span text:style-name="T2">III. 4 g) <text:s text:c="4"/>Spôsob zostavenia odpisového plánu dlhodobého majetku</text:span>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 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stroje, zariadenia</text:p>
          </table:table-cell>
          <table:table-cell table:style-name="Tabuľka11.B3" office:value-type="string">
            <text:p text:style-name="P18"><text:span text:style-name="T15"><text:s/>4 roky</text:span></text:p>
          </table:table-cell>
          <table:table-cell table:style-name="Tabuľka11.B3" office:value-type="string">
            <text:p text:style-name="P32">1 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18"><text:span text:style-name="T15"><text:s/>4 roky</text:span></text:p>
          </table:table-cell>
          <table:table-cell table:style-name="Tabuľka11.B3" office:value-type="string">
            <text:p text:style-name="P32">1 odpisová sk. 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pozemky</text:p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2">neodpisované</text:p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2"/>
      <text:p text:style-name="P57"><text:span text:style-name="T23">☐</text:span><text:span text:style-name="T17"><text:tab/></text:span><text:span text:style-name="T9">Odpisový plán účtovných odpisov </text:span><text:span text:style-name="T6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1"><text:span text:style-name="T22">☐</text:span><text:span text:style-name="T5"><text:tab/></text:span><text:span text:style-name="T8">Odpisový plán bol ovplyvnený týmito rozhodnutiami: podľa zákona</text:span></text:p>
      <text:p text:style-name="P104"><text:span text:style-name="T20">☐</text:span><text:span text:style-name="T5"><text:tab/></text:span><text:span text:style-name="T8">Odpisový plán účtovných odpisov </text:span><text:span text:style-name="T5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8">.</text:span></text:p>
      <text:p text:style-name="P57"><text:span text:style-name="T5">x<text:tab/></text:span><text:span text:style-name="T8">Odpisový plán účtovných odpisov </text:span><text:span text:style-name="T5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8">. Ročný účtovný odpis sa odlišuje od daňového podľa počtu mesiacov od zaradenia do konca roka.</text:span></text:p>
      <text:p text:style-name="P80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0"/>
      <text:p text:style-name="P82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6">Oprava </text:span><text:span text:style-name="T14">významných</text:span><text:span text:style-name="T16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6">Oprava </text:span><text:span text:style-name="T14">nevýznamných</text:span><text:span text:style-name="T16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90">Čl. IV<text:tab/>Informácie, ktoré vysvetľujú a dopĺňajú položky výkazu ziskov a strát</text:p>
      <text:p text:style-name="P85"/>
      <text:p text:style-name="P8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D2" office:value-type="string">
            <text:p text:style-name="P65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5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5"> </text:p>
          </table:table-cell>
        </table:table-row>
        <table:table-row table:style-name="Tabuľka14.1">
          <table:table-cell table:style-name="Tabuľka14.A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D5" office:value-type="string">
            <text:p text:style-name="P65"> </text:p>
          </table:table-cell>
        </table:table-row>
      </table:table>
      <text:p text:style-name="P78"><text:span text:style-name="T14">Ďalšie dôležité informácie o goodwille</text:span><text:span text:style-name="T16"> (prehodnotenie opodstatnenosti jeho výšky a odpisu hodnoty):</text:span></text:p>
      <text:p text:style-name="P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4" office:value-type="string">
            <text:p text:style-name="P44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5"/>
          </table:table-cell>
          <table:table-cell table:style-name="Tabuľka15.B3" table:number-columns-spanned="4" office:value-type="string">
            <text:p text:style-name="P44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4">záväzku</text:p>
          </table:table-cell>
          <table:table-cell table:style-name="Tabuľka15.G3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table:number-columns-spanned="11" office:value-type="string">
            <text:p text:style-name="P4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1"> </text:p>
          </table:table-cell>
          <table:table-cell table:style-name="Tabuľka15.B9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6"> </text:p>
          </table:table-cell>
          <table:table-cell table:style-name="Tabuľka15.B9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1"> </text:p>
          </table:table-cell>
          <table:table-cell table:style-name="Tabuľka15.B14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6"> </text:p>
          </table:table-cell>
          <table:table-cell table:style-name="Tabuľka15.B14" table:number-columns-spanned="11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4">Tabuľka č. 2</text:p>
          </table:table-cell>
          <table:covered-table-cell/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" office:value-type="string">
            <text:p text:style-name="P14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3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3">vlastné imanie</text:p>
          </table:table-cell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office:value-type="string">
            <text:p text:style-name="P42">d</text:p>
          </table:table-cell>
          <table:table-cell table:style-name="Tabuľka15.B4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office:value-type="string">
            <text:p text:style-name="P92"> </text:p>
          </table:table-cell>
          <table:table-cell table:style-name="Tabuľka15.B2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office:value-type="string">
            <text:p text:style-name="P66"> </text:p>
          </table:table-cell>
          <table:table-cell table:style-name="Tabuľka15.B6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70"> </text:p>
          </table:table-cell>
          <table:table-cell table:style-name="Tabuľka15.B9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6"> </text:p>
          </table:table-cell>
          <table:table-cell table:style-name="Tabuľka15.B9" office:value-type="string">
            <text:p text:style-name="P66"> </text:p>
          </table:table-cell>
          <table:table-cell table:style-name="Tabuľka15.B9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office:value-type="string">
            <text:p text:style-name="P92"> </text:p>
          </table:table-cell>
          <table:table-cell table:style-name="Tabuľka15.B10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6"> </text:p>
          </table:table-cell>
          <table:table-cell table:style-name="Tabuľka15.B6" office:value-type="string">
            <text:p text:style-name="P66"> </text:p>
          </table:table-cell>
          <table:table-cell table:style-name="Tabuľka15.B6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6"> </text:p>
          </table:table-cell>
          <table:table-cell table:style-name="Tabuľka15.B7" office:value-type="string">
            <text:p text:style-name="P66"> </text:p>
          </table:table-cell>
          <table:table-cell table:style-name="Tabuľka15.B7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70"> </text:p>
          </table:table-cell>
          <table:table-cell table:style-name="Tabuľka15.B14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6"> </text:p>
          </table:table-cell>
          <table:table-cell table:style-name="Tabuľka15.B14" office:value-type="string">
            <text:p text:style-name="P66"> </text:p>
          </table:table-cell>
          <table:table-cell table:style-name="Tabuľka15.B14" table:number-columns-spanned="10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1"/>
          </table:table-cell>
          <table:covered-table-cell/>
        </table:table-row>
      </table:table>
      <text:p text:style-name="P11"/>
      <text:p text:style-name="P1"><text:span text:style-name="T6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14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4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4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4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2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2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2">c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3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1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8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2" office:value-type="float" office:value="33772">
            <text:p text:style-name="P66">33772</text:p>
          </table:table-cell>
          <table:table-cell table:style-name="Tabuľka17.C2" office:value-type="float" office:value="33632">
            <text:p text:style-name="P66">33632</text:p>
          </table:table-cell>
        </table:table-row>
      </table:table>
      <text:p text:style-name="P79">Ďalšie dôležité informácie o záväzkoch:</text:p>
      <text:p text:style-name="P11"/>
      <text:p text:style-name="P8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61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3"> </text:p>
          </table:table-cell>
          <table:table-cell table:style-name="Tabuľka18.B3" office:value-type="string">
            <text:p text:style-name="P96"> </text:p>
          </table:table-cell>
          <table:table-cell table:style-name="Tabuľka18.C3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3"> </text:p>
          </table:table-cell>
          <table:table-cell table:style-name="Tabuľka18.B7" office:value-type="string">
            <text:p text:style-name="P96"> </text:p>
          </table:table-cell>
          <table:table-cell table:style-name="Tabuľka18.C7" table:number-columns-spanned="2" office:value-type="string">
            <text:p text:style-name="P74"> </text:p>
          </table:table-cell>
          <table:covered-table-cell/>
        </table:table-row>
      </table:table>
      <text:p text:style-name="P89">Ďalšie dôležité informácie o záväzkoch zabezp. záložným právom alebo inou formou zabezpečenia:</text:p>
      <text:p text:style-name="P25">IV. 4 <text:tab/>Informácie o vlastných akciách</text:p>
      <text:p text:style-name="P8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1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office:value-type="string">
            <text:p text:style-name="P44">Prírastky</text:p>
          </table:table-cell>
          <table:table-cell table:style-name="Tabuľka19.B2" office:value-type="string">
            <text:p text:style-name="P44">Úbytky</text:p>
          </table:table-cell>
          <table:table-cell table:style-name="Tabuľka19.E2" table:number-columns-spanned="2" office:value-type="string">
            <text:p text:style-name="P44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čet akcií</text:p>
          </table:table-cell>
          <table:table-cell table:style-name="Tabuľka19.B2" office:value-type="string">
            <text:p text:style-name="P42">Počet akcií</text:p>
          </table:table-cell>
          <table:table-cell table:style-name="Tabuľka19.E2" table:number-columns-spanned="2" office:value-type="string">
            <text:p text:style-name="P42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diel na ZI v %</text:p>
          </table:table-cell>
          <table:table-cell table:style-name="Tabuľka19.B2" office:value-type="string">
            <text:p text:style-name="P42">Podiel na ZI v %</text:p>
          </table:table-cell>
          <table:table-cell table:style-name="Tabuľka19.E2" table:number-columns-spanned="2" office:value-type="string">
            <text:p text:style-name="P42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9"><text:span text:style-name="T30"><text:s/>Menovitá hodnota</text:span></text:p>
          </table:table-cell>
          <table:table-cell table:style-name="Tabuľka19.B2" office:value-type="string">
            <text:p text:style-name="P42">Menovitá hodnota</text:p>
          </table:table-cell>
          <table:table-cell table:style-name="Tabuľka19.E2" table:number-columns-spanned="2" office:value-type="string">
            <text:p text:style-name="P42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2">Hodnota nadobudn.</text:p>
          </table:table-cell>
          <table:table-cell table:style-name="Tabuľka19.C6" office:value-type="string">
            <text:p text:style-name="P42">Hodnota za prevod</text:p>
          </table:table-cell>
          <table:table-cell table:style-name="Tabuľka19.E6" table:number-columns-spanned="2" office:value-type="string">
            <text:p text:style-name="P42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5"> </text:p>
            <text:p text:style-name="P62"/>
          </table:table-cell>
          <table:table-cell table:style-name="Tabuľka19.B7" table:number-rows-spanned="4" office:value-type="string">
            <text:p text:style-name="P66"> </text:p>
          </table:table-cell>
          <table:table-cell table:style-name="Tabuľka19.C7" office:value-type="string">
            <text:p text:style-name="P92"> </text:p>
          </table:table-cell>
          <table:table-cell table:style-name="Tabuľka19.C7" office:value-type="string">
            <text:p text:style-name="P92"> </text:p>
          </table:table-cell>
          <table:table-cell table:style-name="Tabuľka19.E7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2"> </text:p>
          </table:table-cell>
          <table:table-cell table:style-name="Tabuľka19.C10" office:value-type="string">
            <text:p text:style-name="P92"> </text:p>
          </table:table-cell>
          <table:table-cell table:style-name="Tabuľka19.E10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5"> </text:p>
          </table:table-cell>
          <table:table-cell table:style-name="Tabuľka19.C6" table:number-rows-spanned="4" office:value-type="string">
            <text:p text:style-name="P66"> </text:p>
          </table:table-cell>
          <table:table-cell table:style-name="Tabuľka19.C11" office:value-type="string">
            <text:p text:style-name="P92"> </text:p>
          </table:table-cell>
          <table:table-cell table:style-name="Tabuľka19.C11" office:value-type="string">
            <text:p text:style-name="P92"> </text:p>
          </table:table-cell>
          <table:table-cell table:style-name="Tabuľka19.E11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2"> </text:p>
          </table:table-cell>
          <table:table-cell table:style-name="Tabuľka19.C14" office:value-type="string">
            <text:p text:style-name="P92"> </text:p>
          </table:table-cell>
          <table:table-cell table:style-name="Tabuľka19.E14" table:number-columns-spanned="2" office:value-type="string">
            <text:p text:style-name="P92"> </text:p>
          </table:table-cell>
          <table:covered-table-cell/>
        </table:table-row>
      </table:table>
      <text:p text:style-name="P7"/>
      <text:p text:style-name="P6"><text:soft-page-break/>Ďalšie dôležité informácie o vlastných akciách:</text:p>
      <text:p text:style-name="P11"/>
      <text:p text:style-name="P8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6"/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61"/>
          </table:table-cell>
          <table:covered-table-cell/>
        </table:table-row>
      </table:table>
      <text:p text:style-name="P80">Ďalšie dôležité informácie o výnosoch, ktoré majú výnimočný rozsah alebo výskyt:</text:p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7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1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3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1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1"/>
          </table:table-cell>
          <table:covered-table-cell/>
        </table:table-row>
      </table:table>
      <text:p text:style-name="P80">Ďalšie dôležité informácie o nákladoch, ktoré majú výnimočný rozsah alebo výskyt:</text:p>
      <text:p text:style-name="P87">Čl. V<text:tab/>Informácie o iných aktívach a iných pasívach</text:p>
      <text:p text:style-name="P85"/>
      <text:p text:style-name="P8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61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5"> </text:p>
          </table:table-cell>
          <table:table-cell table:style-name="Tabuľka22.C3" table:number-columns-spanned="2" office:value-type="string">
            <text:p text:style-name="P9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5"> </text:p>
          </table:table-cell>
          <table:table-cell table:style-name="Tabuľka22.C10" table:number-columns-spanned="2" office:value-type="string">
            <text:p text:style-name="P95"> </text:p>
          </table:table-cell>
          <table:covered-table-cell/>
        </table:table-row>
      </table:table>
      <text:p text:style-name="P79"><text:soft-page-break/>Ďalšie dôležité informácie o podmienenom majetku:</text:p>
      <text:p text:style-name="P11"/>
      <text:p text:style-name="P8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101"/>
          </table:table-cell>
          <table:table-cell table:style-name="Tabuľka23.A10" table:number-columns-spanned="2" office:value-type="string">
            <text:p text:style-name="P101"/>
          </table:table-cell>
          <table:covered-table-cell/>
          <table:table-cell table:style-name="Tabuľka23.A10" table:number-columns-spanned="3" office:value-type="string">
            <text:p text:style-name="P101"/>
          </table:table-cell>
          <table:covered-table-cell/>
          <table:covered-table-cell/>
          <table:table-cell table:style-name="Tabuľka23.O10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2" table:number-columns-spanned="2" office:value-type="string">
            <text:p text:style-name="P61"/>
          </table:table-cell>
          <table:covered-table-cell/>
        </table:table-row>
      </table:table>
      <text:p text:style-name="P79">Ďalšie dôležité informácie o podmienených záväzkov:</text:p>
      <text:p text:style-name="P11"/>
      <text:p text:style-name="P8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2" table:number-columns-spanned="2" office:value-type="string">
            <text:p text:style-name="P61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3">Spriaznené osoby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100"/>
          </table:table-cell>
          <table:table-cell table:style-name="Tabuľka24.A8" table:number-columns-spanned="2" office:value-type="string">
            <text:p text:style-name="P100"/>
          </table:table-cell>
          <table:covered-table-cell/>
          <table:table-cell table:style-name="Tabuľka24.A8" table:number-columns-spanned="3" office:value-type="string">
            <text:p text:style-name="P100"/>
          </table:table-cell>
          <table:covered-table-cell/>
          <table:covered-table-cell/>
          <table:table-cell table:style-name="Tabuľka24.O8" office:value-type="string">
            <text:p text:style-name="P1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2" table:number-columns-spanned="2" office:value-type="string">
            <text:p text:style-name="P61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3">Spriaznené osoby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N2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8"><text:span text:style-name="T5">Ďalšie dôležité informácie o podmienených záväzkov</text:span><text:span text:style-name="T14">:</text:span></text:p>
      <text:p text:style-name="P11"/>
      <text:p text:style-name="P8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5"> </text:p>
          </table:table-cell>
          <table:table-cell table:style-name="Tabuľka25.C2" office:value-type="string">
            <text:p text:style-name="P95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5"> </text:p>
          </table:table-cell>
          <table:table-cell table:style-name="Tabuľka25.C10" office:value-type="string">
            <text:p text:style-name="P95"> </text:p>
          </table:table-cell>
        </table:table-row>
      </table:table>
      <text:p text:style-name="P6">Ďalšie dôležité informácie o sumách na podsúvahových účtoch:</text:p>
      <text:p text:style-name="P16"/>
      <text:p text:style-name="P83">Čl. VI<text:tab/> Udalosti, ktoré nastali po dni, ku ktorému sa zostavuje účtovná závierka</text:p>
      <text:p text:style-name="P10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61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1"> </text:p>
          </table:table-cell>
          <table:table-cell table:style-name="Tabuľka26.B3" office:value-type="string">
            <text:p text:style-name="P54"> </text:p>
          </table:table-cell>
          <table:table-cell table:style-name="Tabuľka26.D3" table:number-columns-spanned="2" office:value-type="string">
            <text:p text:style-name="P54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4"> </text:p>
          </table:table-cell>
          <table:table-cell table:style-name="Tabuľka26.D4" table:number-columns-spanned="2" office:value-type="string">
            <text:p text:style-name="P54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1"> </text:p>
          </table:table-cell>
          <table:table-cell table:style-name="Tabuľka26.C2" office:value-type="string">
            <text:p text:style-name="P54"> </text:p>
          </table:table-cell>
          <table:table-cell table:style-name="Tabuľka26.D2" table:number-columns-spanned="2" office:value-type="string">
            <text:p text:style-name="P54"> </text:p>
          </table:table-cell>
          <table:covered-table-cell/>
        </table:table-row>
      </table:table>
      <text:p text:style-name="P80">Ďalšie dôležité informácie o skutočnostiach, ktoré nastali po dni, ku ktorému sa zostavuje účtovná závierka do dňa zostavenia účtovnej závierky:</text:p>
      <text:p text:style-name="P83">Čl. VII<text:tab/> Ostatné informácie</text:p>
      <text:p text:style-name="P86">VII. 1 <text:tab/> Informácie o výlučných právach alebo osobitných právach udelených účtovnej</text:p>
      <text:p text:style-name="P7">a) – c)<text:tab/> <text:s text:c="5"/>jednotke <text:s text:c="4"/></text:p>
      <text:p text:style-name="P78"><text:span text:style-name="T6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82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61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61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E5" table:number-columns-spanned="2" office:value-type="string">
            <text:p text:style-name="P52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E6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E20" table:number-columns-spanned="2" office:value-type="string">
            <text:p text:style-name="P52"> </text:p>
          </table:table-cell>
          <table:covered-table-cell/>
        </table:table-row>
      </table:table>
      <text:p text:style-name="P7"/>
      <text:p text:style-name="P86">VII. 2 <text:tab/>Informácie týkajúce sa účtovnej jednotky, na ktorú sa vzťahuje § 23d ods. 6 ZoÚ, jej </text:p>
      <text:p text:style-name="P8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61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1"/>
      <text:p text:style-name="P58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61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/>31705286 <text:s text:c="61"/>DIČ:SK2020523494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Martin T</meta:initial-creator>
    <meta:creation-date>2018-03-06T10:51:00</meta:creation-date>
    <dc:creator>Eki</dc:creator>
    <dc:date>2019-03-15T21:03:00</dc:date>
    <meta:print-date>2019-03-15T21:01:00</meta:print-date>
    <meta:editing-cycles>4</meta:editing-cycles>
    <meta:editing-duration>PT10M</meta:editing-duration>
    <meta:generator>OpenOffice/4.1.3$Win32 OpenOffice.org_project/413m1$Build-9783</meta:generator>
    <meta:document-statistic meta:table-count="29" meta:image-count="0" meta:object-count="0" meta:page-count="14" meta:paragraph-count="1039" meta:word-count="2378" meta:character-count="17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