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ableColumn89" style:family="table-column">
      <style:table-column-properties style:column-width="3.3715in" style:use-optimal-column-width="false"/>
    </style:style>
    <style:style style:name="TableColumn90" style:family="table-column">
      <style:table-column-properties style:column-width="1.752in" style:use-optimal-column-width="false"/>
    </style:style>
    <style:style style:name="TableColumn91" style:family="table-column">
      <style:table-column-properties style:column-width="1.6451in" style:use-optimal-column-width="false"/>
    </style:style>
    <style:style style:name="Table88" style:family="table">
      <style:table-properties style:width="6.7687in" fo:margin-left="-0.1541in" table:align="lef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0.3187in"/>
    </style:style>
    <style:style style:name="T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Row113" style:family="table-row">
      <style:table-row-properties style:min-row-height="0.1111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WORK COMPANY EU, s.r.o. 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Cestárska 5, 010 01 <text:s/>Žilin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<text:s/>68623/L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</text:span><text:span text:style-name="T66"><text:s/>2020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0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<text:s/></text:span><text:span text:style-name="T76">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e za účtovné ob</text:span><text:span text:style-name="T81">dobie od 01. januára 2020 do 31. decembra 2020</text:span></text:p>
      <text:p text:style-name="P82"/>
      <text:p text:style-name="P83"><text:span text:style-name="T84">4) ÚJ nie je v skupine účtovných jednotiek</text:span></text:p>
      <text:p text:style-name="P85"/>
      <text:p text:style-name="P86"><text:span text:style-name="T87">5) Priemerný prepočítaný počet zamestnancov účtovnej jednotky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ázov položky</text:span></text:p>
          </table:table-cell>
          <table:table-cell table:style-name="TableCell96">
            <text:p text:style-name="P97"><text:span text:style-name="T98">Bežné účtovné obdobie</text:span></text:p>
          </table:table-cell>
          <table:table-cell table:style-name="TableCell99">
            <text:p text:style-name="P100"><text:span text:style-name="T101">Bezprostredne predchádzajúce účtovné obdobie</text:span></text:p>
          </table:table-cell>
        </table:table-row>
        <table:table-row table:style-name="TableRow102">
          <table:table-cell table:style-name="TableCell103">
            <text:p text:style-name="P104"><text:span text:style-name="T105">Priemerný<text:s/></text:span><text:span text:style-name="T106">prepočítaný počet počas účtovného obdobia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2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</text:span><text:span text:style-name="T132"><text:s/>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<text:s/></text:span><text:span text:style-name="T133">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<text:s/></text:span><text:span text:style-name="T198">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<text:s/></text:span><text:span text:style-name="T206">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<text:s/></text:span><text:span text:style-name="T236">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<text:s/></text:span><text:span text:style-name="T317">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<text:s/></text:span><text:span text:style-name="T358">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<text:s/></text:span><text:span text:style-name="T399">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<text:s/></text:span><text:span text:style-name="T440">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</text:span><text:span text:style-name="T453">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<text:s/></text:span><text:span text:style-name="T481">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<text:s/></text:span><text:span text:style-name="T581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<text:s/></text:span><text:span text:style-name="T586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</text:span><text:span text:style-name="T591">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</text:span><text:span text:style-name="T596"><text:s/>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20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0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02T13:20:00Z</meta:creation-date>
    <dc:date>2021-03-02T13:2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3" meta:row-count="56" meta:non-whitespace-character-count="6796"/>
  </office:meta>
</office:document-meta>
</file>