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-rent s.r.o., Šafárikova 1522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40, 20 rokov <text:s text:c="26"/><text:s/>rovnomerné</text:p>
      <text:p text:style-name="P51"><text:s text:c="2"/>Odštetinovač <text:s text:c="39"/>6 rokov <text:s text:c="34"/>rovnomerné</text:p>
      <text:p text:style-name="P52"><text:s text:c="2"/>VZV <text:s text:c="52"/>6 rokov <text:s text:c="34"/>rovnomerné</text:p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><text:bookmark-start text:name="_GoBack"/><text:bookmark-end text:name="_GoBack"/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03T09:02:00Z</dc:date>
    <meta:print-date>2020-03-03T09:02:00Z</meta:print-date>
    <meta:template xlink:href="Normal" xlink:type="simple"/>
    <meta:editing-cycles>7</meta:editing-cycles>
    <meta:editing-duration>PT180S</meta:editing-duration>
    <meta:document-statistic meta:page-count="1" meta:paragraph-count="14" meta:word-count="1086" meta:character-count="7263" meta:row-count="51" meta:non-whitespace-character-count="6191"/>
  </office:meta>
</office:document-meta>
</file>