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ing Galanta s.r.o., Z. Kodálya 769/29, <text:s/>924 01 Galanta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<text:s/>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<text:s/>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<text:s/>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5"/><text:s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<text:s/>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6487<text:bookmark-start text:name="_GoBack"/><text:bookmark-end text:name="_GoBack"/>,-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<text:s/>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8T10:52:00Z</dc:date>
    <meta:print-date>2020-02-28T10:51:00Z</meta:print-date>
    <meta:template xlink:href="Normal" xlink:type="simple"/>
    <meta:editing-cycles>8</meta:editing-cycles>
    <meta:editing-duration>PT180S</meta:editing-duration>
    <meta:document-statistic meta:page-count="1" meta:paragraph-count="13" meta:word-count="1040" meta:character-count="6955" meta:row-count="49" meta:non-whitespace-character-count="5928"/>
  </office:meta>
</office:document-meta>
</file>